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4364a6"/>
    </style:style>
    <style:style style:name="T11" style:family="text">
      <style:text-properties fo:letter-spacing="-0.007cm" fo:language="ru" fo:country="RU" officeooo:rsid="0018a01f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861b"/>
    </style:style>
    <style:style style:name="T14" style:family="text">
      <style:text-properties fo:letter-spacing="-0.007cm" fo:language="ru" fo:country="RU" officeooo:rsid="001c6b61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8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</text:span><text:span text:style-name="T4">802002</text:span><text:span text:style-name="T2">:</text:span><text:span text:style-name="T4">710</text:span><text:span text:style-name="T8">,</text:span><text:span text:style-name="T5"> общей площадью </text:span><text:span text:style-name="T16">30,5</text:span><text:span text:style-name="T15"> </text:span><text:span text:style-name="T5">кв.м, расположенного по адресу: Сахалинская область, г. Южно-Сахалинск, </text:span><text:span text:style-name="T16">п/р. Луговое,</text:span><text:span text:style-name="T7"> </text:span><text:span text:style-name="T10">ул. </text:span><text:span text:style-name="T13">Имени В. Гайдука</text:span><text:span text:style-name="T11">, <text:s text:c="4"/>д. </text:span><text:span text:style-name="T13">1</text:span><text:span text:style-name="T11">а, кв. </text:span><text:span text:style-name="T12">1</text:span><text:span text:style-name="T13">1</text:span><text:span text:style-name="T12">,</text:span><text:span text:style-name="T6"> в качестве его правообладател</text:span><text:span text:style-name="T14">ей</text:span><text:span text:style-name="T6">, владеющ</text:span><text:span text:style-name="T14">их</text:span><text:span text:style-name="T6"> данным объектом недвижимости на праве собственности, выявлен</text:span><text:span text:style-name="T13">ы</text:span><text:span text:style-name="T6"> </text:span><text:span text:style-name="T13">Грехова Татьяна Валерьевна, Грехова Анастасия Леонидовна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3T10:23:27.886000000</dc:date>
    <meta:editing-duration>PT1H15M17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7" meta:character-count="539" meta:non-whitespace-character-count="470"/>
  </office:meta>
</office:document-meta>
</file>