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9.92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71cm" fo:break-before="auto" style:use-optimal-row-height="false"/>
    </style:style>
    <style:style style:name="ro10" style:family="table-row">
      <style:table-row-properties style:row-height="0.937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813cm" fo:break-before="auto" style:use-optimal-row-height="tru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0.961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name-asian="Times New Roman" style:font-size-asian="10pt" style:font-weight-asian="normal" style:font-name-complex="Tahoma" style:font-size-complex="10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fo:font-weight="bold" style:font-name-asian="Times New Roman" style:font-size-asian="11pt" style:font-weight-asian="bold" style:font-name-complex="Tahoma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95" style:family="table-cell" style:parent-style-name="Default">
      <style:table-cell-properties fo:background-color="transparent" fo:wrap-option="wrap" fo:border="0.06pt solid #000000"/>
      <style:text-properties style:font-name="Times New Roman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5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56" style:family="table-cell" style:parent-style-name="Default">
      <style:table-cell-properties fo:background-color="transparent" style:vertical-align="bottom"/>
      <style:text-properties style:font-name="Times New Roman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 style:data-style-name="N11"/>
  </office:automatic-styles>
  <office:body>
    <office:spreadsheet>
      <table:table table:name="9 мес 202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53"/>
        <table:table-column table:style-name="co6" table:number-columns-repeated="1005" table:default-cell-style-name="Default"/>
        <table:table-row table:style-name="ro1">
          <table:table-cell table:style-name="ce64"/>
          <table:table-cell table:style-name="ce91" table:number-columns-repeated="4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5" table:number-rows-spanned="1">
            <text:p>Информация об объемах финансирования муниципальных программ за 9 месяцев 2022 года</text:p>
          </table:table-cell>
          <table:covered-table-cell table:number-columns-repeated="4" table:style-name="ce32"/>
          <table:table-cell table:style-name="ce56"/>
          <table:table-cell table:number-columns-repeated="1004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тыс.рублей</text:p>
          </table:table-cell>
          <table:table-cell table:number-columns-repeated="1005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3">
              <text:p>Наименование программы</text:p>
            </table:table-cell>
            <table:table-cell table:style-name="ce33" office:value-type="string" calcext:value-type="string" table:number-columns-spanned="4" table:number-rows-spanned="1">
              <text:p>Финансирование за 9 месяцев 2022 года</text:p>
            </table:table-cell>
            <table:covered-table-cell table:number-columns-repeated="2" table:style-name="ce9"/>
            <table:covered-table-cell table:style-name="ce52"/>
            <table:table-cell table:number-columns-repeated="1005"/>
          </table:table-row>
          <table:table-row table:style-name="ro5">
            <table:covered-table-cell table:style-name="ce9"/>
            <table:table-cell table:style-name="ce35" office:value-type="string" calcext:value-type="string" table:number-columns-spanned="1" table:number-rows-spanned="2">
              <text:p>Областной бюджет</text:p>
            </table:table-cell>
            <table:table-cell table:style-name="ce35" office:value-type="string" calcext:value-type="string" table:number-columns-spanned="1" table:number-rows-spanned="2">
              <text:p>Местный бюджет</text:p>
            </table:table-cell>
            <table:table-cell table:style-name="ce35" office:value-type="string" calcext:value-type="string" table:number-columns-spanned="1" table:number-rows-spanned="2">
              <text:p>Внебюджетные средства</text:p>
            </table:table-cell>
            <table:table-cell table:style-name="ce35" office:value-type="string" calcext:value-type="string" table:number-columns-spanned="1" table:number-rows-spanned="2">
              <text:p>Финансирование за счет всех источников</text:p>
            </table:table-cell>
            <table:table-cell table:number-columns-repeated="1005"/>
          </table:table-row>
          <table:table-row table:style-name="ro5">
            <table:covered-table-cell table:style-name="ce9"/>
            <table:covered-table-cell table:number-columns-repeated="4" table:style-name="ce95"/>
            <table:table-cell table:number-columns-repeated="1005"/>
          </table:table-row>
        </table:table-header-rows>
        <table:table-row table:style-name="ro4">
          <table:table-cell table:style-name="ce8" office:value-type="string" calcext:value-type="string">
            <text:p>ОБРАЗОВАНИЕ</text:p>
          </table:table-cell>
          <table:table-cell table:style-name="ce38"/>
          <table:table-cell table:style-name="ce47" table:number-columns-repeated="3"/>
          <table:table-cell table:number-columns-repeated="1005"/>
        </table:table-row>
        <table:table-row table:style-name="ro6">
          <table:table-cell table:style-name="ce10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39" office:value-type="float" office:value="6145408" calcext:value-type="float">
            <text:p>6 145 408,0</text:p>
          </table:table-cell>
          <table:table-cell table:style-name="ce39" office:value-type="float" office:value="2199368.6" calcext:value-type="float">
            <text:p>2 199 368,6</text:p>
          </table:table-cell>
          <table:table-cell table:style-name="ce39" office:value-type="float" office:value="170195" calcext:value-type="float">
            <text:p>170 195,0</text:p>
          </table:table-cell>
          <table:table-cell table:style-name="ce39" table:formula="of:=SUM([.B8:.D8])" office:value-type="float" office:value="8514971.6" calcext:value-type="float">
            <text:p>8 514 971,6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13" office:value-type="string" calcext:value-type="string">
            <text:p>ФИЗИЧЕСКАЯ КУЛЬТУРА И СПОРТ</text:p>
          </table:table-cell>
          <table:table-cell table:style-name="ce40"/>
          <table:table-cell table:style-name="ce48" table:number-columns-repeated="3"/>
          <table:table-cell/>
          <table:table-cell table:style-name="ce61"/>
          <table:table-cell table:number-columns-repeated="1003"/>
        </table:table-row>
        <table:table-row table:style-name="ro4">
          <table:table-cell table:style-name="ce10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41" office:value-type="float" office:value="3706.8" calcext:value-type="float">
            <text:p>3 706,8</text:p>
          </table:table-cell>
          <table:table-cell table:style-name="ce41" office:value-type="float" office:value="305519.3" calcext:value-type="float">
            <text:p>305 519,3</text:p>
          </table:table-cell>
          <table:table-cell table:style-name="ce41" office:value-type="float" office:value="0" calcext:value-type="float">
            <text:p>0,0</text:p>
          </table:table-cell>
          <table:table-cell table:style-name="ce41" table:formula="of:=SUM([.B10:.D10])" office:value-type="float" office:value="309226.1" calcext:value-type="float">
            <text:p>309 226,1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8" office:value-type="string" calcext:value-type="string">
            <text:p>КУЛЬТУРА</text:p>
          </table:table-cell>
          <table:table-cell table:style-name="ce40"/>
          <table:table-cell table:style-name="ce48" table:number-columns-repeated="3"/>
          <table:table-cell/>
          <table:table-cell table:style-name="ce61"/>
          <table:table-cell table:number-columns-repeated="1003"/>
        </table:table-row>
        <table:table-row table:style-name="ro4">
          <table:table-cell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41" office:value-type="float" office:value="115878.7" calcext:value-type="float">
            <text:p>115 878,7</text:p>
          </table:table-cell>
          <table:table-cell table:style-name="ce41" office:value-type="float" office:value="1063024.1" calcext:value-type="float">
            <text:p>1 063 024,1</text:p>
          </table:table-cell>
          <table:table-cell table:style-name="ce41" office:value-type="float" office:value="82589.6" calcext:value-type="float">
            <text:p>82 589,6</text:p>
          </table:table-cell>
          <table:table-cell table:style-name="ce41" table:formula="of:=SUM([.B12:.D12])" office:value-type="float" office:value="1261492.4" calcext:value-type="float">
            <text:p>1 261 492,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СОЦИАЛЬНАЯ ПОЛИТИКА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3352.9" calcext:value-type="float">
            <text:p>3 352,9</text:p>
          </table:table-cell>
          <table:table-cell office:value-type="float" office:value="225044.9" calcext:value-type="float">
            <text:p>225 044,9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228397.8" calcext:value-type="float">
            <text:p>228 397,8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425.1" calcext:value-type="float">
            <text:p>425,1</text:p>
          </table:table-cell>
          <table:table-cell office:value-type="float" office:value="60.6" calcext:value-type="float">
            <text:p>60,6</text:p>
          </table:table-cell>
          <table:table-cell office:value-type="float" office:value="0" calcext:value-type="float">
            <text:p>0,0</text:p>
          </table:table-cell>
          <table:table-cell table:formula="of:=SUM([.B15:.D15])" office:value-type="float" office:value="485.7" calcext:value-type="float">
            <text:p>485,7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1" table:formula="of:=SUM([.B14:.B15])" office:value-type="float" office:value="3778" calcext:value-type="float">
            <text:p>3 778,0</text:p>
          </table:table-cell>
          <table:table-cell table:style-name="ce41" table:formula="of:=SUM([.C14:.C15])" office:value-type="float" office:value="225105.5" calcext:value-type="float">
            <text:p>225 105,5</text:p>
          </table:table-cell>
          <table:table-cell table:style-name="ce41" table:formula="of:=SUM([.D14:.D15])" office:value-type="float" office:value="0" calcext:value-type="float">
            <text:p>0,0</text:p>
          </table:table-cell>
          <table:table-cell table:style-name="ce41" table:formula="of:=SUM([.B16:.D16])" office:value-type="float" office:value="228883.5" calcext:value-type="float">
            <text:p>228 883,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МОЛОДЕЖЬ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8">
          <table:table-cell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44163.5" calcext:value-type="float">
            <text:p>44 163,5</text:p>
          </table:table-cell>
          <table:table-cell table:style-name="ce41" office:value-type="float" office:value="0" calcext:value-type="float">
            <text:p>0,0</text:p>
          </table:table-cell>
          <table:table-cell table:style-name="ce41" table:formula="of:=SUM([.B18:.D18])" office:value-type="float" office:value="44163.5" calcext:value-type="float">
            <text:p>44 163,5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БЕЗОПАСНОСТЬ ЖИЗНЕДЕЯТЕЛЬНОСТИ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9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69816.9" calcext:value-type="float">
            <text:p>169 816,9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69816.9" calcext:value-type="float">
            <text:p>169 816,9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Профилактика правонарушений, обеспечение общественного порядка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293.8" calcext:value-type="float">
            <text:p>3 293,8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3293.8" calcext:value-type="float">
            <text:p>3 293,8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801.1" calcext:value-type="float">
            <text:p>801,1</text:p>
          </table:table-cell>
          <table:table-cell office:value-type="float" office:value="29385.9" calcext:value-type="float">
            <text:p>29 385,9</text:p>
          </table:table-cell>
          <table:table-cell office:value-type="float" office:value="0" calcext:value-type="float">
            <text:p>0,0</text:p>
          </table:table-cell>
          <table:table-cell table:formula="of:=SUM([.B22:.D22])" office:value-type="float" office:value="30187" calcext:value-type="float">
            <text:p>30 187,0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1" table:formula="of:=SUM([.B20:.B22])" office:value-type="float" office:value="801.1" calcext:value-type="float">
            <text:p>801,1</text:p>
          </table:table-cell>
          <table:table-cell table:style-name="ce41" table:formula="of:=SUM([.C20:.C22])" office:value-type="float" office:value="202496.6" calcext:value-type="float">
            <text:p>202 496,6</text:p>
          </table:table-cell>
          <table:table-cell table:style-name="ce41" table:formula="of:=SUM([.D20:.D22])" office:value-type="float" office:value="0" calcext:value-type="float">
            <text:p>0,0</text:p>
          </table:table-cell>
          <table:table-cell table:style-name="ce41" table:formula="of:=SUM([.E20:.E22])" office:value-type="float" office:value="203297.7" calcext:value-type="float">
            <text:p>203 297,7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ЖИЛИЩНО-КОММУНАЛЬНОЕ ХОЗЯЙСТВО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11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1860932.9" calcext:value-type="float">
            <text:p>1 860 932,9</text:p>
          </table:table-cell>
          <table:table-cell office:value-type="float" office:value="1482261.3" calcext:value-type="float">
            <text:p>1 482 261,3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3343194.2" calcext:value-type="float">
            <text:p>3 343 194,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283561.9" calcext:value-type="float">
            <text:p>283 561,9</text:p>
          </table:table-cell>
          <table:table-cell office:value-type="float" office:value="87507.4" calcext:value-type="float">
            <text:p>87 507,4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371069.3" calcext:value-type="float">
            <text:p>371 069,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887" calcext:value-type="float">
            <text:p>887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887" calcext:value-type="float">
            <text:p>887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173329.6" calcext:value-type="float">
            <text:p>173 329,6</text:p>
          </table:table-cell>
          <table:table-cell office:value-type="float" office:value="15362.9" calcext:value-type="float">
            <text:p>15 362,9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188692.5" calcext:value-type="float">
            <text:p>188 692,5</text:p>
          </table:table-cell>
          <table:table-cell table:number-columns-repeated="1005"/>
        </table:table-row>
        <table:table-row table:style-name="ro12">
          <table:table-cell office:value-type="string" calcext:value-type="string">
            <text:p>Жилищное хозяйство и благоустройство на территории городского округа «Город Южно-Сахалинск” на 2020-2025 годы</text:p>
          </table:table-cell>
          <table:table-cell office:value-type="float" office:value="40412.4" calcext:value-type="float">
            <text:p>40 412,4</text:p>
          </table:table-cell>
          <table:table-cell office:value-type="float" office:value="1036429.4" calcext:value-type="float">
            <text:p>1 036 429,4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1076841.8" calcext:value-type="float">
            <text:p>1 076 841,8</text:p>
          </table:table-cell>
          <table:table-cell table:number-columns-repeated="1005"/>
        </table:table-row>
        <table:table-row table:style-name="ro13">
          <table:table-cell table:style-name="ce10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94499.5" calcext:value-type="float">
            <text:p>94 499,5</text:p>
          </table:table-cell>
          <table:table-cell office:value-type="float" office:value="226758" calcext:value-type="float">
            <text:p>226 758,0</text:p>
          </table:table-cell>
          <table:table-cell office:value-type="float" office:value="16.4" calcext:value-type="float">
            <text:p>16,4</text:p>
          </table:table-cell>
          <table:table-cell table:formula="of:=SUM([.B30:.D30])" office:value-type="float" office:value="321273.9" calcext:value-type="float">
            <text:p>321 273,9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1999875" calcext:value-type="float">
            <text:p>1 999 875,0</text:p>
          </table:table-cell>
          <table:table-cell office:value-type="float" office:value="81314" calcext:value-type="float">
            <text:p>81 314,0</text:p>
          </table:table-cell>
          <table:table-cell office:value-type="float" office:value="1068329.2" calcext:value-type="float">
            <text:p>1 068 329,2</text:p>
          </table:table-cell>
          <table:table-cell table:formula="of:=SUM([.B31:.D31])" office:value-type="float" office:value="3149518.2" calcext:value-type="float">
            <text:p>3 149 518,2</text:p>
          </table:table-cell>
          <table:table-cell table:number-columns-repeated="1005"/>
        </table:table-row>
        <table:table-row table:style-name="ro14">
          <table:table-cell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259647.2" calcext:value-type="float">
            <text:p>259 647,2</text:p>
          </table:table-cell>
          <table:table-cell office:value-type="float" office:value="81646" calcext:value-type="float">
            <text:p>81 646,0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341293.2" calcext:value-type="float">
            <text:p>341 293,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парковочного пространства на территории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42376.5" calcext:value-type="float">
            <text:p>42 376,5</text:p>
          </table:table-cell>
          <table:table-cell office:value-type="float" office:value="209092.6" calcext:value-type="float">
            <text:p>209 092,6</text:p>
          </table:table-cell>
          <table:table-cell/>
          <table:table-cell table:formula="of:=SUM([.B34:.D34])" office:value-type="float" office:value="251469.1" calcext:value-type="float">
            <text:p>251 469,1</text:p>
          </table:table-cell>
          <table:table-cell table:number-columns-repeated="1005"/>
        </table:table-row>
        <table:table-row table:style-name="ro6">
          <table:table-cell table:style-name="ce17" office:value-type="string" calcext:value-type="string">
            <text:p>Итого по разделу</text:p>
          </table:table-cell>
          <table:table-cell table:style-name="ce39" table:formula="of:=SUM([.B25:.B34])" office:value-type="float" office:value="4754635" calcext:value-type="float">
            <text:p>4 754 635,0</text:p>
          </table:table-cell>
          <table:table-cell table:style-name="ce39" table:formula="of:=SUM([.C25:.C34])" office:value-type="float" office:value="3221258.6" calcext:value-type="float">
            <text:p>3 221 258,6</text:p>
          </table:table-cell>
          <table:table-cell table:style-name="ce39" table:formula="of:=SUM([.D25:.D34])" office:value-type="float" office:value="1068345.6" calcext:value-type="float">
            <text:p>1 068 345,6</text:p>
          </table:table-cell>
          <table:table-cell table:style-name="ce39" table:formula="of:=SUM([.E25:.E34])" office:value-type="float" office:value="9044239.2" calcext:value-type="float">
            <text:p>9 044 239,2</text:p>
          </table:table-cell>
          <table:table-cell table:style-name="ce60" table:number-columns-repeated="1005"/>
        </table:table-row>
        <table:table-row table:style-name="ro5">
          <table:table-cell table:style-name="ce16" office:value-type="string" calcext:value-type="string">
            <text:p>РЕАЛЬНЫЙ СЕКТОР ЭКОНОМИКИ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4">
          <table:table-cell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9020.5" calcext:value-type="float">
            <text:p>19 020,5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9020.5" calcext:value-type="float">
            <text:p>19 020,5</text:p>
          </table:table-cell>
          <table:table-cell table:number-columns-repeated="1005"/>
        </table:table-row>
        <table:table-row table:style-name="ro15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2556.7" calcext:value-type="float">
            <text:p>2 556,7</text:p>
          </table:table-cell>
          <table:table-cell office:value-type="float" office:value="5808.1" calcext:value-type="float">
            <text:p>5 808,1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8364.8" calcext:value-type="float">
            <text:p>8 364,8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Экономическое развитие городского округа «Город Южно-Сахалинск» на 2020-2025 годы</text:p>
          </table:table-cell>
          <table:table-cell office:value-type="float" office:value="18618.3" calcext:value-type="float">
            <text:p>18 618,3</text:p>
          </table:table-cell>
          <table:table-cell office:value-type="float" office:value="11236.3" calcext:value-type="float">
            <text:p>11 236,3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29854.6" calcext:value-type="float">
            <text:p>29 854,6</text:p>
          </table:table-cell>
          <table:table-cell table:number-columns-repeated="1005"/>
        </table:table-row>
        <table:table-row table:style-name="ro4">
          <table:table-cell table:style-name="ce19" office:value-type="string" calcext:value-type="string">
            <text:p>Итого по разделу</text:p>
          </table:table-cell>
          <table:table-cell table:style-name="ce41" table:formula="of:=SUM([.B37:.B39])" office:value-type="float" office:value="21175" calcext:value-type="float">
            <text:p>21 175,0</text:p>
          </table:table-cell>
          <table:table-cell table:style-name="ce41" table:formula="of:=SUM([.C37:.C39])" office:value-type="float" office:value="36064.9" calcext:value-type="float">
            <text:p>36 064,9</text:p>
          </table:table-cell>
          <table:table-cell table:style-name="ce41" table:formula="of:=SUM([.D37:.D39])" office:value-type="float" office:value="0" calcext:value-type="float">
            <text:p>0,0</text:p>
          </table:table-cell>
          <table:table-cell table:style-name="ce41" table:formula="of:=SUM([.E37:.E39])" office:value-type="float" office:value="57239.9" calcext:value-type="float">
            <text:p>57 239,9</text:p>
          </table:table-cell>
          <table:table-cell table:number-columns-repeated="1005"/>
        </table:table-row>
        <table:table-row table:style-name="ro5">
          <table:table-cell table:style-name="ce21" office:value-type="string" calcext:value-type="string">
            <text:p>МУНИЦИПАЛЬНОЕ <text:s/>УПРАВЛЕНИЕ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16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89319.1" calcext:value-type="float">
            <text:p>89 319,1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2:.D42])" office:value-type="float" office:value="89319.1" calcext:value-type="float">
            <text:p>89 319,1</text:p>
          </table:table-cell>
          <table:table-cell table:number-columns-repeated="1005"/>
        </table:table-row>
        <table:table-row table:style-name="ro17">
          <table:table-cell table:style-name="ce1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2995.7" calcext:value-type="float">
            <text:p>62 995,7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3:.D43])" office:value-type="float" office:value="62995.7" calcext:value-type="float">
            <text:p>62 995,7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37" calcext:value-type="float">
            <text:p>537,0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4:.D44])" office:value-type="float" office:value="537" calcext:value-type="float">
            <text:p>537,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Управление муниципальными финансами на 2020-2025 годы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07276" calcext:value-type="float">
            <text:p>207 276,0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5:.D45])" office:value-type="float" office:value="207276" calcext:value-type="float">
            <text:p>207 276,0</text:p>
          </table:table-cell>
          <table:table-cell table:number-columns-repeated="1005"/>
        </table:table-row>
        <table:table-row table:style-name="ro4">
          <table:table-cell table:style-name="ce26" office:value-type="string" calcext:value-type="string">
            <text:p>Итого по разделу</text:p>
          </table:table-cell>
          <table:table-cell table:style-name="ce41" table:formula="of:=SUM([.B41:.B45])" office:value-type="float" office:value="0" calcext:value-type="float">
            <text:p>0,0</text:p>
          </table:table-cell>
          <table:table-cell table:style-name="ce41" table:formula="of:=SUM([.C41:.C45])" office:value-type="float" office:value="360127.8" calcext:value-type="float">
            <text:p>360 127,8</text:p>
          </table:table-cell>
          <table:table-cell table:style-name="ce39" table:formula="of:=SUM([.D41:.D45])" office:value-type="float" office:value="0" calcext:value-type="float">
            <text:p>0,0</text:p>
          </table:table-cell>
          <table:table-cell table:style-name="ce41" table:formula="of:=SUM([.E41:.E45])" office:value-type="float" office:value="360127.8" calcext:value-type="float">
            <text:p>360 127,8</text:p>
          </table:table-cell>
          <table:table-cell table:number-columns-repeated="1005"/>
        </table:table-row>
        <table:table-row table:style-name="ro6">
          <table:table-cell table:style-name="ce15" office:value-type="string" calcext:value-type="string">
            <text:p>ИТОГО ПО МУНИЦИПАЛЬНЫМ <text:s/>ПРОГРАММАМ</text:p>
          </table:table-cell>
          <table:table-cell table:style-name="ce39" table:formula="of:=[.B8]+[.B10]+[.B12]+[.B16]+[.B18]+[.B23]+[.B35]+[.B40]+[.B46]" office:value-type="float" office:value="11045382.6" calcext:value-type="float">
            <text:p>11 045 382,6</text:p>
          </table:table-cell>
          <table:table-cell table:style-name="ce39" table:formula="of:=[.C8]+[.C10]+[.C12]+[.C16]+[.C18]+[.C23]+[.C35]+[.C40]+[.C46]" office:value-type="float" office:value="7657128.9" calcext:value-type="float">
            <text:p>7 657 128,9</text:p>
          </table:table-cell>
          <table:table-cell table:style-name="ce39" table:formula="of:=[.D8]+[.D10]+[.D12]+[.D16]+[.D18]+[.D23]+[.D35]+[.D40]+[.D46]" office:value-type="float" office:value="1321130.2" calcext:value-type="float">
            <text:p>1 321 130,2</text:p>
          </table:table-cell>
          <table:table-cell table:style-name="ce39" table:formula="of:=[.E8]+[.E10]+[.E12]+[.E16]+[.E18]+[.E23]+[.E35]+[.E40]+[.E46]" office:value-type="float" office:value="20023641.7" calcext:value-type="float">
            <text:p>20 023 641,7</text:p>
          </table:table-cell>
          <table:table-cell table:number-columns-repeated="1005"/>
        </table:table-row>
        <table:table-row table:style-name="ro4">
          <table:table-cell table:style-name="ce27" table:number-columns-repeated="4"/>
          <table:table-cell table:style-name="ce55"/>
          <table:table-cell table:number-columns-repeated="1005"/>
        </table:table-row>
        <table:table-row table:style-name="ro4">
          <table:table-cell table:style-name="ce27" table:number-columns-repeated="5"/>
          <table:table-cell table:number-columns-repeated="1005"/>
        </table:table-row>
        <table:table-row table:style-name="ro5" table:number-rows-repeated="14">
          <table:table-cell table:style-name="ce28" table:number-columns-repeated="5"/>
          <table:table-cell table:number-columns-repeated="1005"/>
        </table:table-row>
        <table:table-row table:style-name="ro5" table:number-rows-repeated="4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5" table:number-rows-repeated="3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percentage-style style:name="N242">
      <number:number number:decimal-places="1" number:min-decimal-places="1" number:min-integer-digits="1" number:grouping="true"/>
      <number:text>%</number:text>
    </number:percentage-style>
    <number:number-style style:name="N243">
      <number:number number:decimal-places="12" number:min-decimal-places="12" number:min-integer-digits="1"/>
    </number:number-style>
    <number:number-style style:name="N244">
      <number:number number:decimal-places="0" number:min-decimal-places="0" number:min-integer-digits="2" number:grouping="true"/>
    </number:number-style>
    <number:time-style style:name="N245">
      <number:minutes number:style="long"/>
      <number:text>:</number:text>
      <number:seconds number:style="long" number:decimal-places="1"/>
    </number:time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7" number:min-decimal-places="7" number:min-integer-digits="1"/>
    </number:number-style>
    <number:number-style style:name="N252">
      <number:number number:decimal-places="0" number:min-decimal-places="0" number:min-integer-digits="4"/>
    </number:number-style>
    <number:number-style style:name="N253">
      <number:text>+</number:text>
      <number:number number:decimal-places="0" number:min-decimal-places="0" number:min-integer-digits="1"/>
    </number:number-style>
    <number:number-style style:name="N254">
      <number:text>+</number:text>
      <number:number number:decimal-places="1" number:min-decimal-places="1" number:min-integer-digits="1"/>
    </number:number-style>
    <number:number-style style:name="N255">
      <number:number number:decimal-places="2" number:min-decimal-places="2" number:min-integer-digits="1" number:grouping="true"/>
      <number:text>   </number:text>
    </number:number-style>
    <number:number-style style:name="N25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7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8">
      <number:text> </number:text>
      <number:number number:decimal-places="1" number:min-decimal-places="1" number:min-integer-digits="1" number:grouping="true"/>
      <number:text>    </number:text>
    </number:number-style>
    <number:number-style style:name="N259">
      <number:text>-</number:text>
      <number:number number:decimal-places="1" number:min-decimal-places="1" number:min-integer-digits="1" number:grouping="true"/>
      <number:text>    </number:text>
    </number:number-style>
    <number:number-style style:name="N26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6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62P0"/>
    </number:currency-style>
    <number:number-style style:name="N263">
      <number:number number:decimal-places="2" number:min-decimal-places="2" number:min-integer-digits="2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2" number:min-decimal-places="2" number:min-integer-digits="2" number:grouping="true"/>
    </number:number-style>
    <number:number-style style:name="N268">
      <number:text> </number:text>
      <number:number number:decimal-places="2" number:min-decimal-places="2" number:min-integer-digits="1" number:grouping="true"/>
      <number:text>   </number:text>
    </number:number-style>
    <number:number-style style:name="N269">
      <number:text>-</number:text>
      <number:number number:decimal-places="2" number:min-decimal-places="2" number:min-integer-digits="1" number:grouping="true"/>
      <number:text>   </number:text>
    </number:number-style>
    <number:number-style style:name="N270">
      <number:text>-</number:text>
      <number:number number:decimal-places="0" number:min-decimal-places="0" number:min-integer-digits="2"/>
      <number:text>   </number:text>
    </number:number-style>
    <number:number-style style:name="N2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71P2" style:volatile="true">
      <number:text>-</number:text>
      <number:number number:decimal-places="0" number:min-decimal-places="0" number:min-integer-digits="2"/>
      <number:text>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7" number:language="ru" number:country="RU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ru" number:country="RU">
      <number:text> </number:text>
      <number:fill-character> </number:fill-character>
      <number:text>-    </number:text>
    </number:number-style>
    <number:text-style style:name="N10162" number:language="ru" number:country="RU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</number:text>
      <number:fill-character> </number:fill-character>
      <number:text>-р. </number:text>
    </number:number-style>
    <number:text-style style:name="N10163" number:language="ru" number:country="RU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66P0"/>
    </number:currency-style>
    <number:number-style style:name="N1016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99cm" fo:margin-bottom="0.385cm" fo:margin-left="0.787cm" fo:margin-right="0.245cm" style:scale-to="91%" style:writing-mode="lr-tb"/>
      <style:header-style>
        <style:header-footer-properties fo:min-height="-0.067cm" fo:margin-left="0cm" fo:margin-right="0cm" fo:margin-bottom="0.25cm"/>
      </style:header-style>
      <style:footer-style>
        <style:header-footer-properties fo:min-height="0.12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6:56:58.6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30T10:01:17.63</meta:creation-date>
    <dc:date>2022-10-25T17:03:23.296000000</dc:date>
    <meta:editing-duration>P2DT16H57M48S</meta:editing-duration>
    <meta:editing-cycles>126</meta:editing-cycles>
    <meta:generator>LibreOffice/7.2.6.2$Windows_X86_64 LibreOffice_project/b0ec3a565991f7569a5a7f5d24fed7f52653d754</meta:generator>
    <meta:print-date>2022-10-25T17:01:57.594000000</meta:print-date>
    <meta:document-statistic meta:table-count="1" meta:cell-count="176" meta:object-count="0"/>
  </office:meta>
</office:document-meta>
</file>