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e06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cd4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e3aa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3487bd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0e063"/>
    </style:style>
    <style:style style:name="T14" style:family="text">
      <style:text-properties fo:letter-spacing="-0.007cm" fo:language="ru" fo:country="RU" officeooo:rsid="0012cd44"/>
    </style:style>
    <style:style style:name="T15" style:family="text">
      <style:text-properties fo:letter-spacing="-0.007cm" fo:language="ru" fo:country="RU" officeooo:rsid="0012e3aa"/>
    </style:style>
    <style:style style:name="T16" style:family="text">
      <style:text-properties fo:letter-spacing="-0.007cm" officeooo:rsid="0012cd44"/>
    </style:style>
    <style:style style:name="T17" style:family="text">
      <style:text-properties fo:letter-spacing="-0.007cm" officeooo:rsid="0012e3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5">1753</text:span><text:span text:style-name="T9">,</text:span><text:span text:style-name="T6"> общей площадью </text:span><text:span text:style-name="T17">47,3 </text:span><text:span text:style-name="T6">кв.м, расположенного по адресу: Сахалинская область, г. Южно-Сахалинск, </text:span><text:span text:style-name="T8"><text:s/></text:span><text:span text:style-name="T15">пр-кр Мира, д. 237, кв. 33</text:span><text:span text:style-name="T7">, в качестве его правообладател</text:span><text:span text:style-name="T12">я</text:span><text:span text:style-name="T7">, владеющ</text:span><text:span text:style-name="T12">его</text:span><text:span text:style-name="T7"> данным объектом недвижимости на праве собственности, выявлен</text:span><text:span text:style-name="T15"> Никитин Виктор Анатольевич</text:span><text:span text:style-name="T11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4T15:18:05.435000000</dc:date>
    <meta:editing-duration>PT45M50S</meta:editing-duration>
    <meta:editing-cycles>12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3" meta:non-whitespace-character-count="424"/>
  </office:meta>
</office:document-meta>
</file>