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df8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a2ab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cdf88"/>
    </style:style>
    <style:style style:name="T16" style:family="text">
      <style:text-properties fo:letter-spacing="-0.007cm" fo:language="ru" fo:country="RU" officeooo:rsid="001da2ab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da2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2</text:span><text:span text:style-name="T3">00</text:span><text:span text:style-name="T5">1</text:span><text:span text:style-name="T2">:</text:span><text:span text:style-name="T6">609</text:span><text:span text:style-name="T10">,</text:span><text:span text:style-name="T7"> общей площадью </text:span><text:span text:style-name="T18">44,2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5">ул. </text:span><text:span text:style-name="T16">Чехова, д. 70, кв. 58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4">а </text:span><text:span text:style-name="T16">Пешехонова Нина Прокопь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5T09:33:12.809000000</dc:date>
    <meta:editing-duration>PT1H14M13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3" meta:non-whitespace-character-count="424"/>
  </office:meta>
</office:document-meta>
</file>