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861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26e2d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3d512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4ad05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b861b"/>
    </style:style>
    <style:style style:name="T16" style:family="text">
      <style:text-properties fo:letter-spacing="-0.007cm" fo:language="ru" fo:country="RU" officeooo:rsid="001d7eec"/>
    </style:style>
    <style:style style:name="T17" style:family="text">
      <style:text-properties fo:letter-spacing="-0.007cm" fo:language="ru" fo:country="RU" officeooo:rsid="00214317"/>
    </style:style>
    <style:style style:name="T18" style:family="text">
      <style:text-properties fo:letter-spacing="-0.007cm" fo:language="ru" fo:country="RU" officeooo:rsid="00226e2d"/>
    </style:style>
    <style:style style:name="T19" style:family="text">
      <style:text-properties fo:letter-spacing="-0.007cm" fo:language="ru" fo:country="RU" officeooo:rsid="0023d512"/>
    </style:style>
    <style:style style:name="T20" style:family="text">
      <style:text-properties fo:letter-spacing="-0.007cm" fo:language="ru" fo:country="RU" officeooo:rsid="0024ad05"/>
    </style:style>
    <style:style style:name="T21" style:family="text">
      <style:text-properties fo:letter-spacing="-0.007cm" officeooo:rsid="001582bb"/>
    </style:style>
    <style:style style:name="T22" style:family="text">
      <style:text-properties fo:letter-spacing="-0.007cm" officeooo:rsid="001b861b"/>
    </style:style>
    <style:style style:name="T23" style:family="text">
      <style:text-properties fo:letter-spacing="-0.007cm" officeooo:rsid="00226e2d"/>
    </style:style>
    <style:style style:name="T24" style:family="text">
      <style:text-properties fo:letter-spacing="-0.007cm" officeooo:rsid="0023d512"/>
    </style:style>
    <style:style style:name="T25" style:family="text">
      <style:text-properties fo:letter-spacing="-0.007cm" officeooo:rsid="0024ad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</text:span><text:span text:style-name="T5">2</text:span><text:span text:style-name="T1">:</text:span><text:span text:style-name="T3">0</text:span><text:span text:style-name="T5">0</text:span><text:span text:style-name="T4">0</text:span><text:span text:style-name="T5">0</text:span><text:span text:style-name="T4">0</text:span><text:span text:style-name="T5">44</text:span><text:span text:style-name="T2">:</text:span><text:span text:style-name="T7">1165</text:span><text:span text:style-name="T11">,</text:span><text:span text:style-name="T8"> общей площадью </text:span><text:span text:style-name="T25">40</text:span><text:span text:style-name="T22">,</text:span><text:span text:style-name="T25">1</text:span><text:span text:style-name="T21"> </text:span><text:span text:style-name="T8">кв.м, расположенного по адресу: Сахалинская область, г. Южно-Сахалинск, </text:span><text:span text:style-name="T23">с. Дальнее</text:span><text:span text:style-name="T22">,</text:span><text:span text:style-name="T10"> </text:span><text:span text:style-name="T12">ул. </text:span><text:span text:style-name="T18">С</text:span><text:span text:style-name="T20">туденческая</text:span><text:span text:style-name="T13">, д. </text:span><text:span text:style-name="T17">1</text:span><text:span text:style-name="T20">4</text:span><text:span text:style-name="T13">,<text:line-break/>кв. </text:span><text:span text:style-name="T20">7</text:span><text:span text:style-name="T14">, </text:span><text:span text:style-name="T9">в качестве его правообладател</text:span><text:span text:style-name="T16">ей</text:span><text:span text:style-name="T9">, владеющ</text:span><text:span text:style-name="T16">их</text:span><text:span text:style-name="T9"> данным объектом недвижимости на праве собственности, выявлен</text:span><text:span text:style-name="T15">ы</text:span><text:span text:style-name="T9"> </text:span><text:span text:style-name="T20">Антипина Светлана Анатольевна и Антипин Илья Вячеславович</text:span><text:span text:style-name="T17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0T09:47:01.093000000</dc:date>
    <meta:editing-duration>PT1H51M48S</meta:editing-duration>
    <meta:editing-cycles>29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6" meta:character-count="530" meta:non-whitespace-character-count="466"/>
  </office:meta>
</office:document-meta>
</file>