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f8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beb5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364af2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beb5"/>
    </style:style>
    <style:style style:name="T11" style:family="text">
      <style:text-properties fo:letter-spacing="-0.007cm" officeooo:rsid="00104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060</text:span><text:span text:style-name="T2">2001:843</text:span><text:span text:style-name="T7">,</text:span><text:span text:style-name="T3"> общей площадью </text:span><text:span text:style-name="T11">42,8</text:span><text:span text:style-name="T3"> кв.м, расположенного по адресу: Сахалинская область, г. Южно-Сахалинск, </text:span><text:span text:style-name="T5"><text:s/></text:span><text:span text:style-name="T9"><text:s/></text:span><text:span text:style-name="T4">ул. </text:span><text:span text:style-name="T10">Емельянова А.О., д. 116а, кв. 52</text:span><text:span text:style-name="T8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10">а</text:span><text:span text:style-name="T6"> </text:span><text:span text:style-name="T10">Мокрова Галина Валентин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14:42:57.496000000</dc:date>
    <meta:editing-duration>PT12M55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95" meta:non-whitespace-character-count="434"/>
  </office:meta>
</office:document-meta>
</file>