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874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fd8a2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32423a"/>
    </style:style>
    <style:style style:name="T9" style:family="text">
      <style:text-properties fo:letter-spacing="-0.007cm" fo:language="ru" fo:country="RU" officeooo:rsid="000f4dfc"/>
    </style:style>
    <style:style style:name="T10" style:family="text">
      <style:text-properties fo:letter-spacing="-0.007cm" officeooo:rsid="000d8746"/>
    </style:style>
    <style:style style:name="T11" style:family="text">
      <style:text-properties fo:letter-spacing="-0.007cm" officeooo:rsid="000f4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5">отношении жилого помещения (квартиры) с кадастровым номером </text:span><text:span text:style-name="T2">65:01:</text:span><text:span text:style-name="T3">0601001:94</text:span><text:span text:style-name="T4">4</text:span><text:span text:style-name="T5">, общей площадью </text:span><text:span text:style-name="T10">43,</text:span><text:span text:style-name="T11">1</text:span><text:span text:style-name="T5"> кв.м, расположенного по адресу: Сахалинская область, г. Южно-Сахалинск, </text:span><text:span text:style-name="T6">ул. </text:span><text:span text:style-name="T7">Тихоокеанская</text:span><text:span text:style-name="T8">, д. </text:span><text:span text:style-name="T7">27</text:span><text:span text:style-name="T8">, кв. </text:span><text:span text:style-name="T9">34</text:span><text:span text:style-name="T7">,</text:span><text:span text:style-name="T5"> в качестве его правообладателя, владеющего данным объектом недвижимости на праве собственности, <text:s/></text:span><text:span text:style-name="T6">выявлен</text:span><text:span text:style-name="T9">а Гращенкова Зоя Дмитриевна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2:55:11.652000000</dc:date>
    <meta:editing-duration>PT8M1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