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3d13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b2380"/>
    </style:style>
    <style:style style:name="T7" style:family="text">
      <style:text-properties fo:letter-spacing="-0.007cm" fo:language="ru" fo:country="RU" officeooo:rsid="000b3d13"/>
    </style:style>
    <style:style style:name="T8" style:family="text">
      <style:text-properties fo:letter-spacing="-0.007cm" officeooo:rsid="000b2380"/>
    </style:style>
    <style:style style:name="T9" style:family="text">
      <style:text-properties fo:letter-spacing="-0.007cm" officeooo:rsid="000b3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2">65:01:0601003:</text:span><text:span text:style-name="T3">369</text:span><text:span text:style-name="T4">, общей площадью </text:span><text:span text:style-name="T9">52,8</text:span><text:span text:style-name="T4"> кв.м, расположенного по адресу: Сахалинская область, г. Южно-Сахалинск, </text:span><text:span text:style-name="T5">ул. </text:span><text:span text:style-name="T6">Им Космонавта Поповича, д. 42, <text:s/>кв. </text:span><text:span text:style-name="T7">30</text:span><text:span text:style-name="T4">, в качестве его правообладателя, владеющего данным объектом недвижимости на праве собственности, </text:span><text:span text:style-name="T5">выявлен</text:span><text:span text:style-name="T6"> </text:span><text:span text:style-name="T7">Терехов Евгений Николаевич</text:span><text:span text:style-name="T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1:03:10.344000000</dc:date>
    <meta:editing-duration>PT3M19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497" meta:non-whitespace-character-count="436"/>
  </office:meta>
</office:document-meta>
</file>