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 svg:font-family="Arial" style:font-family-generic="swiss"/>
    <style:font-face style:name="Arial3"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8" style:family="table">
      <style:table-properties style:width="17cm" table:align="margins" style:writing-mode="lr-tb"/>
    </style:style>
    <style:style style:name="Таблица8.A" style:family="table-column">
      <style:table-column-properties style:column-width="17cm" style:rel-column-width="65535*"/>
    </style:style>
    <style:style style:name="Таблица8.1" style:family="table-row">
      <style:table-row-properties style:min-row-height="1.411cm"/>
    </style:style>
    <style:style style:name="Таблица8.A1" style:family="table-cell">
      <style:table-cell-properties fo:padding="0.097cm" fo:border="0.05pt solid #000000"/>
    </style:style>
    <style:style style:name="Таблица9" style:family="table">
      <style:table-properties style:width="17cm" table:align="margins" style:writing-mode="lr-tb"/>
    </style:style>
    <style:style style:name="Таблица9.A" style:family="table-column">
      <style:table-column-properties style:column-width="17cm" style:rel-column-width="65535*"/>
    </style:style>
    <style:style style:name="Таблица9.A1" style:family="table-cell">
      <style:table-cell-properties fo:padding="0.097cm" fo:border="0.05pt solid #000000"/>
    </style:style>
    <style:style style:name="Таблица10" style:family="table">
      <style:table-properties style:width="17cm" table:align="margins" style:writing-mode="lr-tb"/>
    </style:style>
    <style:style style:name="Таблица10.A" style:family="table-column">
      <style:table-column-properties style:column-width="17cm" style:rel-column-width="65535*"/>
    </style:style>
    <style:style style:name="Таблица10.A1" style:family="table-cell">
      <style:table-cell-properties fo:padding="0.097cm" fo:border="0.05pt solid #000000"/>
    </style:style>
    <style:style style:name="Таблица11" style:family="table">
      <style:table-properties style:width="17cm" table:align="margins" style:writing-mode="lr-tb"/>
    </style:style>
    <style:style style:name="Таблица11.A" style:family="table-column">
      <style:table-column-properties style:column-width="17cm" style:rel-column-width="65535*"/>
    </style:style>
    <style:style style:name="Таблица11.A1" style:family="table-cell">
      <style:table-cell-properties fo:padding="0.097cm" fo:border="0.05pt solid #000000"/>
    </style:style>
    <style:style style:name="Таблица12" style:family="table">
      <style:table-properties style:width="17cm" table:align="margins" style:writing-mode="lr-tb"/>
    </style:style>
    <style:style style:name="Таблица12.A" style:family="table-column">
      <style:table-column-properties style:column-width="17cm" style:rel-column-width="65535*"/>
    </style:style>
    <style:style style:name="Таблица12.A1" style:family="table-cell">
      <style:table-cell-properties fo:padding="0.097cm" fo:border="0.05pt solid #000000"/>
    </style:style>
    <style:style style:name="Таблица2" style:family="table">
      <style:table-properties style:width="16.016cm" fo:margin-top="0cm" fo:margin-bottom="0cm" table:align="left" style:writing-mode="lr-tb"/>
    </style:style>
    <style:style style:name="Таблица2.A" style:family="table-column">
      <style:table-column-properties style:column-width="1.517cm"/>
    </style:style>
    <style:style style:name="Таблица2.B" style:family="table-column">
      <style:table-column-properties style:column-width="9.984cm"/>
    </style:style>
    <style:style style:name="Таблица2.C" style:family="table-column">
      <style:table-column-properties style:column-width="4.516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3" style:family="table">
      <style:table-properties style:width="16cm" fo:margin-left="0cm" fo:margin-top="0cm" fo:margin-bottom="0cm" table:align="left" style:writing-mode="lr-tb"/>
    </style:style>
    <style:style style:name="Таблица3.A" style:family="table-column">
      <style:table-column-properties style:column-width="1.198cm"/>
    </style:style>
    <style:style style:name="Таблица3.B" style:family="table-column">
      <style:table-column-properties style:column-width="9.5cm"/>
    </style:style>
    <style:style style:name="Таблица3.C" style:family="table-column">
      <style:table-column-properties style:column-width="5.30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6cm" fo:margin-left="0cm" fo:margin-top="0cm" fo:margin-bottom="0cm" table:align="left" style:writing-mode="lr-tb"/>
    </style:style>
    <style:style style:name="Таблица4.A" style:family="table-column">
      <style:table-column-properties style:column-width="1.198cm"/>
    </style:style>
    <style:style style:name="Таблица4.B" style:family="table-column">
      <style:table-column-properties style:column-width="9.5cm"/>
    </style:style>
    <style:style style:name="Таблица4.C" style:family="table-column">
      <style:table-column-properties style:column-width="5.302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6cm" fo:margin-left="0cm" fo:margin-top="0cm" fo:margin-bottom="0cm" table:align="left" style:writing-mode="lr-tb"/>
    </style:style>
    <style:style style:name="Таблица5.A" style:family="table-column">
      <style:table-column-properties style:column-width="1.392cm"/>
    </style:style>
    <style:style style:name="Таблица5.B" style:family="table-column">
      <style:table-column-properties style:column-width="9.804cm"/>
    </style:style>
    <style:style style:name="Таблица5.C" style:family="table-column">
      <style:table-column-properties style:column-width="4.805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6cm" fo:margin-left="0cm" fo:margin-top="0cm" fo:margin-bottom="0cm" table:align="left" style:writing-mode="lr-tb"/>
    </style:style>
    <style:style style:name="Таблица6.A" style:family="table-column">
      <style:table-column-properties style:column-width="1.198cm"/>
    </style:style>
    <style:style style:name="Таблица6.B" style:family="table-column">
      <style:table-column-properties style:column-width="9.5cm"/>
    </style:style>
    <style:style style:name="Таблица6.C" style:family="table-column">
      <style:table-column-properties style:column-width="5.302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5.998cm" fo:margin-left="0cm" fo:margin-top="0cm" fo:margin-bottom="0cm" table:align="left" style:writing-mode="lr-tb"/>
    </style:style>
    <style:style style:name="Таблица7.A" style:family="table-column">
      <style:table-column-properties style:column-width="1.002cm"/>
    </style:style>
    <style:style style:name="Таблица7.B" style:family="table-column">
      <style:table-column-properties style:column-width="4.597cm"/>
    </style:style>
    <style:style style:name="Таблица7.C" style:family="table-column">
      <style:table-column-properties style:column-width="5.9cm"/>
    </style:style>
    <style:style style:name="Таблица7.D" style:family="table-column">
      <style:table-column-properties style:column-width="4.5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4"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 style:family="paragraph" style:parent-style-name="Standard">
      <style:paragraph-properties fo:text-align="start" style:justify-single-word="false"/>
      <style:text-properties fo:font-size="14pt" fo:font-weight="normal" officeooo:paragraph-rsid="00f38f1c"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2dec73" officeooo:paragraph-rsid="002dec73" style:font-size-asian="14pt" style:font-weight-asian="normal" style:font-size-complex="14pt" style:font-weight-complex="normal"/>
    </style:style>
    <style:style style:name="P7" style:family="paragraph" style:parent-style-name="Standard">
      <style:paragraph-properties fo:text-align="start" style:justify-single-word="false">
        <style:tab-stops>
          <style:tab-stop style:position="7.17cm"/>
        </style:tab-stops>
      </style:paragraph-properties>
      <style:text-properties style:font-name="Times New Roman1" fo:font-size="14pt" fo:font-weight="normal"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9"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3aa0d" style:font-size-asian="14pt" style:font-size-complex="14pt"/>
    </style:style>
    <style:style style:name="P10"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11" style:family="paragraph" style:parent-style-name="Standard">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60748" style:font-size-asian="14pt" style:font-size-complex="14pt"/>
    </style:style>
    <style:style style:name="P12"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13"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1.251cm" style:auto-text-indent="false" fo:background-color="transparent" style:shadow="none">
        <style:tab-stops/>
      </style:paragraph-properties>
      <style:text-properties style:font-name="Times New Roman1" fo:font-size="14pt" officeooo:paragraph-rsid="004922eb" style:font-size-asian="14pt" style:font-size-complex="14pt"/>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en" fo:country="US" officeooo:paragraph-rsid="002208c1" style:font-size-asian="14pt" style:language-asian="en" style:country-asian="US" style:font-size-complex="14pt"/>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en" fo:country="US" officeooo:paragraph-rsid="002208c1" style:font-size-asian="14pt" style:font-size-complex="14pt"/>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2208c1"/>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officeooo:paragraph-rsid="002208c1" style:font-size-asian="14pt" style:font-size-complex="14pt"/>
    </style:style>
    <style:style style:name="P20"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officeooo:paragraph-rsid="002208c1"/>
    </style:style>
    <style:style style:name="P21"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officeooo:paragraph-rsid="002208c1" style:font-size-asian="14pt" style:font-size-complex="14pt"/>
    </style:style>
    <style:style style:name="P22"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officeooo:paragraph-rsid="002208c1"/>
    </style:style>
    <style:style style:name="P23"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officeooo:paragraph-rsid="002208c1" style:font-size-asian="14pt" style:font-size-complex="14pt"/>
    </style:style>
    <style:style style:name="P24"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25"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fo:language="ru" fo:country="RU" officeooo:paragraph-rsid="00452431" style:font-size-asian="14pt" style:language-asian="hi" style:country-asian="IN" style:font-size-complex="14pt"/>
    </style:style>
    <style:style style:name="P26" style:family="paragraph" style:parent-style-name="Footer">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writing-mode="lr-tb">
        <style:tab-stops/>
      </style:paragraph-properties>
      <style:text-properties style:font-name="Times New Roman1" fo:font-size="14pt" fo:language="ru" fo:country="RU" officeooo:paragraph-rsid="0036e54d" style:font-size-asian="14pt" style:font-size-complex="14pt"/>
    </style:style>
    <style:style style:name="P27" style:family="paragraph" style:parent-style-name="Footer">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28" style:family="paragraph" style:parent-style-name="Footer">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3aa0d" style:font-size-asian="14pt" style:font-size-complex="14pt"/>
    </style:style>
    <style:style style:name="P29"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30" style:family="paragraph" style:parent-style-name="Text_20_body">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31"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32"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2208c1"/>
    </style:style>
    <style:style style:name="P33"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3f4f04"/>
    </style:style>
    <style:style style:name="P34"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35"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36"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6e54d" style:font-size-asian="14pt" style:font-size-complex="14pt"/>
    </style:style>
    <style:style style:name="P37"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73b7a" style:font-size-asian="14pt" style:font-size-complex="14pt"/>
    </style:style>
    <style:style style:name="P38"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d7dbb" style:font-size-asian="14pt" style:font-size-complex="14pt"/>
    </style:style>
    <style:style style:name="P39"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52431" style:font-size-asian="14pt" style:font-size-complex="14pt"/>
    </style:style>
    <style:style style:name="P40"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65434" style:font-size-asian="14pt" style:font-size-complex="14pt"/>
    </style:style>
    <style:style style:name="P41"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7bd4f" style:font-size-asian="14pt" style:font-size-complex="14pt"/>
    </style:style>
    <style:style style:name="P42" style:family="paragraph" style:parent-style-name="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43" style:family="paragraph" style:parent-style-name="ConsPlusNormal">
      <loext:graphic-properties draw:fill="none" draw:fill-color="#ffffff"/>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44"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language-asian="en" style:country-asian="US" style:font-size-complex="14pt"/>
    </style:style>
    <style:style style:name="P45"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46" style:family="paragraph" style:parent-style-name="ConsPlusNormal">
      <loext:graphic-properties draw:fill="none" draw:fill-color="#ffffff"/>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3d7dbb" style:font-size-asian="14pt" style:font-size-complex="14pt"/>
    </style:style>
    <style:style style:name="P47"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48"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452431" style:font-size-asian="14pt" style:language-asian="hi" style:country-asian="IN" style:font-size-complex="14pt"/>
    </style:style>
    <style:style style:name="P49" style:family="paragraph" style:parent-style-name="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50"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style:text-underline-style="none" officeooo:paragraph-rsid="002208c1" style:font-size-asian="14pt" style:language-asian="zxx" style:country-asian="none" style:font-name-complex="Times New Roman1" style:font-size-complex="14pt"/>
    </style:style>
    <style:style style:name="P51"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2208c1"/>
    </style:style>
    <style:style style:name="P52"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53"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3d7dbb" style:font-size-asian="14pt" style:font-size-complex="14pt"/>
    </style:style>
    <style:style style:name="P54"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rsid="00240d6f" officeooo:paragraph-rsid="00240d6f" style:font-size-asian="14pt" style:font-size-complex="14pt"/>
    </style:style>
    <style:style style:name="P55"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56"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452431" style:font-size-asian="14pt" style:language-asian="hi" style:country-asian="IN" style:font-size-complex="14pt"/>
    </style:style>
    <style:style style:name="P57"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language-asian="hi" style:country-asian="IN" style:font-size-complex="14pt"/>
    </style:style>
    <style:style style:name="P58"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59"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3aa0d" style:font-size-asian="14pt" style:font-size-complex="14pt"/>
    </style:style>
    <style:style style:name="P60"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3d7dbb" style:font-size-asian="14pt" style:font-size-complex="14pt"/>
    </style:style>
    <style:style style:name="P61"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2d471" style:font-size-asian="14pt" style:font-size-complex="14pt"/>
    </style:style>
    <style:style style:name="P62"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paragraph-rsid="0043fd35" style:font-size-asian="14pt" style:font-size-complex="14pt"/>
    </style:style>
    <style:style style:name="P63"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64"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officeooo:paragraph-rsid="0047bd4f" style:font-size-asian="14pt" style:font-size-complex="14pt"/>
    </style:style>
    <style:style style:name="P65"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rsid="0042d471" officeooo:paragraph-rsid="0042d471" style:font-size-asian="14pt" style:font-size-complex="14pt"/>
    </style:style>
    <style:style style:name="P66"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rsid="0043fd35" officeooo:paragraph-rsid="0043fd35" style:font-size-asian="14pt" style:font-size-complex="14pt"/>
    </style:style>
    <style:style style:name="P67" style:family="paragraph" style:parent-style-name="_9__9_ConsPlusNormal">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fo:language="en" fo:country="US" officeooo:paragraph-rsid="002208c1" style:font-size-asian="14pt" style:font-size-complex="14pt"/>
    </style:style>
    <style:style style:name="P68"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en" fo:country="US" officeooo:paragraph-rsid="002208c1" style:font-size-asian="14pt" style:font-size-complex="14pt"/>
    </style:style>
    <style:style style:name="P69"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officeooo:paragraph-rsid="003d7dbb"/>
    </style:style>
    <style:style style:name="P70" style:family="paragraph" style:parent-style-name="_9__9_ConsPlusTitle">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71" style:family="paragraph" style:parent-style-name="_9__9_ConsPlusTitle">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fo:language="ru" fo:country="RU" fo:font-weight="normal" officeooo:paragraph-rsid="002208c1" style:font-size-asian="14pt" style:font-weight-asian="normal" style:font-size-complex="14pt" style:font-weight-complex="normal"/>
    </style:style>
    <style:style style:name="P72" style:family="paragraph" style:parent-style-name="_9__9_ConsPlusTitle">
      <loext:graphic-properties draw:fill="none"/>
      <style:paragraph-properties fo:margin-left="0cm" fo:margin-right="0cm" fo:margin-top="0cm" fo:margin-bottom="0cm" loext:contextual-spacing="false" fo:text-align="center" style:justify-single-word="false" fo:orphans="0" fo:widows="0" fo:text-indent="1.251cm" style:auto-text-indent="false" fo:background-color="transparent" style:shadow="none">
        <style:tab-stops/>
      </style:paragraph-properties>
      <style:text-properties style:font-name="Times New Roman1" fo:font-size="14pt" fo:font-weight="normal" officeooo:paragraph-rsid="002208c1" style:font-size-asian="14pt" style:font-weight-asian="normal" style:font-size-complex="14pt" style:font-weight-complex="normal"/>
    </style:style>
    <style:style style:name="P73" style:family="paragraph" style:parent-style-name="Standard">
      <style:paragraph-properties fo:margin-left="0cm" fo:margin-right="-0.185cm" fo:text-align="start"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74"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75"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0cm" style:auto-text-indent="false" fo:background-color="transparent" style:shadow="none">
        <style:tab-stops/>
      </style:paragraph-properties>
      <style:text-properties style:font-name="Times New Roman1" fo:font-size="14pt" officeooo:paragraph-rsid="00260748" style:font-size-asian="14pt" style:font-size-complex="14pt"/>
    </style:style>
    <style:style style:name="P76" style:family="paragraph" style:parent-style-name="Standard">
      <loext:graphic-properties draw:fill="none"/>
      <style:paragraph-properties fo:margin-left="0cm" fo:margin-right="0cm" fo:margin-top="0cm" fo:margin-bottom="0cm" loext:contextual-spacing="false" fo:text-align="end" style:justify-single-word="false" fo:orphans="0" fo:widows="0" fo:text-indent="0cm" style:auto-text-indent="false" fo:background-color="transparent" style:shadow="none">
        <style:tab-stops/>
      </style:paragraph-properties>
      <style:text-properties style:font-name="Times New Roman1" fo:font-size="14pt" officeooo:paragraph-rsid="004b7854" style:font-size-asian="14pt" style:font-size-complex="14pt"/>
    </style:style>
    <style:style style:name="P77"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tab-stops/>
      </style:paragraph-properties>
      <style:text-properties style:font-name="Times New Roman1" fo:font-size="14pt" officeooo:paragraph-rsid="002208c1" style:font-size-asian="14pt" style:font-size-complex="14pt"/>
    </style:style>
    <style:style style:name="P78"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tab-stops/>
      </style:paragraph-properties>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79" style:family="paragraph" style:parent-style-name="_9__9_ConsPlusTitle">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hadow="none">
        <style:tab-stops>
          <style:tab-stop style:position="16.545cm"/>
        </style:tab-stops>
      </style:paragraph-properties>
      <style:text-properties style:font-name="Times New Roman1" fo:font-size="14pt" fo:language="ru" fo:country="RU" fo:font-style="normal" fo:font-weight="normal" officeooo:rsid="049a6e13" officeooo:paragraph-rsid="0033aa0d" style:font-size-asian="14pt" style:font-style-asian="normal" style:font-weight-asian="normal" style:font-size-complex="14pt" style:font-style-complex="normal" style:font-weight-complex="normal"/>
    </style:style>
    <style:style style:name="P80" style:family="paragraph" style:parent-style-name="Footer"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shadow="none" text:number-lines="false" text:line-number="0">
        <style:tab-stops/>
      </style:paragraph-properties>
      <style:text-properties style:font-name="Times New Roman1" fo:font-size="14pt" officeooo:paragraph-rsid="002208c1" style:font-size-asian="14pt" style:font-size-complex="14pt"/>
    </style:style>
    <style:style style:name="P81"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82"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b7854" style:font-size-asian="14pt" style:font-style-asian="normal" style:font-weight-asian="normal" style:font-size-complex="14pt"/>
    </style:style>
    <style:style style:name="P83"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84"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85"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86"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8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8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4922eb" style:font-size-asian="14pt" style:font-style-asian="normal" style:font-weight-asian="bold" style:font-size-complex="14pt"/>
    </style:style>
    <style:style style:name="P8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4922eb" style:font-size-asian="14pt" style:font-style-asian="normal" style:font-weight-asian="bold" style:font-size-complex="14pt"/>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1" fo:font-size="14pt" officeooo:paragraph-rsid="004922eb" style:font-size-asian="14pt" style:font-size-complex="14pt"/>
    </style:style>
    <style:style style:name="P91" style:family="paragraph" style:parent-style-name="Standard">
      <style:paragraph-properties fo:margin-left="0cm" fo:margin-right="0cm" fo:text-align="center" style:justify-single-word="false" fo:text-indent="0cm" style:auto-text-indent="false"/>
      <style:text-properties style:font-name="Times New Roman1" fo:font-size="14pt" officeooo:paragraph-rsid="004922eb" style:font-size-asian="14pt" style:font-size-complex="14pt"/>
    </style:style>
    <style:style style:name="P92"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199cm" style:auto-text-indent="false" fo:background-color="transparent" style:shadow="none">
        <style:tab-stops/>
      </style:paragraph-properties>
      <style:text-properties style:font-name="Times New Roman1" fo:font-size="14pt" officeooo:paragraph-rsid="0033aa0d" style:font-size-asian="14pt" style:font-size-complex="14pt"/>
    </style:style>
    <style:style style:name="P93"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fo:font-style="normal" style:text-underline-style="none" fo:font-weight="normal" officeooo:rsid="049a6e13" officeooo:paragraph-rsid="0033aa0d" style:font-size-asian="14pt" style:language-asian="zxx" style:country-asian="none" style:font-style-asian="normal" style:font-weight-asian="normal" style:font-name-complex="Times New Roman1" style:font-size-complex="14pt" style:font-style-complex="normal" style:font-weight-complex="normal"/>
    </style:style>
    <style:style style:name="P9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style:font-name="Times New Roman1" fo:font-size="14pt" officeooo:paragraph-rsid="003f4f04" style:font-size-asian="14pt" style:font-size-complex="14pt"/>
    </style:style>
    <style:style style:name="P95" style:family="paragraph" style:parent-style-name="ConsPlusNormal">
      <style:paragraph-properties fo:margin-left="0cm" fo:margin-right="0cm" fo:text-align="justify" style:justify-single-word="false" fo:text-indent="0.953cm" style:auto-text-indent="false"/>
      <style:text-properties style:font-name="Times New Roman1" fo:font-size="14pt" officeooo:paragraph-rsid="0042d471" style:font-size-asian="14pt" style:font-size-complex="14pt"/>
    </style:style>
    <style:style style:name="P96"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97"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text-autospace="none">
        <style:tab-stops>
          <style:tab-stop style:position="0.78cm"/>
        </style:tab-stops>
      </style:paragraph-properties>
      <style:text-properties style:font-name="Times New Roman1" fo:font-size="14pt" officeooo:paragraph-rsid="0042d471" style:font-size-asian="14pt" style:font-size-complex="14pt"/>
    </style:style>
    <style:style style:name="P98"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0" fo:widows="0" fo:text-indent="1.3cm" style:auto-text-indent="false" style:page-number="auto" fo:background-color="transparent" style:shadow="none" style:text-autospace="none">
        <style:tab-stops/>
      </style:paragraph-properties>
      <style:text-properties style:font-name="Times New Roman1" fo:font-size="14pt" officeooo:paragraph-rsid="00465434" style:font-size-asian="14pt" style:font-size-complex="14pt"/>
    </style:style>
    <style:style style:name="P99"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00"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fo:font-variant="normal" fo:text-transform="none" style:text-line-through-style="none" style:text-line-through-type="none" style:font-name="Times New Roman1" fo:font-size="14pt" fo:font-style="normal" style:text-underline-style="none" fo:font-weight="normal" officeooo:rsid="043e04ad" officeooo:paragraph-rsid="0042d471" style:font-size-asian="14pt" style:font-style-asian="normal" style:font-weight-asian="normal" style:font-size-complex="14pt"/>
    </style:style>
    <style:style style:name="P101"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fo:font-variant="normal" fo:text-transform="none" style:text-line-through-style="none" style:text-line-through-type="none" style:font-name="Times New Roman1" fo:font-size="14pt" fo:font-style="normal" style:text-underline-style="none" fo:font-weight="normal" officeooo:rsid="0042d471" officeooo:paragraph-rsid="0042d471" style:font-size-asian="14pt" style:font-style-asian="normal" style:font-weight-asian="normal" style:font-size-complex="14pt"/>
    </style:style>
    <style:style style:name="P102"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fo:font-variant="normal" fo:text-transform="none" style:text-line-through-style="none" style:text-line-through-type="none" style:font-name="Times New Roman1" fo:font-size="14pt" fo:font-style="normal" style:text-underline-style="none" fo:font-weight="normal" officeooo:rsid="0043fd35" officeooo:paragraph-rsid="0043fd35" style:font-size-asian="14pt" style:font-style-asian="normal" style:font-weight-asian="normal" style:font-size-complex="14pt"/>
    </style:style>
    <style:style style:name="P103" style:family="paragraph" style:parent-style-name="_9__9_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officeooo:rsid="0043fd35" officeooo:paragraph-rsid="0043fd35" style:font-size-asian="14pt" style:font-size-complex="14pt"/>
    </style:style>
    <style:style style:name="P104" style:family="paragraph" style:parent-style-name="ConsPlusNormal">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text-line-through-style="none" style:text-line-through-type="none" style:font-name="Times New Roman1" fo:font-size="14pt" fo:font-style="normal" style:text-underline-style="none" fo:font-weight="normal" officeooo:rsid="003a1e0d" officeooo:paragraph-rsid="003f4f04" style:font-size-asian="14pt" style:font-style-asian="normal" style:font-weight-asian="normal" style:font-size-complex="14pt"/>
    </style:style>
    <style:style style:name="P105" style:family="paragraph" style:parent-style-name="ConsPlusNormal" style:list-style-name="">
      <loext:graphic-properties draw:fill="none"/>
      <style:paragraph-properties fo:margin-left="0cm" fo:margin-right="0cm" fo:margin-top="0cm" fo:margin-bottom="0cm" loext:contextual-spacing="false" fo:text-align="justify" style:justify-single-word="false" fo:orphans="0" fo:widows="0" fo:text-indent="1cm" style:auto-text-indent="false" fo:background-color="transparent" style:shadow="none">
        <style:tab-stops/>
      </style:paragraph-properties>
      <style:text-properties style:font-name="Times New Roman1" fo:font-size="14pt" fo:language="ru" fo:country="RU" officeooo:paragraph-rsid="00452431" style:font-size-asian="14pt" style:language-asian="hi" style:country-asian="IN" style:font-size-complex="14pt"/>
    </style:style>
    <style:style style:name="P106"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P107"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4922eb" style:font-size-asian="14pt" style:font-style-asian="normal" style:font-weight-asian="bold" style:font-size-complex="14pt"/>
    </style:style>
    <style:style style:name="P108"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109"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Times New Roman1" fo:font-size="14pt" fo:font-style="normal" style:text-underline-style="none" fo:font-weight="normal" officeooo:paragraph-rsid="004922eb" style:font-size-asian="14pt" style:font-style-asian="normal" style:font-weight-asian="normal" style:font-size-complex="14pt"/>
    </style:style>
    <style:style style:name="P110"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1.251cm" style:auto-text-indent="false" fo:background-color="transparent" style:shadow="none">
        <style:tab-stops/>
      </style:paragraph-properties>
      <style:text-properties style:font-name="Times New Roman1" fo:font-size="14pt" fo:language="ru" fo:country="RU" officeooo:paragraph-rsid="002208c1" style:font-size-asian="14pt"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ru" fo:country="RU" style:font-size-asian="14pt" style:language-asian="zxx" style:country-asian="none" style:font-size-complex="14pt"/>
    </style:style>
    <style:style style:name="T8" style:family="text">
      <style:text-properties style:font-name="Times New Roman1" fo:font-size="14pt" fo:language="ru" fo:country="RU" officeooo:rsid="00353e91" style:font-size-asian="14pt" style:language-asian="zxx" style:country-asian="none" style:font-size-complex="14pt"/>
    </style:style>
    <style:style style:name="T9" style:family="text">
      <style:text-properties style:font-name="Times New Roman1" fo:font-size="14pt" fo:language="ru" fo:country="RU" style:font-size-asian="14pt" style:font-size-complex="14pt"/>
    </style:style>
    <style:style style:name="T10" style:family="text">
      <style:text-properties style:font-name="Times New Roman1" fo:font-size="14pt" fo:language="ru" fo:country="RU" style:font-size-asian="14pt" style:font-size-complex="14pt" style:language-complex="ar" style:country-complex="SA"/>
    </style:style>
    <style:style style:name="T11" style:family="text">
      <style:text-properties style:font-name="Times New Roman1" fo:font-size="14pt" fo:language="ru" fo:country="RU" officeooo:rsid="00373b7a" style:font-size-asian="14pt" style:font-size-complex="14pt"/>
    </style:style>
    <style:style style:name="T12" style:family="text">
      <style:text-properties style:font-name="Times New Roman1" fo:font-size="14pt" fo:language="ru" fo:country="RU" fo:font-style="italic" style:font-size-asian="14pt" style:font-style-asian="italic" style:font-size-complex="14pt" style:language-complex="ar" style:country-complex="SA"/>
    </style:style>
    <style:style style:name="T13" style:family="text">
      <style:text-properties style:font-name="Times New Roman1" fo:font-size="14pt" fo:language="en" fo:country="US" style:font-size-asian="14pt" style:font-size-complex="14pt"/>
    </style:style>
    <style:style style:name="T14" style:family="text">
      <style:text-properties style:font-name="Times New Roman1" fo:font-size="14pt" fo:font-weight="bold" style:font-size-asian="14pt" style:font-weight-asian="bold" style:font-size-complex="14pt" style:font-weight-complex="bold"/>
    </style:style>
    <style:style style:name="T15" style:family="text">
      <style:text-properties fo:language="ru" fo:country="RU"/>
    </style:style>
    <style:style style:name="T16" style:family="text">
      <style:text-properties fo:language="ru" fo:country="RU" fo:font-style="normal" fo:font-weight="normal" officeooo:rsid="007ab93f" style:font-style-asian="normal" style:font-weight-asian="normal" style:font-style-complex="normal" style:font-weight-complex="normal"/>
    </style:style>
    <style:style style:name="T17" style:family="text">
      <style:text-properties fo:language="ru" fo:country="RU" fo:font-style="normal" fo:font-weight="normal" officeooo:rsid="049a6e13" style:font-style-asian="normal" style:font-weight-asian="normal" style:font-style-complex="normal" style:font-weight-complex="normal"/>
    </style:style>
    <style:style style:name="T18" style:family="text">
      <style:text-properties fo:language="ru" fo:country="RU" fo:font-style="normal" fo:font-weight="normal" officeooo:rsid="007ab93f" style:font-style-asian="normal" style:font-weight-asian="normal" style:font-name-complex="Times New Roman1" style:font-style-complex="normal" style:font-weight-complex="normal"/>
    </style:style>
    <style:style style:name="T19" style:family="text">
      <style:text-properties fo:language="ru" fo:country="RU" fo:font-style="normal" fo:font-weight="normal" officeooo:rsid="049a6e13" style:font-style-asian="normal" style:font-weight-asian="normal" style:font-name-complex="Times New Roman1" style:font-style-complex="normal" style:font-weight-complex="normal"/>
    </style:style>
    <style:style style:name="T20" style:family="text">
      <style:text-properties fo:language="ru" fo:country="RU" fo:font-style="normal" fo:font-weight="normal" officeooo:rsid="00eef6ce" style:font-style-asian="normal" style:font-weight-asian="normal" style:font-name-complex="Times New Roman1" style:font-style-complex="normal" style:font-weight-complex="normal"/>
    </style:style>
    <style:style style:name="T21" style:family="text">
      <style:text-properties fo:language="ru" fo:country="RU" fo:font-style="normal" fo:font-weight="normal" officeooo:rsid="0102329d" style:font-style-asian="normal" style:font-weight-asian="normal" style:font-name-complex="Times New Roman1" style:font-style-complex="normal" style:font-weight-complex="normal"/>
    </style:style>
    <style:style style:name="T22" style:family="text">
      <style:text-properties fo:language="ru" fo:country="RU" fo:font-style="normal" fo:font-weight="normal" officeooo:rsid="0103f708" style:font-style-asian="normal" style:font-weight-asian="normal" style:font-name-complex="Times New Roman1" style:font-style-complex="normal" style:font-weight-complex="normal"/>
    </style:style>
    <style:style style:name="T23" style:family="text">
      <style:text-properties fo:language="ru" fo:country="RU" fo:font-weight="normal" style:font-weight-asian="normal" style:font-name-complex="Times New Roman1" style:font-weight-complex="normal"/>
    </style:style>
    <style:style style:name="T24" style:family="text">
      <style:text-properties fo:language="ru" fo:country="RU" fo:font-weight="normal" officeooo:rsid="00a1b5ac" style:font-weight-asian="normal" style:font-name-complex="Times New Roman1" style:font-weight-complex="normal"/>
    </style:style>
    <style:style style:name="T25" style:family="text">
      <style:text-properties fo:language="ru" fo:country="RU" fo:font-weight="normal" officeooo:rsid="0103f708" style:font-weight-asian="normal" style:font-name-complex="Times New Roman1" style:font-weight-complex="normal"/>
    </style:style>
    <style:style style:name="T26" style:family="text">
      <style:text-properties fo:language="ru" fo:country="RU" fo:font-weight="normal" officeooo:rsid="00c3a89f" style:font-weight-asian="normal" style:font-name-complex="Times New Roman1" style:font-weight-complex="normal"/>
    </style:style>
    <style:style style:name="T27" style:family="text">
      <style:text-properties fo:language="ru" fo:country="RU" fo:font-weight="normal" officeooo:rsid="00d92b8a" style:font-weight-asian="normal" style:font-name-complex="Times New Roman1" style:font-weight-complex="normal"/>
    </style:style>
    <style:style style:name="T28" style:family="text">
      <style:text-properties fo:language="ru" fo:country="RU" fo:font-weight="normal" officeooo:rsid="042211bc" style:font-weight-asian="normal" style:font-weight-complex="normal"/>
    </style:style>
    <style:style style:name="T29" style:family="text">
      <style:text-properties fo:language="ru" fo:country="RU" fo:font-weight="normal" officeooo:rsid="002ab353" style:font-weight-asian="normal" style:font-weight-complex="normal"/>
    </style:style>
    <style:style style:name="T30" style:family="text">
      <style:text-properties fo:language="ru" fo:country="RU" fo:font-weight="normal" style:font-name-asian="Arial1" style:font-weight-asian="normal" style:font-name-complex="Times New Roman1" style:font-weight-complex="normal"/>
    </style:style>
    <style:style style:name="T31" style:family="text">
      <style:text-properties fo:language="ru" fo:country="RU" officeooo:rsid="042211bc"/>
    </style:style>
    <style:style style:name="T32" style:family="text">
      <style:text-properties fo:language="ru" fo:country="RU" officeooo:rsid="0422a70a"/>
    </style:style>
    <style:style style:name="T33" style:family="text">
      <style:text-properties fo:language="ru" fo:country="RU" officeooo:rsid="0008441b"/>
    </style:style>
    <style:style style:name="T34" style:family="text">
      <style:text-properties fo:language="ru" fo:country="RU" officeooo:rsid="000f5806"/>
    </style:style>
    <style:style style:name="T35" style:family="text">
      <style:text-properties fo:language="ru" fo:country="RU" officeooo:rsid="0036e54d"/>
    </style:style>
    <style:style style:name="T36" style:family="text">
      <style:text-properties fo:language="ru" fo:country="RU" officeooo:rsid="00cc19fb"/>
    </style:style>
    <style:style style:name="T37" style:family="text">
      <style:text-properties fo:language="ru" fo:country="RU" officeooo:rsid="01046440"/>
    </style:style>
    <style:style style:name="T38" style:family="text">
      <style:text-properties fo:language="ru" fo:country="RU" officeooo:rsid="0491f87f"/>
    </style:style>
    <style:style style:name="T39" style:family="text">
      <style:text-properties fo:language="ru" fo:country="RU" officeooo:rsid="00f06709"/>
    </style:style>
    <style:style style:name="T40" style:family="text">
      <style:text-properties fo:language="ru" fo:country="RU" officeooo:rsid="046dd418"/>
    </style:style>
    <style:style style:name="T41" style:family="text">
      <style:text-properties fo:language="ru" fo:country="RU" officeooo:rsid="0037b73b"/>
    </style:style>
    <style:style style:name="T42" style:family="text">
      <style:text-properties fo:language="ru" fo:country="RU" officeooo:rsid="00368aeb"/>
    </style:style>
    <style:style style:name="T43" style:family="text">
      <style:text-properties fo:language="ru" fo:country="RU" officeooo:rsid="00353e91"/>
    </style:style>
    <style:style style:name="T44" style:family="text">
      <style:text-properties officeooo:rsid="01413276"/>
    </style:style>
    <style:style style:name="T45" style:family="text">
      <style:text-properties fo:language="en" fo:country="US"/>
    </style:style>
    <style:style style:name="T46" style:family="text">
      <style:text-properties style:language-asian="en" style:country-asian="US"/>
    </style:style>
    <style:style style:name="T47" style:family="text">
      <style:text-properties officeooo:rsid="00260748"/>
    </style:style>
    <style:style style:name="T48" style:family="text">
      <style:text-properties fo:font-style="normal" fo:font-weight="normal" officeooo:rsid="007ab93f" style:font-style-asian="normal" style:font-weight-asian="normal" style:font-name-complex="Times New Roman1" style:font-style-complex="normal" style:font-weight-complex="normal"/>
    </style:style>
    <style:style style:name="T49" style:family="text">
      <style:text-properties fo:font-weight="normal" style:font-weight-asian="normal" style:font-name-complex="Times New Roman1" style:font-weight-complex="normal"/>
    </style:style>
    <style:style style:name="T50" style:family="text">
      <style:text-properties fo:font-weight="normal" officeooo:rsid="00aaa7c1" style:font-weight-asian="normal" style:font-name-complex="Times New Roman1" style:font-weight-complex="normal"/>
    </style:style>
    <style:style style:name="T51" style:family="text">
      <style:text-properties officeooo:rsid="007ab93f"/>
    </style:style>
    <style:style style:name="T52" style:family="text">
      <style:text-properties style:font-name-complex="Times New Roman1"/>
    </style:style>
    <style:style style:name="T53" style:family="text">
      <style:text-properties officeooo:rsid="007ab93f" style:font-name-complex="Times New Roman1"/>
    </style:style>
    <style:style style:name="T54" style:family="text">
      <style:text-properties officeooo:rsid="00eef6ce" style:font-name-complex="Times New Roman1"/>
    </style:style>
    <style:style style:name="T55" style:family="text">
      <style:text-properties officeooo:rsid="0102329d" style:font-name-complex="Times New Roman1"/>
    </style:style>
    <style:style style:name="T56" style:family="text">
      <style:text-properties officeooo:rsid="0103f708" style:font-name-complex="Times New Roman1"/>
    </style:style>
    <style:style style:name="T57" style:family="text">
      <style:text-properties officeooo:rsid="0039fd1b"/>
    </style:style>
    <style:style style:name="T58" style:family="text">
      <style:text-properties officeooo:rsid="00373b7a"/>
    </style:style>
    <style:style style:name="T59"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60" style:family="text">
      <style:text-properties fo:font-variant="normal" fo:text-transform="none" style:text-line-through-style="none" style:text-line-through-type="none" fo:font-style="normal" style:text-underline-style="none" fo:font-weight="normal" officeooo:rsid="043e04ad" style:font-style-asian="normal" style:font-weight-asian="normal"/>
    </style:style>
    <style:style style:name="T61" style:family="text">
      <style:text-properties fo:font-variant="normal" fo:text-transform="none" fo:color="#0000ff" style:text-line-through-style="none" style:text-line-through-type="none" fo:font-style="normal" style:text-underline-style="none" fo:font-weight="normal" style:font-style-asian="normal" style:font-weight-asian="normal"/>
    </style:style>
    <style:style style:name="T62" style:family="text">
      <style:text-properties fo:color="#0000ff" style:text-line-through-style="none" style:text-line-through-type="none" fo:font-style="normal" style:text-underline-style="none" fo:font-weight="normal" style:font-style-asian="normal" style:font-weight-asian="normal"/>
    </style:style>
    <style:style style:name="T63" style:family="text">
      <style:text-properties style:text-line-through-style="none" style:text-line-through-type="none" fo:font-style="normal" style:text-underline-style="none" fo:font-weight="normal" style:font-style-asian="normal" style:font-weight-asian="normal"/>
    </style:style>
    <style:style style:name="T64" style:family="text">
      <style:text-properties style:text-line-through-style="none" style:text-line-through-type="none" fo:font-style="normal" style:text-underline-style="none" fo:font-weight="bold" style:font-style-asian="normal" style:font-weight-asian="bold"/>
    </style:style>
    <style:style style:name="T65" style:family="text">
      <style:text-properties officeooo:rsid="0037b73b"/>
    </style:style>
    <style:style style:name="T66" style:family="text">
      <style:text-properties officeooo:rsid="00368aeb"/>
    </style:style>
    <style:style style:name="T67" style:family="text">
      <style:text-properties officeooo:rsid="00353e91"/>
    </style:style>
    <style:style style:name="T68" style:family="text">
      <style:text-properties officeooo:rsid="0043fd35"/>
    </style:style>
    <style:style style:name="T69" style:family="text">
      <style:text-properties style:font-name-asian="Calibri" style:language-asian="en" style:country-asian="US" style:font-size-complex="11pt"/>
    </style:style>
    <style:style style:name="T70" style:family="text">
      <style:text-properties officeooo:rsid="00452431"/>
    </style:style>
    <style:style style:name="T71" style:family="text">
      <style:text-properties officeooo:rsid="00465434"/>
    </style:style>
    <style:style style:name="T72" style:family="text">
      <style:text-properties officeooo:rsid="004922eb"/>
    </style:style>
    <style:style style:name="T73" style:family="text">
      <style:text-properties officeooo:rsid="004aa3c0"/>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2"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28107_245567481" field:type=""/><text:span text:style-name="T4">     <text:s text:c="12"/> </text:span><field:fieldmark-end/><text:span text:style-name="T5"> </text:span><text:span text:style-name="T1">№</text:span><text:span text:style-name="T2"> </text:span><text:span text:style-name="T4">    <text:tab/></text:span></text:p>
      <text:p text:style-name="P93"><text:text-input text:description="Тема письма">Об утверждении Административного регламента   предоставления муниципальной услуги «Выдача уведомления о планируемом строительстве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text-input></text:p>
      <text:p text:style-name="P50"/>
      <text:p text:style-name="P51"><text:span text:style-name="T6">В соответствии </text:span><text:span text:style-name="Основной_20_шрифт_20_абзаца"><text:span text:style-name="T6">со статей 16</text:span></text:span><text:span text:style-name="Internet_20_link"><text:span text:style-name="T6"> </text:span></text:span><text:span text:style-name="Основной_20_шрифт_20_абзаца"><text:span text:style-name="T6">Федерального закона от 06.10.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статьей 55 Градостроительного кодекса Российской Федерации от 29.12.2004 № 190-ФЗ, <text:s text:c="3"/></text:span></text:span><text:a xlink:type="simple" xlink:href="consultantplus://offline/ref=D0535381742731715628114AE98184FD53D13766E92E902FF02A5B8D4842B10A2BEB3291F1AE24D942F2E4LCV6B" office:target-frame-name="_top" xlink:show="replace" text:style-name="Internet_20_link" text:visited-style-name="Visited_20_Internet_20_Link"><text:span text:style-name="Internet_20_link"><text:span text:style-name="T6">ст. 37</text:span></text:span></text:a><text:span text:style-name="Основной_20_шрифт_20_абзаца"><text:span text:style-name="T6"> Устава городского округа «Город Южно-Сахалинск», Положением о Департаменте архитектуры и градостроительства города Южно-Сахалинска от 05.04.2017 № 754/39вн-17-5, утвержденным решением Городской Думы города Южно-Сахалинска, администрация города Южно-Сахалинска </text:span></text:span><text:span text:style-name="Основной_20_шрифт_20_абзаца"><text:span text:style-name="T14">постановляет</text:span></text:span><text:span text:style-name="Основной_20_шрифт_20_абзаца"><text:span text:style-name="T6">: <text:s text:c="5"/></text:span></text:span></text:p>
      <text:p text:style-name="P34"/>
      <text:p text:style-name="P9"><text:span text:style-name="T44">1</text:span>. <text:span text:style-name="T49">Утвердить Административный регламент <text:s/></text:span><text:span text:style-name="T50">предоставления</text:span><text:span text:style-name="T49"> муниципальной услуги </text:span><text:span text:style-name="T18">«В</text:span><text:span text:style-name="T19">ыдача </text:span><text:span text:style-name="T20">уведомления о </text:span><text:span text:style-name="T21">планируемом строительстве параметров объекта индивидуального жилищного строительства или садового дома </text:span><text:span text:style-name="T22">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span><text:span text:style-name="T19">»</text:span><text:span text:style-name="T49"> (прилагается).</text:span></text:p>
      <text:p text:style-name="P28">2. <text:span text:style-name="T23">Признать утратившим <text:s/>силу постановлени</text:span><text:span text:style-name="T24">е</text:span><text:span text:style-name="T23"> администрации города Южно-Сахалинска от </text:span><text:span text:style-name="T25">26.06.2019</text:span><text:span text:style-name="T23"> № </text:span><text:span text:style-name="T26">1768-па</text:span><text:span text:style-name="T23"> «Об утверждении </text:span><text:span text:style-name="T30"><text:s/></text:span><text:span text:style-name="T23"><text:s/>Административного <text:s/>регламента <text:s text:c="2"/>предоставлени</text:span><text:span text:style-name="T27">я</text:span><text:span text:style-name="T23"> муниципальной услуги </text:span><text:soft-page-break/><text:span text:style-name="T18">«В</text:span><text:span text:style-name="T19">ыдача </text:span><text:span text:style-name="T20">уведомления о </text:span><text:span text:style-name="T21">планируемом строительстве параметров объекта индивидуального жилищного строительства или садового дома </text:span><text:span text:style-name="T22">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span><text:span text:style-name="T19">».</text:span></text:p>
      <text:p text:style-name="P27">3. Постановление администрации города опубликовать в газете <text:s text:c="17"/>«Южно-Сахалинск сегодня» и разместить на официальном сайте администрации <text:s/>города Южно-Сахалинска.</text:p>
      <text:p text:style-name="P27">4. Контроль исполнения постановления администрации города возложить на директора Департамента <text:s/>архитектуры и градостроительства города <text:s text:c="7"/>Южно-Сахалинска.</text:p>
      <text:p text:style-name="P27"/>
      <text:p text:style-name="P80">Мэр города<text:tab/><text:tab/><text:tab/> <text:s text:c="61"/>С.А.Надсадин <text:s text:c="1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1" draw:name="Врезка3" text:anchor-type="char" svg:x="8.303cm" svg:y="0.24cm" svg:width="8.722cm" svg:height="3.284cm" draw:z-index="1"><draw:text-box><text:p text:style-name="P6">Приложение</text:p><text:p text:style-name="P5">У<text:span text:style-name="T3">ТВЕРЖДЕН</text:span></text:p><text:p text:style-name="P7">постановлением администрации</text:p><text:p text:style-name="P7">города Южно-Сахалинска</text:p><text:p text:style-name="P73">от _________________ №______</text:p></draw:text-box></draw:frame><text:soft-page-break/></text:p>
      <text:p text:style-name="P29"> </text:p>
      <text:p text:style-name="P29"/>
      <text:p text:style-name="P8"/>
      <text:p text:style-name="P14"/>
      <text:p text:style-name="P14"/>
      <text:p text:style-name="P14"/>
      <text:p text:style-name="P72">АДМИНИСТРАТИВНЫЙ РЕГЛАМЕНТ</text:p>
      <text:p text:style-name="P71">администрации города Южно-Сахалинска</text:p>
      <text:p text:style-name="P72">предоставления <text:span text:style-name="T15">муниципальной <text:s/>услуги</text:span></text:p>
      <text:p text:style-name="P79"><text:span text:style-name="T51">«</text:span><text:span text:style-name="T53">В</text:span><text:span text:style-name="T52">ыдача </text:span><text:span text:style-name="T54">уведомления о </text:span><text:span text:style-name="T55">планируемом строительстве параметров <text:s text:c="15"/>объекта индивидуального жилищного строительства или садового дома </text:span><text:span text:style-name="T56">установленным параметрам и допустимости (недопустимости) <text:s text:c="14"/>размещения объекта индивидуального жилищного строительства <text:s text:c="21"/>или садового дома на земельном участке</text:span>»</text:p>
      <text:p text:style-name="P70"/>
      <text:p text:style-name="P63">1. ОБЩИЕ ПОЛОЖЕНИЯ</text:p>
      <text:p text:style-name="P58"/>
      <text:p text:style-name="P63">1.1. Предмет регулирования административного регламента</text:p>
      <text:p text:style-name="P58"><text:s/></text:p>
      <text:p text:style-name="P92"><text:span text:style-name="T31">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text:span><text:span text:style-name="T28">муниципальн</text:span><text:span text:style-name="T29">ой</text:span><text:span text:style-name="T28"> </text:span><text:span text:style-name="T31">услуги </text:span><text:span text:style-name="T16">«</text:span><text:span text:style-name="T18">В</text:span><text:span text:style-name="T19">ыдача </text:span><text:span text:style-name="T20">уведомления о </text:span><text:span text:style-name="T21">планируемом строительстве параметров объекта индивидуального жилищного строительства или садового дома </text:span><text:span text:style-name="T22">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span><text:span text:style-name="T17">»</text:span> <text:s text:c="41"/><text:span text:style-name="T57">(далее - административный регламент). </text:span></text:p>
      <text:p text:style-name="P58"><text:s/></text:p>
      <text:p text:style-name="P63">1.2. <text:span text:style-name="T15">Круг заявителей</text:span></text:p>
      <text:p text:style-name="P52"><text:s/></text:p>
      <text:p text:style-name="P59">1.2.1. <text:span text:style-name="T32">Заявителями являются застройщики, то есть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существившие на принадлежащем им земельном участке, расположенном в пределах территории </text:span><text:span text:style-name="T33">городского округа «Город Южно-Сахалинск»</text:span><text:span text:style-name="T32">, строительство, реконструкцию объекта индивидуального жилищного строительства или садового дома.</text:span></text:p>
      <text:p text:style-name="P52">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text:soft-page-break/>услуги обладают их законные представители или доверенные лица <text:s text:c="17"/>(далее - представители).</text:p>
      <text:p text:style-name="P52"/>
      <text:p text:style-name="P63">1.3. Требования к порядку информирования о</text:p>
      <text:p text:style-name="P63">предоставлении муниципальной услуги</text:p>
      <text:p text:style-name="P58"><text:s/></text:p>
      <text:p text:style-name="P60">1.3.1. Справочная информация:</text:p>
      <text:p text:style-name="P60"><text:span text:style-name="T65">1.3.1.1. </text:span>Адрес места нахождения <text:span text:style-name="T15">отдел</text:span><text:span text:style-name="T41">а</text:span><text:span text:style-name="T15"> по выдаче разрешительной документации Департамента архитектуры и градостроительства города <text:s text:c="7"/>Южно-Сахалинска (далее - отдел Департамента):</text:span></text:p>
      <text:p text:style-name="P38"><text:span text:style-name="T15">- г. Южно-Сахалинск, ул. Карла Маркса, 32, каб. </text:span><text:span text:style-name="T45">2</text:span><text:span text:style-name="T15">11.</text:span></text:p>
      <text:p text:style-name="P38"><text:span text:style-name="T41">1.3.1.2. Д</text:span><text:span text:style-name="T15">ни и часы приема граждан для проведения консультаций:</text:span></text:p>
      <text:p text:style-name="P46">- вторник с 09:00 - 13:00 и с 14:00 до 17:00.</text:p>
      <text:p text:style-name="P38"><text:span text:style-name="T41">1.3.1.3. Н</text:span><text:span text:style-name="T42">омера телефонов:</text:span></text:p>
      <text:p text:style-name="P38"><text:span text:style-name="T42">- 300-675 (</text:span><text:span text:style-name="T43">добавочный </text:span><text:span text:style-name="T42">5), 300-675 (</text:span><text:span text:style-name="T43">добавочный </text:span><text:span text:style-name="T42">7), 300-674 <text:s text:c="14"/>(</text:span><text:span text:style-name="T43">добавочный </text:span><text:span text:style-name="T42">10).</text:span></text:p>
      <text:p text:style-name="P46"><text:span text:style-name="T65">1.3.1.4. Адрес места нахождения </text:span>отдел<text:span text:style-name="T65">а</text:span> приема и выдачи документов МКУ «Управление информационно-финансового обеспечения земельными ресурсами» (далее - отдел приема и выдачи документов):</text:p>
      <text:p text:style-name="P46">- г. Южно-Сахалинск, ул. Карла Маркса, 32, каб. 5.</text:p>
      <text:p text:style-name="P46"><text:span text:style-name="T65">1.3.1.5. Д</text:span>ни и часы приема для сдачи и получения документов:</text:p>
      <text:p text:style-name="P46">- <text:span text:style-name="T65">прием документов - </text:span>четверг - с 09:30 до 12:30;</text:p>
      <text:p text:style-name="P46">- <text:span text:style-name="T65">выдача документов - </text:span>понедельник - среда с 10:00 до 13:00 и с 14:00 до 16:00; четверг - с 14:00 до 16:00;</text:p>
      <text:p text:style-name="P46">- <text:span text:style-name="T66">номера телефонов 300-674 (добавочный 5), 300-674(добавочный 1), <text:s text:c="15"/>300-674 (добавочный 2), 300-674 (добавочный 3), 300-674 (добавочный 4)</text:span>.</text:p>
      <text:p text:style-name="P38">Адрес официального сайта <text:span text:style-name="T15">администрации города Южно-Сахалинска</text:span><text:span text:style-name="T45">:</text:span> <text:s text:c="5"/><text:span text:style-name="T45">http:/yuzhno-sakh.ru</text:span>.</text:p>
      <text:p text:style-name="P60"><text:span text:style-name="T15">Адрес электронной почты Департамента: </text:span><text:span text:style-name="T45">uaig@yuzhno-sakh.ru</text:span><text:span text:style-name="T15">.</text:span></text:p>
      <text:p text:style-name="P53">1.3.2. Информация по вопросам предоставления муниципальной услуги сообщается заявителям:</text:p>
      <text:p text:style-name="P38">- при личном обращении в Департамент архитектуры и градостроительства города Южно-Сахалинска (далее - Департамент);</text:p>
      <text:p text:style-name="P38">- при обращении с использованием средств телефонной связи <text:s text:c="26"/>по номерам телефонов <text:span text:style-name="T66">отдела </text:span>Департамента 300-675 (<text:span text:style-name="T67">добавочный </text:span>5), <text:s text:c="25"/>300-675 (<text:span text:style-name="T67">добавочный </text:span>7), 300-674 (<text:span text:style-name="T67">добавочный </text:span>10);</text:p>
      <text:p text:style-name="P38">- при обращении с использованием средств телефонной связи <text:s text:c="26"/>по номерам <text:s/>телефонов <text:span text:style-name="T15">отдела приема и выдачи документов</text:span> <text:s text:c="28"/>300-674 (<text:span text:style-name="T67">добавочный </text:span>5), 300-674(<text:span text:style-name="T67">добавочный </text:span>1), 300-674 (<text:span text:style-name="T67">добавочный </text:span>2), <text:s text:c="11"/>300-674 (<text:span text:style-name="T67">добавочный </text:span>3), 300-674 (<text:span text:style-name="T67">добавочный </text:span>4);</text:p>
      <text:p text:style-name="P38">- при письменном обращении в Департамент по почте либо в электронном виде;</text:p>
      <text:p text:style-name="P38"><text:soft-page-break/>- посредством размещения сведений:</text:p>
      <text:p text:style-name="P38">а) через официальный сайт администрации города Южно-Сахалинска: <text:s text:c="2"/>http://yuzhno-sakh.ru/lecm по номеру регистрации заявки на предоставление услуги в СЭД;</text:p>
      <text:p text:style-name="P38">б) в региональной государственной информационной системе <text:s text:c="15"/>«Портал государственных и муниципальных услуг (функций) Сахалинской области» (далее - РПГУ) https://uslugi.admsakhalin.ru;</text:p>
      <text:p text:style-name="P69"><text:span text:style-name="Основной_20_шрифт_20_абзаца"><text:span text:style-name="T7">в) в федеральной государственной информационной системе «Единый портал государственных и муниципальных услуг (функций)» (далее - ЕПГУ) </text:span></text:span><text:a xlink:type="simple" xlink:href="http://www.gosuslugi.ru/" text:style-name="Internet_20_link" text:visited-style-name="Visited_20_Internet_20_Link"><text:span text:style-name="Основной_20_шрифт_20_абзаца"><text:span text:style-name="T7">www.gosuslugi.ru</text:span></text:span></text:a><text:span text:style-name="Основной_20_шрифт_20_абзаца"><text:span text:style-name="T7">;</text:span></text:span></text:p>
      <text:p text:style-name="P69"><text:span text:style-name="Основной_20_шрифт_20_абзаца"><text:span text:style-name="T8">г) на информационном стенде, расположенном в Департаменте.</text:span></text:span></text:p>
      <text:p text:style-name="P60">1.3.3.Сведения о ходе предоставления муниципальной услуги сообщаются заявителям:</text:p>
      <text:p text:style-name="P38">- при личном обращении в Департамент;</text:p>
      <text:p text:style-name="P38">- при обращении в отдел Департамента или отдел приема и выдачи документов с использованием средств телефонной связи;</text:p>
      <text:p text:style-name="P60">- при письменном обращении в Департамент по почте либо в электронном виде.</text:p>
      <text:p text:style-name="P60">1.3.4. Информирование проводится в форме:</text:p>
      <text:p text:style-name="P38">- устного информирования;</text:p>
      <text:p text:style-name="P60">- письменного информирования.</text:p>
      <text:p text:style-name="P60">1.3.4.1. Устное информирование осуществляется специалистами отдела Департамента или <text:span text:style-name="T15">отдела приема и выдачи документов</text:span> при обращении заявителей за информацией лично или по телефону.</text:p>
      <text:p text:style-name="P38">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60">Устное информирование каждого заявителя осуществляется в течение времени, необходимого для его информирования.</text:p>
      <text:p text:style-name="P60">1.3.4.2. При ответах на телефонные звонки специалисты отдела Департамента или отдела приема и выдачи документов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60">При устном обращении заявителя (по телефону) специалисты отдела Департамента или отдела приема и выдачи документов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60"><text:soft-page-break/>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60">Ответ на обращение заявителя предоставляется в простой, четкой и понятной форме с указанием фамилии, инициалов, номера телефона специалиста Департамента.</text:p>
      <text:p text:style-name="P69"><text:span text:style-name="T6">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FB5008FAB9161153865FBCA3E97723571D0BA9E25D87CE1C0E55F970A533EE98CFFBF89D3E7542537CF3B7D522fF6CV" text:style-name="ListLabel_20_1" text:visited-style-name="ListLabel_20_1"><text:span text:style-name="T6">постановления</text:span></text:a><text:span text:style-name="T6">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69"><text:span text:style-name="T6">1.3.6. Департамент обеспечивает размещение и актуализацию информации, указанной в </text:span><text:a xlink:type="simple" xlink:href="#P56" text:style-name="ListLabel_20_1" text:visited-style-name="ListLabel_20_1"><text:span text:style-name="T6">пункте 1.3.1</text:span></text:a><text:span text:style-name="T6"> настоящего раздела административного регламента, на информационном стенде Департамента, официальном Интернет-сайте Департамента, в государственной информационной системе <text:s text:c="28"/>«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text:s text:c="15"/>РПГУ и ЕПГУ.</text:span></text:p>
      <text:p text:style-name="P38">На ЕПГУ и РПГУ размещается следующая информация:</text:p>
      <text:p text:style-name="P3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8">2) круг заявителей;</text:p>
      <text:p text:style-name="P38">3) срок предоставления муниципальной услуги;</text:p>
      <text:p text:style-name="P38">4) результат предоставления муниципальной услуги, порядок представления документа, являющегося результатом предоставления <text:span text:style-name="T67">муниципальной</text:span> услуги;</text:p>
      <text:p text:style-name="P38">5) исчерпывающий перечень оснований для приостановления или отказа в предоставлении <text:span text:style-name="T67">муниципальной</text:span> услуги;</text:p>
      <text:p text:style-name="P38">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0">7) формы заявлений (уведомлений, сообщений), используемые при <text:soft-page-break/>предоставлении муниципальной услуги.</text:p>
      <text:p text:style-name="P58"/>
      <text:p text:style-name="P63">2. СТАНДАРТ ПРЕДОСТАВЛЕНИЯ</text:p>
      <text:p text:style-name="P63">МУНИЦИПАЛЬНОЙ УСЛУГИ</text:p>
      <text:p text:style-name="P58"/>
      <text:p text:style-name="P63">2.1. Наименование <text:span text:style-name="T15">муниципальной </text:span>услуги</text:p>
      <text:p text:style-name="P58"/>
      <text:p text:style-name="P26"><text:tab/><text:span text:style-name="T48">Выдача уведомления о планируемом строительстве параметров объекта индивидуального жилищного строительства или садового дома установленным параметрам и допустимости (недопустимости) размещения объекта индивидуального жилищного строительства или садового дома на земельном участке.</text:span></text:p>
      <text:p text:style-name="P58"/>
      <text:p text:style-name="P63">2.2. Наименование <text:span text:style-name="T15">органа местного самоуправления <text:s text:c="17"/>Сахалинской области</text:span>, предоставляющего муниципальную услугу</text:p>
      <text:p text:style-name="P58"/>
      <text:p text:style-name="P36">Предоставление муниципальной услуги осуществляется <text:span text:style-name="T15">администрацией города Южно-Сахалинска в лице Департамента архитектуры и градостроительства города Южно-Сахалинска </text:span><text:span text:style-name="T34">(отдел по выдаче разрешительной документации)</text:span><text:span text:style-name="T15"> — непосредственного исполнителя муниципальной услуги и МКУ «Управление информационно-финансового обеспечения земельными ресурсами»</text:span> (<text:span text:style-name="T15">отдел приема и выдачи документов)</text:span>.</text:p>
      <text:p text:style-name="P34">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Управление Федеральной службы государственной регистрации, кадастра и картографии по Сахалинской области.</text:p>
      <text:p text:style-name="P36"><text:span text:style-name="T35">О</text:span><text:span text:style-name="T34">тдел по выдаче разрешительной документации</text:span> и <text:span text:style-name="T15">отдел приема и выдачи документов</text:span>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210-ФЗ «Об организации предоставления государственных и муниципальных услуг» (далее – ФЗ №210-ФЗ).</text:p>
      <text:p text:style-name="P58"><text:s/></text:p>
      <text:p text:style-name="P63">2.3. Результат предоставления муниципальной услуги</text:p>
      <text:p text:style-name="P58"><text:s/></text:p>
      <text:p text:style-name="P34">2.3.1. Результатом предоставления муниципальной услуги являются: </text:p>
      <text:p text:style-name="P37">1) <text:span text:style-name="T36">при положительном решении - уведомление о соответствии указанных в уведомлении о планируемых строительстве или реконструкции объекта </text:span><text:soft-page-break/><text:span text:style-name="T36">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text:span><text:span text:style-name="T37">подписанное</text:span><text:span text:style-name="T38"> </text:span><text:span text:style-name="T39">директором</text:span><text:span text:style-name="T38"> Департамента;</text:span></text:p>
      <text:p text:style-name="P37">2) при отрицательном решении - уведомление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или) допустимости размещения объекта индивидуального жилищного строительства или садового дома на земельном участке<text:span text:style-name="T40"> </text:span><text:span text:style-name="T39">подписанное директором</text:span><text:span text:style-name="T40"> Департамента.</text:span></text:p>
      <text:p text:style-name="P37"><text:span text:style-name="T58">2.3.2. </text:span><text:span text:style-name="T40">Отрицательное решение принимается в следующих случаях:</text:span></text:p>
      <text:p text:style-name="P37">1) <text:span text:style-name="T40">указанные в уведомлении о планируемом строительстве параметры объекта индивидуального жилищного строительства или садового дома (далее – уведомление) не соответствуют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 установленным настоящим Кодексом, другими федеральными законами и действующим на дату поступления уведомления о планируемом строительстве;</text:span></text:p>
      <text:p text:style-name="P37">2) <text:span text:style-name="T40">размещение указанных в уведомлении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или) ограничениями,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text:span></text:p>
      <text:p text:style-name="P37">3) уведомление подано или направлено лицом, не указанным в подразделе 1.2. настоящего административного регламента.</text:p>
      <text:p text:style-name="P34">2.3.<text:span text:style-name="T58">3</text:span>. Результат предоставления муниципальной услуги направляется одним из следующих способов:</text:p>
      <text:p text:style-name="P37">- в форме электронного документа через личный кабинет заявителя на РПГУ - в случае подачи запроса на получение муниципальной услуги через РПГУ;</text:p>
      <text:p text:style-name="P34">- в форме документа на бумажном носителе – при личном обращении заявителя (представителя заявителя) в Департамент либо почтовом направлении запроса на предоставление муниципальной услуги в Департамент;</text:p>
      <text:p text:style-name="P34">- в соответствии с порядком, определенным соглашением, заключенным между администрацией города Южно-Сахалинска и МФЦ: в форме бумажного документа, поступившего из Департамента, либо документа, составленного и заверенного МФЦ, подтверждающе<text:span text:style-name="T58">го</text:span> содержание электронного документа, <text:soft-page-break/>поступившего из Департамента - в случае подачи запроса на получение муниципальной услуги через МФЦ.</text:p>
      <text:p text:style-name="P58"/>
      <text:p text:style-name="P63">2.4. Срок предоставления <text:span text:style-name="T15">м</text:span>униципальной<text:span text:style-name="T15"> </text:span>услуги <text:s/></text:p>
      <text:p text:style-name="P18"><text:span text:style-name="Основной_20_шрифт_20_абзаца"><text:span text:style-name="T9"><text:s/></text:span></text:span></text:p>
      <text:p text:style-name="P18"><text:span text:style-name="Основной_20_шрифт_20_абзаца"><text:span text:style-name="T9"><text:s/>2.4.1. Срок предоставления муниципальной услуги - не более </text:span></text:span><text:span text:style-name="Основной_20_шрифт_20_абзаца"><text:span text:style-name="T11">7</text:span></text:span><text:span text:style-name="Основной_20_шрифт_20_абзаца"><text:span text:style-name="T9"> рабочих дней со дня поступления заявления в Департамент. </text:span></text:span></text:p>
      <text:p text:style-name="P20"><text:span text:style-name="Основной_20_шрифт_20_абзаца"><text:span text:style-name="T9"><text:s/>2.4.2. 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Департамент.</text:span></text:span></text:p>
      <text:p text:style-name="P32"><text:span text:style-name="Основной_20_шрифт_20_абзаца"><text:span text:style-name="T9"/></text:span></text:p>
      <text:p text:style-name="P63">2.5. Нормативные правовые акты, регулирующие <text:s text:c="19"/>предоставление муниципальной услуги</text:p>
      <text:p text:style-name="P29"><text:s/></text:p>
      <text:p text:style-name="P8">Предоставление муниципальной <text:s/>услуги осуществляется в соответствии со следующими нормативными правовыми актами:</text:p>
      <text:p text:style-name="P22"><text:span text:style-name="T9">- Гражданский </text:span><text:a xlink:type="simple" xlink:href="consultantplus://offline/ref=8A2F2141951BC8EFB797A92096D7D342C63D60ACC64F6E4CCD420F8754R2JEA" text:style-name="Internet_20_link" text:visited-style-name="Visited_20_Internet_20_Link"><text:span text:style-name="T9">кодекс</text:span></text:a><text:span text:style-name="T9"> Российской Федерации (часть первая) от 30.11.1994 N 51-ФЗ ("Собрание законодательства РФ", 05.12.1994, N 32, ст. 3301, «Российская газета», N 238-239, 08.12.1994);</text:span></text:p>
      <text:p text:style-name="P32"><text:span text:style-name="T6">- Градостроительный </text:span><text:a xlink:type="simple" xlink:href="consultantplus://offline/ref=CE6448369D77F9E0B459678076E737894617A61E80FF2302F42443DCEAD973C4B503D21B6558SFJ0A" text:style-name="Internet_20_link" text:visited-style-name="Visited_20_Internet_20_Link"><text:span text:style-name="T6">кодекс</text:span></text:a><text:span text:style-name="T6"> Российской Федерации от 29.12.2004 <text:s text:c="14"/>N 191-ФЗ («Собрание законодательства РФ», 03.01.2005, N 1 (часть 1), ст. 16, «Российская газета», N 290, 30.12.2004, «Парламентская газета», N 5-6, 14.01.2005);</text:span></text:p>
      <text:p text:style-name="P32"><text:span text:style-name="T6">- Федеральный </text:span><text:a xlink:type="simple" xlink:href="consultantplus://offline/ref=CE6448369D77F9E0B459678076E737894616A61B8AF32302F42443DCEAD973C4B503D21B6458F7B0SAJAA" text:style-name="Internet_20_link" text:visited-style-name="Visited_20_Internet_20_Link"><text:span text:style-name="T6">закон</text:span></text:a><text:span text:style-name="T6"> от 27.07.2010 N 210-ФЗ «Об организации предоставления государственных и муниципальных услуг» <text:s text:c="25"/>(«Собрание законодательства РФ», 02.08.2010, N 31, ст. 4179, <text:s text:c="18"/>«Российская газета», N 168, 30.07.2010);</text:span></text:p>
      <text:p text:style-name="P32"><text:span text:style-name="T6">- Федеральный </text:span><text:a xlink:type="simple" xlink:href="consultantplus://offline/ref=CE6448369D77F9E0B459678076E737894617A71F8DFC2302F42443DCEASDJ9A" text:style-name="Internet_20_link" text:visited-style-name="Visited_20_Internet_20_Link"><text:span text:style-name="T6">закон</text:span></text:a><text:span text:style-name="T6"> от 06.10.2003 N 131-ФЗ <text:s/>«Об общих принципах организации местного самоуправления в Российской Федерации» <text:s text:c="14"/>(«Собрание законодательства РФ», 06.10.2003, N 40, ст. 3822, <text:s text:c="18"/>«Российская газета», N 202, 08.10.2003, «Парламентская газета», N 186, 08.10.2003);</text:span></text:p>
      <text:p text:style-name="P32"><text:span text:style-name="T6">- </text:span><text:a xlink:type="simple" xlink:href="consultantplus://offline/ref=CE6448369D77F9E0B459678076E737894616AF1B81FC2302F42443DCEASDJ9A" text:style-name="Internet_20_link" text:visited-style-name="Visited_20_Internet_20_Link"><text:span text:style-name="T6">постановление</text:span></text:a><text:span text:style-name="T6"> Правительства РФ от 16.08.2012 N 840 <text:s text:c="30"/>«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ой корпорации по атомной энергии «Росатом» и ее должностных лиц» <text:s text:c="9"/>(«Собрание законодательства РФ», 27.08.2012, N 35, ст. 4829, <text:s text:c="20"/>«Российская газета», N 192, 22.08.2012);</text:span></text:p>
      <text:p text:style-name="P32"><text:span text:style-name="T6">- </text:span><text:a xlink:type="simple" xlink:href="consultantplus://offline/ref=CE6448369D77F9E0B459678076E73789451EA31B89FA2302F42443DCEASDJ9A" text:style-name="Internet_20_link" text:visited-style-name="Visited_20_Internet_20_Link"><text:span text:style-name="T6">постановление</text:span></text:a><text:span text:style-name="T6"> Правительства Российской Федерации от 19.11.2014 N 1221 «Об утверждении правил присвоения, изменения и аннулирования </text:span><text:soft-page-break/><text:span text:style-name="T6">адресов» </text:span><text:span text:style-name="T10">(«Собрание законодательства РФ», 01.12.2014, N 48, ст. 6861);</text:span></text:p>
      <text:p text:style-name="P33"><text:span text:style-name="T10">- приказ Минстроя России от 19.09.2018 № 591/пр "Об утверждении форм уведомлений, необходимых для строительства или реконструкции объекта индивидуального жилищного строительства или садового дома" (Зарегистрировано в Минюсте России 27.09.2018 № 52269) (далее – Приказ)</text:span><text:span text:style-name="T12">.</text:span></text:p>
      <text:p text:style-name="P54"/>
      <text:p text:style-name="P54"/>
      <text:p text:style-name="P63">2.6. Исчерпывающий перечень документов,</text:p>
      <text:p text:style-name="P63">необходимых в соответствии <text:s/>с законодательными </text:p>
      <text:p text:style-name="P63">или иными нормативными правовыми актами для</text:p>
      <text:p text:style-name="P63"><text:s/>предоставления муниципальной услуги с разделением на документы и <text:s/>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text:p>
      <text:p text:style-name="P63"><text:s/>межведомственного информационного взаимодействия</text:p>
      <text:p text:style-name="P58"/>
      <text:p text:style-name="P61">2.6.1. Для получения муниципальной услуги заявитель предоставляет уведомление по форме, утвержденной Приказом.</text:p>
      <text:p text:style-name="P95">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уведомлении.</text:p>
      <text:p text:style-name="P95">В случае представления уведомлении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95">Одновременно с уведомлением заявитель обязан представить следующие документы:</text:p>
      <text:p text:style-name="P95">1) правоустанавливающие документы на земельный участок, права на который не зарегистрированы в Едином государственном реестре недвижимости;</text:p>
      <text:p text:style-name="P95">2)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стройщиком является иностранное юридическое лицо;</text:p>
      <text:p text:style-name="P95">3)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за исключением случая, если в уведомлении о планируемом строительстве указывается на типовое <text:soft-page-break/>архитектурное решение (Приложение описания внешнего облика объекта индивидуального жилищного строительства или садового дома к уведомлению о планируемом строительстве не требуется).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 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 цветовое решение их внешнего облика, планируемые к использованию строительные материалы, определяющие внешний облик объекта индивидуального жилищного строительства или садового дома, а также описание иных характеристик объекта индивидуального жилищного строительства или садового дома, требования к которым установлены градостроительным регламентом в качестве требований к архитектурным решениям объекта капитального строительства. Графическое описание представляет собой изображение внешнего облика объекта индивидуального жилищного строительства или садового дома, включая фасады и конфигурацию объекта индивидуального жилищного строительства или садового дома.</text:p>
      <text:p text:style-name="P95">Документы, указанные в абзацах 5 – 7 настоящего пункта, предоставляются в оригинале для снятия копии либо предоставляется их нотариально заверенная копия.</text:p>
      <text:p text:style-name="P97">2.6.2. Заявитель вправе самостоятельно представить правоустанавливающие документы на земельный участок, права на который зарегистрированы в Едином государственном реестре недвижимости.</text:p>
      <text:p text:style-name="P100">2.6.3. Уведомление и документы, предусмотренные настоящим разделом административного регламента, подаются заявителем (представителем заявителя):</text:p>
      <text:p text:style-name="P65"><text:span text:style-name="T60">1</text:span><text:span text:style-name="T59">) на бумажном носителе:</text:span></text:p>
      <text:p text:style-name="P101">- лично в отдел приема и выдачи документов или МФЦ с которым заключено соглашение о взаимодействии;</text:p>
      <text:p text:style-name="P101">- посредством почтового отправления в адрес Департамента с описью вложения и уведомления о вручении.</text:p>
      <text:p text:style-name="P101">2) в форме электронного документа - через личный кабинет на РПГУ.</text:p>
      <text:p text:style-name="P65"><text:span text:style-name="T60">2.</text:span><text:span text:style-name="T59">6.4. Электронные документы должны соответствовать требованиям, установленным в </text:span><text:a xlink:type="simple" xlink:href="#P244" text:style-name="ListLabel_20_2" text:visited-style-name="ListLabel_20_2"><text:span text:style-name="ListLabel_20_1"><text:span text:style-name="T61">подразделе 2.14</text:span></text:span></text:a><text:span text:style-name="T59"> настоящего административного регламента.</text:span></text:p>
      <text:p text:style-name="P101">Копии документов, прилагаемые к уведомлению и направленные заявителем по почте должны быть удостоверены в установленном законодательством порядке.</text:p>
      <text:p text:style-name="P101">2.6.5. Запрещается требовать:</text:p>
      <text:p text:style-name="P10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text:soft-page-break/>связи с предоставлением муниципальных услуг;</text:p>
      <text:p text:style-name="P101">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либо подведомственных государственным органам организаций,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66"><text:span text:style-name="T60">3</text:span><text:span text:style-name="T59">)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66"><text:span text:style-name="T60">а</text:span><text:span text:style-name="T5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66"><text:span text:style-name="T60">б</text:span><text:span text:style-name="T59">)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10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02">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104">2.6.6. При предоставлении муниципальной услуги в электронной форме с использованием РПГУ запрещено:</text:p>
      <text:p text:style-name="P94"><text:soft-page-break/>-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94">- требовать при осуществлении записи на прием в <text:span text:style-name="T68">Департамент</text:span>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04">- требования от заявителя представления документов, подтверждающих внесение заявителем платы за предоставление муниципальной услуги.</text:p>
      <text:p text:style-name="P58"/>
      <text:p text:style-name="P63">2.7. Исчерпывающий перечень оснований для</text:p>
      <text:p text:style-name="P63">отказа в приеме документов, необходимых для </text:p>
      <text:p text:style-name="P63">предоставления <text:s/>муниципальной <text:s/>услуги</text:p>
      <text:p text:style-name="P63"/>
      <text:p text:style-name="P8">Основаниями для отказа в приеме документов, необходимых для предоставления муниципальной услуги являются:</text:p>
      <text:p text:style-name="P35">1) не представление заявителем (представителем заявителя) при личном обращении документа, удостоверяющего личность;</text:p>
      <text:p text:style-name="P8">2) не соответствие документов, поступивших в электронном виде, требованиям, установленным в подразделе 2.14 настоящего административного регламента.</text:p>
      <text:p text:style-name="P8"><text:s/></text:p>
      <text:p text:style-name="P63">2.8. Исчерпывающий перечень</text:p>
      <text:p text:style-name="P43">оснований для приостановления предоставления</text:p>
      <text:p text:style-name="P43">муниципальной услуги или отказа</text:p>
      <text:p text:style-name="P63">в предоставлении муниципальной услуги</text:p>
      <text:p text:style-name="P58"/>
      <text:p text:style-name="P66">2.8.1. Основания для приостановления предоставления муниципальной услуги отсутствуют.</text:p>
      <text:p text:style-name="P66">2.8.2. Основаниями для отказа в предоставлении муниципальной услуги являются:</text:p>
      <text:p text:style-name="P66">1) отсутствие в уведомлении о планируемым строительстве сведений, перечень которых установлен частью 1 статьи 51.1. Градостроительного кодекса;</text:p>
      <text:p text:style-name="P66">2) отсутствие документов, предусмотренных пунктом 2.6.1. подраздела 2.6 настоящего раздела административного регламента.</text:p>
      <text:p text:style-name="P66">Не представление заявителем документов, которые он вправе представить <text:soft-page-break/>по собственной инициативе, не является основанием для отказа в предоставлении услуги.</text:p>
      <text:p text:style-name="P62"/>
      <text:p text:style-name="P63">2.9. Порядок, размер и основания взимания</text:p>
      <text:p text:style-name="P63">государственной пошлины или иной платы, взимаемой </text:p>
      <text:p text:style-name="P63">за предоставление муниципальной услуги.</text:p>
      <text:p text:style-name="P58"/>
      <text:p text:style-name="P52"><text:s/>Предоставление муниципальной услуги осуществляется бесплатно.</text:p>
      <text:p text:style-name="P52"/>
      <text:p text:style-name="P63">2.10. Максимальный срок ожидания в очереди при подаче</text:p>
      <text:p text:style-name="P63">запроса о предоставлении муниципальной <text:span text:style-name="T15"><text:s/></text:span>услуги и <text:span text:style-name="T15">при</text:span></text:p>
      <text:p text:style-name="P63">получении результата предоставления муниципальной <text:span text:style-name="T15"><text:s/></text:span><text:s/>услуг<text:span text:style-name="T15">и</text:span></text:p>
      <text:p text:style-name="P58"><text:s/></text:p>
      <text:p text:style-name="P8">Максимальный срок ожидания в очереди при подаче запроса о предоставлении муниципальной <text:s text:c="2"/>услуги и при получении результата муниципальной <text:s text:c="2"/>услуги в <text:span text:style-name="T15"><text:s/>отдел приема и выдачи документов </text:span>не должен превышать 15 минут.</text:p>
      <text:p text:style-name="P8"/>
      <text:p text:style-name="P63">2.11. Срок регистрации запроса заявителя </text:p>
      <text:p text:style-name="P63">о предоставлении муниципальной услуги</text:p>
      <text:p text:style-name="P58"/>
      <text:p text:style-name="P23">Регистрация запроса заявителя о предоставлении муниципальной услуги осуществляется в день поступления запроса в <text:span text:style-name="T15">Департамент </text:span>или МФЦ.</text:p>
      <text:p text:style-name="P19">Регистрация запроса и иных документов, необходимых для предоставления муниципальной <text:span text:style-name="T15"><text:s/></text:span>услуги, при предоставлении муниципальной <text:span text:style-name="T15"><text:s/></text:span><text:s/>услуги в электронной форме посредством ЕПГУ, РПГУ осуществляется в автоматическом режиме.</text:p>
      <text:p text:style-name="P8"/>
      <text:p text:style-name="P63">2.12. Требования к помещениям, в которых предоставляется</text:p>
      <text:p text:style-name="P63">муниципальная услуга </text:p>
      <text:p text:style-name="P58"/>
      <text:p text:style-name="P58">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58">Помещения, в которых предоставляется муниципальн<text:span text:style-name="T15">ая</text:span> <text:span text:style-name="T15"><text:s/></text:span><text:s/>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58">В здании, где организуется прием заявителей, предусматриваются места общественного пользования (туалеты).</text:p>
      <text:p text:style-name="P58">2.12.2. Места ожидания и места для приема запросов заявителей о <text:soft-page-break/>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58">2.12.3. Места для информирования заявителей оборудуются информационными стендами, на которых размещается визуальная и текстовая информация.</text:p>
      <text:p text:style-name="P58">2.12.4. Помещения, предназначенные для предоставления муниципальной <text:span text:style-name="T15"><text:s/></text:span><text:s/>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58">2.12.5. В целях обеспечения доступности муниципальной <text:s/><text:span text:style-name="T15"><text:s/></text:span>услуги для инвалидов должны быть обеспечены:</text:p>
      <text:p text:style-name="P58">-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58">-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8">- сопровождение инвалидов, имеющих стойкие расстройства функции зрения и самостоятельного передвижения;</text:p>
      <text:p text:style-name="P58">-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5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8">- допуск сурдопереводчика и тифлосурдопереводчика;</text:p>
      <text:p text:style-name="P58">-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3"><text:tab/>- оказание инвалидам помощи в преодолении барьеров, мешающих получению ими услуг наравне с другими лицами.</text:p>
      <text:p text:style-name="P52"><text:s/></text:p>
      <text:p text:style-name="P63">2.13. Показатели доступности и качества</text:p>
      <text:p text:style-name="P63"><text:soft-page-break/><text:span text:style-name="T15">муниципальных </text:span>услуг<text:span text:style-name="T15"> <text:s/></text:span></text:p>
      <text:p text:style-name="P58"/>
      <text:p text:style-name="P8"><text:span text:style-name="T45">2.13.1. </text:span>Показатели доступности и качества муниципальн<text:span text:style-name="T15">ых</text:span> <text:s/><text:span text:style-name="T15"><text:s/></text:span>услуг:</text:p>
      <text:p text:style-name="P8"><text:span text:style-name="T45">- </text:span>доступность информации о порядке предоставления муниципальной <text:span text:style-name="T15"><text:s/></text:span><text:s/>услуги;</text:p>
      <text:p text:style-name="P8"><text:span text:style-name="T45">- </text:span>возможность получения информации о ходе предоставления муниципальной <text:span text:style-name="T15"><text:s/></text:span><text:s/>услуги, в том числе с использованием информационно-телекоммуникационных технологий;</text:p>
      <text:p text:style-name="P8"><text:span text:style-name="T45">- </text:span>возможность получения муниципальной <text:span text:style-name="T15"><text:s/></text:span><text:s/>услуг<text:span text:style-name="T15">и</text:span> в электронном виде с использованием ЕПГУ, РПГУ;</text:p>
      <text:p text:style-name="P8"><text:span text:style-name="T45">- </text:span>возможность получения муниципальной услуги в МФЦ, в том числе посредством запроса о предоставлении нескольких услуг (далее – комплексный запрос);</text:p>
      <text:p text:style-name="P8">- количество взаимодействий заявителя с должностными лицами при предоставлении муниципальной услуги – не более 2;</text:p>
      <text:p text:style-name="P8">- продолжительность взаимодействия заявителя с должностными лицами при подаче запроса – не более 40 минут, при получении результата – не более 15 минут;</text:p>
      <text:p text:style-name="P8">- соблюдение сроков предоставления муниципальной услуги;</text:p>
      <text:p text:style-name="P8">-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8">- <text:s/>отсутствие обоснованных жалоб со стороны заявителей на решения и (или) действия (бездействие) Департамента, муниципальных служащих Департамента при предоставлении муниципальной услуги;</text:p>
      <text:p text:style-name="P8">- возможность получения муниципальной услуги в любом территориальном подразделении МФЦ по выбору заявителя (экстерриториальный принцип).</text:p>
      <text:p text:style-name="P17">2.13.2. Действия, которые заявитель вправе совершить в электронной форме при получении муниципальной услуги:</text:p>
      <text:p text:style-name="P17">- получение информации о порядке и сроках предоставления услуги, с использованием ЕПГУ, РПГУ;</text:p>
      <text:p text:style-name="P17">- запись на прием в орган для подачи запроса о предоставлении муниципальной услуги посредством РПГУ;</text:p>
      <text:p text:style-name="P17">- формирование запроса заявителем на РПГУ;</text:p>
      <text:p text:style-name="P17">- <text:s/>получение результата предоставления муниципальной услуги в форме электронного документа;</text:p>
      <text:p text:style-name="P17">- оценка доступности и качества муниципальной услуги;</text:p>
      <text:p text:style-name="P8"><text:span text:style-name="T45">- <text:s/></text:span>возможность оценить доступность и качество муниципальной <text:s/><text:span text:style-name="T15"><text:s/></text:span>услуги на ЕПГУ, РПГУ;</text:p>
      <text:p text:style-name="P8"><text:span text:style-name="T45">- <text:s/></text:span>направлени<text:span text:style-name="T15">е</text:span> в электронной форме, жалобы на решения и действия (бездействия) <text:span text:style-name="T15">Департамента</text:span>, предоставляющего муниципальную <text:span text:style-name="T15"><text:s/></text:span>услугу, <text:soft-page-break/>должностного лица <text:span text:style-name="T15">Департамента</text:span> в ходе предоставления услуги.</text:p>
      <text:p text:style-name="P58">2.14. <text:span text:style-name="T15">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span></text:p>
      <text:p text:style-name="P52"><text:s/>2.14.1. Предоставление муниципальной услуги в МФЦ осуществляется в соответствии с соглашением о взаимодействии, в том числе в электронной форме, заключенным между администрацией города Южно-Сахалинска и МФЦ, с момента вступления в силу указанного соглашения.</text:p>
      <text:p text:style-name="P19">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города <text:s text:c="24"/>Южно-Сахалинска и МФЦ, предусмотрена возможность направления документов в электронном формате.</text:p>
      <text:p text:style-name="P8"><text:span text:style-name="T45">2.14.3. Предоставление муниципальной услуги </text:span><text:span text:style-name="T15">может осуществляться</text:span><text:span text:style-name="T45"> в электронной форме через </text:span><text:span text:style-name="T15">«Л</text:span><text:span text:style-name="T45">ичный кабинет</text:span><text:span text:style-name="T15">»</text:span><text:span text:style-name="T45"> заявителя (представителя заявителя) на РПГУ с использованием единой системы идентификации и аутентификации.</text:span></text:p>
      <text:p text:style-name="P35">Для подписания заявления, предусмотренного пунктом 2.6.1 подраздела 2.6 раздела 2 настоящего административного регламента, используется простая электронная подпись.</text:p>
      <text:p text:style-name="P35">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44">Иные документы, указанные в пунктах 2.6.1 – 2.6.2 подраздела 2.6 <text:s text:c="11"/>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35"><text:span text:style-name="T46">Иные документы, </text:span>указанные в <text:span text:style-name="T46">пунктах 2.6.1 – 2.6.2 </text:span>подраздела 2.6 <text:s text:c="11"/>раздела 2 настоящего административного регламента, <text:span text:style-name="T46">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text:span><text:soft-page-break/><text:span text:style-name="T46">заверять копии таких документов в форме документов на бумажном носителе.</text:span></text:p>
      <text:p text:style-name="P44">Электронные документы и электронные образцы документов, предоставляемые через «Личный кабинет» на РПГУ должны соответствовать следующим требования:</text:p>
      <text:p text:style-name="P44">-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44">-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44">- документы в формате Adobe PDF должны быть отсканированы в <text:s text:c="9"/>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4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16">- файлы не должны содержать вирусов и вредоносных программ.</text:p>
      <text:p text:style-name="P18"><text:span text:style-name="T13">2.14.4. </text:span><text:span text:style-name="T9">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text:span><text:a xlink:type="simple" xlink:href="consultantplus://offline/ref=B82F862A32545E3EB2EB3DDA73ADF794885E4668AFB4AE0FA170A7BF73r2O2A" text:style-name="Internet_20_link" text:visited-style-name="Visited_20_Internet_20_Link"><text:span text:style-name="T7">постановлением</text:span></text:a><text:span text:style-name="T13"> </text:span><text:span text:style-name="T9">Правительства Российской Федерации от 25.08.2012 № 852 </text:span><text:span text:style-name="T13">«</text:span><text:span text:style-name="T9">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 text:style-name="T13">».</text:span></text:p>
      <text:p text:style-name="P68"><text:s/></text:p>
      <text:p text:style-name="P63">3. СОСТАВ, ПОСЛЕДОВАТЕЛЬНОСТЬ И</text:p>
      <text:p text:style-name="P63">СРОКИ ВЫПОЛНЕНИЯ АДМИНИСТРАТИВНЫХ ПРОЦЕДУР, ТРЕБОВАНИЯ К ПОРЯДКУ ИХ ВЫПОЛНЕНИЯ, В ТОМ ЧИСЛЕ ОСОБЕННОСТИ ВЫПОЛНЕНИЯ АДМИНИСТРАТИВНЫХ ПРОЦЕДУР</text:p>
      <text:p text:style-name="P63"><text:s/>В ЭЛЕКТРОННОЙ ФОРМЕ, А ТАКЖЕ <text:s/>ОСОБЕННОСТИ </text:p>
      <text:p text:style-name="P63">ВЫПОЛНЕНИЯ АДМИНИСТРАТИВНЫХ ПРОЦЕДУР В <text:span text:style-name="T15">МФЦ</text:span></text:p>
      <text:p text:style-name="P58"><text:soft-page-break/></text:p>
      <text:p text:style-name="P29">3.1. Исчерпывающий перечень административных процедур </text:p>
      <text:p text:style-name="P29"/>
      <text:p text:style-name="P45"><text:s/>3.1.1. Предоставление муниципальной услуги включает в себя следующие административные процедуры:</text:p>
      <text:p text:style-name="P15">- прием заявления и прилагаемых к нему документов;</text:p>
      <text:p text:style-name="P18"><text:span text:style-name="Основной_20_шрифт_20_абзаца"><text:span text:style-name="T9">-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span></text:span></text:p>
      <text:p text:style-name="P45">- рассмотрение заявления и прилагаемых к нему документов, подготовка уведомления от отказе в приеме, уведомления о возврате документов без рассмотрения, документа, являющегося результата предоставления муниципальной услуги;</text:p>
      <text:p text:style-name="P45">- направление (выдача) результата предоставления муниципальной услуги.</text:p>
      <text:p text:style-name="P18"><text:span text:style-name="Основной_20_шрифт_20_абзаца"><text:span text:style-name="T9">3.1.2. Блок-схема предоставления муниципальной услуги приведена в приложении № 1 к настоящему административному регламенту со сроками исполнения процедур.</text:span></text:span></text:p>
      <text:p text:style-name="P18"><text:span text:style-name="Основной_20_шрифт_20_абзаца"><text:span text:style-name="T9"/></text:span></text:p>
      <text:p text:style-name="P30">3.2. <text:span text:style-name="T15">Прием заявления о предоставлении муниципальной услуги и прилагаемых к нему документов</text:span></text:p>
      <text:p text:style-name="P31"/>
      <text:p text:style-name="P29">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p>
      <text:p text:style-name="P45">3.2.2. Должностным лицом, ответственным за выполнение административной процедуры, является специалист отдела приема и выдачи документов (далее - специалист, ответственный за прием документов).</text:p>
      <text:p text:style-name="P34">Специалист, ответственный за прием документов, осуществляет следующие административные действия:</text:p>
      <text:p text:style-name="P34">1) при личном обращении заявителя (представителя заявителя) проверяет наличие документа, удостоверяющего личность заявителя (представителя заявителя);</text:p>
      <text:p text:style-name="P34">2) при поступлении заявления и документов в электронном виде проверяет соответствие их требованиям, установленным подразделом 2.14 настоящего административного регламента;</text:p>
      <text:p text:style-name="P34">3)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p>
      <text:p text:style-name="P34">- при личном обращении заявителя (представителя заявителя) отказывает в приеме с разъяснением причин; </text:p>
      <text:p text:style-name="P34">- при поступлении заявления и документов посредством почтового <text:soft-page-break/>отправления либо в электронном виде передает их должностному лицу, ответственному за рассмотрение заявления и прилагаемых к нему документов, подготовку уведомления об отказе в приеме, уведомления о возврате документов без рассмотрения, документа, являющегося результатом предоставления муниципальной услуги (далее – лицо, ответственное за рассмотрение документов);</text:p>
      <text:p text:style-name="P34">4)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уведомления и документов, изготавливает копии представленных документов (при наличии), регистрирует запрос;</text:p>
      <text:p text:style-name="P34">5) при личном обращении выдает заявителю или его представителю расписку в получении документов с указанием их перечня и даты получения;</text:p>
      <text:p text:style-name="P34">6) при поступлении заявления и документов посредством почтового отправления направляет расписку в их получении по указанному в уведомлении почтовому адресу;</text:p>
      <text:p text:style-name="P34">7) при поступлении заявления и документов в форме электронных документов,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text:p>
      <text:p text:style-name="P34">8) при представлении заявителем самостоятельно документов, установленных абзацем вторым пункта 2.6.2 подраздела 2.6 раздела 2 настоящего административного регламента, либо при наличии оснований для отказа в предоставлении муниципальной услуги, установленных подразделом 2.8 настоящего административного регламента, передает уведомление и документы должностному лицу, за рассмотрение документов;</text:p>
      <text:p text:style-name="P45">9) при непредставлении заявителем самостоятельно документов, установленных абзацем вторым пункта 2.6.2 подраздела 2.6 раздела 2 настоящего административного регламента, передает уведомление и документы должностному лицу, ответственному за направление межведомственных запросов.</text:p>
      <text:p text:style-name="P45">3.2.3. Прием заявления и прилагаемых к нему документов осуществляется в день их поступления в Департамент.</text:p>
      <text:p text:style-name="P45">3.2.4. Критерием принятия решения в рамках настоящей административной процедуры наличие либо отсутствие оснований для отказа в приеме.</text:p>
      <text:p text:style-name="P45">3.2.5. Результатом выполнения административной процедуры является прием и регистрация заявления и прилагаемых документов.</text:p>
      <text:p text:style-name="P45">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45"/>
      <text:p text:style-name="P10"><text:soft-page-break/>3.3. Ф<text:span text:style-name="T15">ормирование и направление межведомственных запросов <text:s text:c="30"/>в государственные органы (организации), в распоряжении которых <text:s text:c="7"/>находятся документы и сведения, необходимые для <text:s text:c="27"/>предоставления муниципальной услуги</text:span></text:p>
      <text:p text:style-name="P15"/>
      <text:p text:style-name="P21">3.3.1. Основанием для начала административной процедуры является поступление заявления о предоставлении муниципальной услуги и документов в Департамент.</text:p>
      <text:p text:style-name="P29">3.3.2. Должностным лицом, ответственным за направление межведомственного запроса, является специалист Департамента, в должностные обязанности которого входит осуществление данного административного действия.</text:p>
      <text:p text:style-name="P29">3.3.3. Специалист, ответственный за направление межведомственных запросов, осуществляет следующие административные действия:</text:p>
      <text:p text:style-name="P34">1) формирует и направляет межведомственные запросы в целях получения выписки на земельный участок из Единого государственного реестра недвижимости в Управление Федеральной службы государственной регистрации, кадастра и картографии по Сахалинской области.</text:p>
      <text:p text:style-name="P29">2) передает уведомление, прилагаемые к нему документы и ответы на межведомственные запросы должностному лицу, ответственному за рассмотрение документов.</text:p>
      <text:p text:style-name="P29">3.3.4. Межведомственный запрос оформляется в соответствии с требованиями Федерального закона от 27.07.2010 № 210-ФЗ «Об организации предоставления государственных и муниципальных услуг».</text:p>
      <text:p text:style-name="P34">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34">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34">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29">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p>
      <text:p text:style-name="P29">3.3.5. <text:span text:style-name="T15">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text:span><text:soft-page-break/><text:span text:style-name="T15">заявителя) вправе представить самостоятельно.</text:span></text:p>
      <text:p text:style-name="P31">3.3.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p>
      <text:p text:style-name="P31">3.3.7. Способом фиксации результата выполнения административной процедуры является регистрация запросов.</text:p>
      <text:p text:style-name="P31"/>
      <text:p text:style-name="P30">3.4. <text:span text:style-name="T15">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span></text:p>
      <text:p text:style-name="P31"/>
      <text:p text:style-name="P29">3.4.1. <text:s/>Основанием для начала административной процедуры является поступление заявления и документов, необходимых для предоставления муниципальной услуги, поступление ответов на межведомственные запросы либо истечение установленного Градостроительным Кодексом срока со дня их направления.</text:p>
      <text:p text:style-name="P29">3.4.2. Должностными лицами, ответственными за рассмотрение документов, являются:</text:p>
      <text:p text:style-name="P34">1) специалист Департамент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p>
      <text:p text:style-name="P29">2) директор Департамента (далее - директор).</text:p>
      <text:p text:style-name="P8">3.4<text:span text:style-name="T15">.3</text:span>. Специалист, ответственный за проверку, выполняет следующие административные действия: </text:p>
      <text:p text:style-name="P39">1)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подготовку проекта уведомления об отказе в приеме;</text:p>
      <text:p text:style-name="P39">2) <text:span text:style-name="T46">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text:span><text:span text:style-name="T69">проводит проверку наличия документов (сведений), необходимых для предоставления муниципальной услуги, и их соответствие установленным требованиям;</text:span></text:p>
      <text:p text:style-name="P39">3) осуществляет подготовку проекта:</text:p>
      <text:p text:style-name="P39">-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39">- уведомления о несоответствии указанных в уведомлении о планируемых строительстве или реконструкции объекта индивидуального <text:soft-page-break/>жилищного строительства или садового дома параметров объекта индивидуального жилищного строительства или садового дома установленным параметрам и (или) допустимости размещения объекта индивидуального жилищного строительства или садового дома на земельном участке;</text:p>
      <text:p text:style-name="P39">- уведомления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или) допустимости размещения объекта индивидуального жилищного строительства или садового дома на земельном участке;</text:p>
      <text:p text:style-name="P39">- уведомления о возврате документов без рассмотрения.</text:p>
      <text:p text:style-name="P24">3.4.4. Руководитель выполняет следующие административные действия: </text:p>
      <text:p text:style-name="P39">1) проверяет данные, указанные в проекте соответствующего уведомления;</text:p>
      <text:p text:style-name="P39">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25">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настоящего административного регламента.</text:p>
      <text:p text:style-name="P39">3.4.5. Срок рассмотрения уведомления и прилагаемых к нему документов, подготовка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 - 1 рабочий день со дня передачи документов для рассмотрения уведомления и прилагаемых к нему документов, подготовки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text:p>
      <text:p text:style-name="P39">3.4.6. Критерием принятия решения в рамках настоящей административной процедуры является наличие или отсутствие оснований для отказа в приеме, оснований для принятия отрицательного решения, оснований для отказа в предоставлении муниципальной услуги.</text:p>
      <text:p text:style-name="P39">3.4.7. Результатом выполнения административной процедуры является уведомления об отказе в приеме, уведомления о возврате документов без рассмотрения, либо документ, являющийся результатом муниципальной услуги.</text:p>
      <text:p text:style-name="P48">3.4.8. Способом фиксации результата выполнения административной процедуры является регистрация соответствующего уведомления.</text:p>
      <text:p text:style-name="P48"/>
      <text:p text:style-name="P57">3.5. Направление (выдача) результата предоставления <text:s text:c="12"/>муниципальной услуги</text:p>
      <text:p text:style-name="P55"><text:soft-page-break/></text:p>
      <text:p text:style-name="P56">3.5.1. Основанием для начала административной процедуры является поступление подписанного уведомления.</text:p>
      <text:p text:style-name="P55">3.5.2. Должностным лицом, ответственным за направление результата предоставления муниципальной услуги, является специалист отдел приема и выдачи документов,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34">Специалист, ответственный за направление результата, выполняет следующие административные действия:</text:p>
      <text:p text:style-name="P39">1) при выборе заявителем способа получения результата муниципальной услуги в <text:span text:style-name="T70">отделе приема и выдачи документов</text:span> при личном обращении заявителя (представителя заявителя) - уведомляет заявителя (представителя заявителя) по телефону о возможности получения соответствующего уведомления с последующей его выдачей заявителю (представителя заявителя) при личном обращении;</text:p>
      <text:p text:style-name="P39">2) при выборе заявителем способа получения результата муниципальной услуги через МФЦ – осуществляет в соответствии со способом, определенным соглашением о взаимодействии с МФЦ, передачу соответствующего уведомления в МФЦ;</text:p>
      <text:p text:style-name="P39">3) при выборе заявителем способа получения результата муниципальной услуги в электронном виде - направляет на адрес электронной почты заявителя электронную копию соответствующего уведомления.</text:p>
      <text:h text:style-name="P105" text:outline-level="3">Срок направления (выдачи) уведомления об отказе в приеме, уведомления о возврате документов без рассмотрения, документа, являющегося результат<text:span text:style-name="T70">ом</text:span> предоставления муниципальной услуги - в течение 1 рабочего дня со дня подготовки результата предоставления муниципальной услуги, уведомления об оставлении запроса без рассмотрения.</text:h>
      <text:p text:style-name="P56">3.5.3. Критерием принятия решения в рамках настоящей административной процедуры является выбранный заявителем способ получения результата муниципальной услуги.</text:p>
      <text:p text:style-name="P56">3.5.4. Результатом выполнения административной процедуры является направление заявителю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text:p>
      <text:p text:style-name="P56">3.5.5. Способом фиксации результата выполнения административной процедуры является отметка о направлении (выдаче)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 заявителю.</text:p>
      <text:p text:style-name="P55"/>
      <text:p text:style-name="P42">3.6. Порядок осуществления административных процедур</text:p>
      <text:p text:style-name="P42">в электронной форме, в том числе с использованием</text:p>
      <text:p text:style-name="P49"><text:soft-page-break/>ЕПГУ и РПГУ</text:p>
      <text:p text:style-name="P55"/>
      <text:p text:style-name="P34">3.6.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Департамента, ЕПГУ, РПГУ.</text:p>
      <text:p text:style-name="P34">3.6.2. Запись в электронной форме на прием в МКУ для подачи заявления и прилагаемых к нему документов производится через официальный сайт Департамента, РПГУ. </text:p>
      <text:p text:style-name="P34">Запись в электронной форме на прием в МФЦ для подачи заявления и прилагаемых к нему документов производится через официальный сайт МФЦ, РПГУ.</text:p>
      <text:p text:style-name="P47">Заявителю предоставляется возможность записи в любые свободные для приема дату и время в пределах установленного в отделе Департамента графика приема заявителей.</text:p>
      <text:p text:style-name="P34">3.6.3. Формирование заявления заявителем осуществляется посредством заполнения электронной формы запроса на РПГУ в единой системе.</text:p>
      <text:p text:style-name="P34">3.6.4. При подаче заявителем заявления и прилагаемых к нему документов в электронной форме не требуется предоставление заявителем документов на бумажном носителе.</text:p>
      <text:p text:style-name="P34">3.6.5. При направлении запроса на предоставление муниципальной услуги через РПГУ либо единую систему направление сообщения о приеме запроса (отказ в приеме) осуществляется в личный кабинет заявителя (представителя заявителя) на РПГУ или в единой системе соответственно.</text:p>
      <text:p text:style-name="P34">3.6.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p>
      <text:p text:style-name="P40">3.6.7. При выборе заявителем способа получения результата муниципальной услуги в электронном виде осуществляется направление на адрес электронной почты заявителя электронной копии документа, являющегося результатом предоставления муниципальной услуги.</text:p>
      <text:p text:style-name="P34">3.6.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Департамента в процессе получения муниципальной услуги может быть подана заявителем посредством официального сайта Департамента,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p>
      <text:p text:style-name="P34"/>
      <text:p text:style-name="P42">3.7. Особенности предоставления муниципальной услуги в МФЦ</text:p>
      <text:p text:style-name="P34"/>
      <text:p text:style-name="P34">3.7.1. Предоставление муниципальной услуги в МФЦ осуществляется при наличии соглашения о взаимодействии, заключенн<text:span text:style-name="T71">ого</text:span> между <text:soft-page-break/>администрацией города Южно-Сахалинска в лице Департамента и МФЦ.</text:p>
      <text:p text:style-name="P34">3.7.2. Состав административных процедур (действий), выполняемых МФЦ:</text:p>
      <text:p text:style-name="P34">3.7.2.1. Прием <text:span text:style-name="T71">уведомления</text:span> о предоставлении муниципальной услуги и прилагаемых к нему документов.</text:p>
      <text:p text:style-name="P34">Основанием для начала административной процедуры является личное обращение заявителя либо его представителя в МФЦ.</text:p>
      <text:p text:style-name="P34">Работник МФЦ: </text:p>
      <text:p text:style-name="P34">1) проверяет наличие документов, подтверждающих личность заявителя (представителя заявителя);</text:p>
      <text:p text:style-name="P34">2) при наличии оснований для отказа в приеме документов, необходимых для предоставления муниципальной услуги, установленных подразделом 2.7 раздела 2 настоящего административного регламента, отказывает в приеме с разъяснением причин; </text:p>
      <text:p text:style-name="P40">3) при отсутствии оснований для отказа в приеме документов, необходимых для предоставления муниципальной услуги, установленных абзацем вторым подраздела 2.7 настоящего административного регламента, осуществляет прием уведомления либо, в случае выбора заявителя (представителя заявителя) при обращении за двумя и более услугами, комплексного запроса и документов;</text:p>
      <text:p text:style-name="P34">4) при отсутствии электронного документооборота с Департаментом при необходимости осуществляет снятие копии с оригиналов документов и их заверение;</text:p>
      <text:p text:style-name="P34">5) при наличии электронного документооборота с Департаментом осуществляет подготовку электронных образов заявления (комплексного запроса) и документов (при наличии), оригиналы возвращает заявителю;</text:p>
      <text:p text:style-name="P34">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98">Прием уведомления и прилагаемых к нему документов в МФЦ осуществляется в день обращения заявителя (представителя заявителя).</text:p>
      <text:p text:style-name="P40">3.7.2.2. Выдача уведомления об отказе в приеме, уведомления о возврате документов без рассмотрения, документа, являющегося результат<text:span text:style-name="T71">ом</text:span> предоставления муниципальной услуги. </text:p>
      <text:p text:style-name="P34">Основанием для начала административной процедуры является поступление в МФЦ из Департамента документа, являющегося результатом муниципальной услуги.</text:p>
      <text:p text:style-name="P34">Работник МФЦ:</text:p>
      <text:p text:style-name="P34">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text:soft-page-break/>Департамента, осуществляет подготовку и заверение документов на бумажном носителе, подтверждающих содержание электронных документов;</text:p>
      <text:p text:style-name="P34">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41">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уведомления об отказе в приеме, уведомления о возврате документов без рассмотрения, документа, являющегося результата предоставления муниципальной услуги.</text:p>
      <text:p text:style-name="P34">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34"/>
      <text:p text:style-name="P42">3.8. Порядок исправления допущенных опечаток и ошибок в выданных в результате предоставления муниципальной услуги документах</text:p>
      <text:p text:style-name="P34"/>
      <text:p text:style-name="P34">В случае выявления заявителем опечаток и (или) ошибок в выданном в результате предоставления муниципальной услуги документе, заявитель представляет в Департамент,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47">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Департамента в срок, не превышающий 5 рабочих дней с момента поступления соответствующего заявления.</text:p>
      <text:p text:style-name="P55"/>
      <text:p text:style-name="P63">4. ФОРМЫ КОНТРОЛЯ ЗА ИСПОЛНЕНИЕМ</text:p>
      <text:p text:style-name="P64"><text:s/>АДМИНИСТРАТИВНОГО РЕГЛАМЕНТА</text:p>
      <text:p text:style-name="P64"/>
      <text:p text:style-name="P64">4.1. Порядок осуществления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8"/>
      <text:p text:style-name="P34">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text:soft-page-break/>муниципальной услуги, осуществляется директором Департамента.</text:p>
      <text:p text:style-name="P34">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45">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руководители структурных подразделений администрации города <text:s text:c="21"/>Южно-Сахалинска, ответственные за организацию работы по предоставлению муниципальной услуги, принимают меры по устранению таких нарушений и направляют директору Департамента предложения о применении или неприменении мер ответственности в отношении должностных лиц, допустивших нарушения.</text:p>
      <text:p text:style-name="P45"/>
      <text:p text:style-name="P4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4"/>
      <text:p text:style-name="P34">Проверки проводятся в целях контроля за полнотой и качеством предоставления муниципальной услуги, соблюдением и исполнением должностными лицами Департамента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34">Проверки могут быть плановыми и внеплановыми.</text:p>
      <text:p text:style-name="P34">Периодичность проведения плановых проверок устанавливается директором Департамента.</text:p>
      <text:p text:style-name="P34">Внеплановые проверки осуществляются в случае получения жалоб на решения или действия (бездействие) должностных лиц Департамента, принятые или осуществленные в ходе предоставления муниципальной услуги по решению директора Департамента.</text:p>
      <text:p text:style-name="P34">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8"/>
      <text:p text:style-name="P63">4.3. Ответственность должностных лиц </text:p>
      <text:p text:style-name="P63">за решения и действия (бездействие), принимаемые (осуществляемые) </text:p>
      <text:p text:style-name="P63">в ходе предоставления муниципальной <text:s/>услуги</text:p>
      <text:p text:style-name="P58"/>
      <text:p text:style-name="P58"><text:soft-page-break/>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58"/>
      <text:p text:style-name="P63">4.4. Положения, характеризующие требования к формам </text:p>
      <text:p text:style-name="P63">контроля за предоставлением муниципальной <text:s/>услуги </text:p>
      <text:p text:style-name="P63">со стороны граждан, их объединений и организаций</text:p>
      <text:p text:style-name="P58"><text:s/></text:p>
      <text:p text:style-name="P8">Контроль за предоставлением муниципальной <text:span text:style-name="T15"><text:s/></text:span><text:s/>услуги со стороны граждан, их объединений и организаций осуществляется посредством открытости деятельности <text:span text:style-name="T15">Департамента </text:span>при предоставлении муниципальной <text:s/><text:span text:style-name="T15"><text:s/></text:span>услуги, получения полной, актуальной и достоверной информации о порядке предоставления муниципальной <text:s/>услуги и возможности досудебного рассмотрения обращений (жалоб) в процессе получения муниципальной <text:s/>услуги.</text:p>
      <text:p text:style-name="P58"/>
      <text:p text:style-name="P67">V. ДОСУДЕБНЫЙ (ВНЕСУДЕБНЫЙ) ПОРЯДОК</text:p>
      <text:p text:style-name="P42">ОБЖАЛОВАНИЯ РЕШЕНИЙ И ДЕЙСТВИЙ (БЕЗДЕЙСТВИЯ) ДЕПАРТАМЕНТА, МФЦ, А ТАКЖЕ ИХ ДОЛЖНОСТНЫХ ЛИЦ,</text:p>
      <text:p text:style-name="P67">МУНИЦИПАЛЬНЫХ СЛУЖАЩИХ, РАБОТНИКОВ</text:p>
      <text:p text:style-name="P58"/>
      <text:p text:style-name="P63">5.1 Информация для заявителя о его праве подать жалобу на решение и (или) действие (бездействие) Департамента, МФЦ, а также их должностных лиц, муниципальных служащих, работников</text:p>
      <text:p text:style-name="P63"/>
      <text:p text:style-name="P34">Заявитель имеет право подать жалобу на решение и (или) действие (бездействие) Департамента, МФЦ, а также их должностных лиц, муниципальных служащих, работников.</text:p>
      <text:p text:style-name="P8"/>
      <text:p text:style-name="P10">5.2. Предмет жалобы</text:p>
      <text:p text:style-name="P8"/>
      <text:p text:style-name="P34">Заявитель может обратиться с жалобой в том числе в следующих случаях:</text:p>
      <text:p text:style-name="P34">1) нарушение срока регистрации запроса о предоставлении государственной или муниципальной услуги, комплексного запроса;</text:p>
      <text:p text:style-name="P34">2) нарушение срока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34">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34">4) отказ в приеме документов, предоставление которых предусмотрено <text:soft-page-break/>нормативными правовыми актами, указанными в подразделе 2.5. раздела 2 настоящего административного регламента, у заявителя;</text:p>
      <text:p text:style-name="P34">5) отказ в предоставлении муниципальной услуги (в отношении действия (бездействия) Департамента, а также его должностных лиц, муниципальных служащих, работников);</text:p>
      <text:p text:style-name="P34">6) затребование с заявителя при предоставлении муниципальной услуги платы;</text:p>
      <text:p text:style-name="P34">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34">8) нарушение срока или порядка выдачи документов по результатам предоставления муниципальной услуги;</text:p>
      <text:p text:style-name="P34">9) приостановление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34">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в отношении действия (бездействия) Департамента, а также его должностных лиц, муниципальных служащих, работников).</text:p>
      <text:p text:style-name="P8"/>
      <text:p text:style-name="P10">5.3. Органы<text:span text:style-name="T15"> местного самоуправления</text:span></text:p>
      <text:p text:style-name="P10">и уполномоченные на рассмотрение жалобы должностные лица,</text:p>
      <text:p text:style-name="P10">которым может быть направлена жалоба</text:p>
      <text:p text:style-name="P8"/>
      <text:p text:style-name="P8">5.3.1. Жалоба на решения и действия (бездействия) Департамента, предоставляющего муниципальную услугу, его должностных лиц, муниципальных служащих, рассматривается руководителем Департамента.</text:p>
      <text:p text:style-name="P8">Жалобы на решения и действия (бездействие) директора Департамента подаются в вышестоящий орган.</text:p>
      <text:p text:style-name="P8">5.3.2. Жалоба на решения и действия (бездействия), работников МФЦ рассматривается руководителем МФЦ.</text:p>
      <text:p text:style-name="P8">Жалоба на решения и действия (бездействия) МФЦ, руководителя МФЦ рассматривается учредителем МФЦ.</text:p>
      <text:p text:style-name="P8"/>
      <text:p text:style-name="P10">5.4. Порядок подачи и рассмотрения жалобы</text:p>
      <text:p text:style-name="P10"/>
      <text:p text:style-name="P34">Подача и рассмотрение жалобы осуществляется в порядке, установленном статьей 11.2. Федерального закона от 27.07.2010 № 210-ФЗ «Об <text:soft-page-break/>организации предоставления государственных и муниципальных услуг» и Положением об особенностях подачи и рассмотрения жалоб на решения и действия (бездействие) <text:span text:style-name="T15">Департамента</text:span> и его должностных лиц, муниципальных служащих, а также на решения и действия (бездействие) МФЦ, работников МФЦ, утвержденным постановлением администрации города <text:s text:c="20"/>Южно-Сахалинска от 30.01.2014 № 150-па.</text:p>
      <text:p text:style-name="P8"/>
      <text:p text:style-name="P10">5.5. Срок рассмотрения жалобы</text:p>
      <text:p text:style-name="P8"/>
      <text:p text:style-name="P34">Жалоба, поступившая в Департамент,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8"/>
      <text:p text:style-name="P10">5.6. Перечень оснований для приостановления рассмотрения</text:p>
      <text:p text:style-name="P10">жалобы в случае, если возможность приостановления</text:p>
      <text:p text:style-name="P10">предусмотрена законодательством Российской Федерации</text:p>
      <text:p text:style-name="P8"/>
      <text:p text:style-name="P8">Приостановление рассмотрения жалобы не допускается.</text:p>
      <text:p text:style-name="P8"/>
      <text:p text:style-name="P10">5.7. Результат рассмотрения жалобы</text:p>
      <text:p text:style-name="P8"/>
      <text:p text:style-name="P34">По результатам рассмотрения жалобы принимается одно из следующих решений:</text:p>
      <text:p text:style-name="P34">-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text:p>
      <text:p text:style-name="P34">- в удовлетворении жалобы отказывается.</text:p>
      <text:p text:style-name="P8"/>
      <text:p text:style-name="P10">5.8. Порядок информирования заявителя</text:p>
      <text:p text:style-name="P10">о результатах рассмотрения жалобы</text:p>
      <text:p text:style-name="P8"/>
      <text:p text:style-name="P8">5.8.1. <text:span text:style-name="T15">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8">5.8.2. В случае признания жалобы подлежащей удовлетворению в ответе заявителю дается информация о действиях, осуществляемых Департаментом, <text:soft-page-break/>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8">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8"/>
      <text:p text:style-name="P10">5.9. Порядок обжалования решения по жалобе</text:p>
      <text:p text:style-name="P8"/>
      <text:p text:style-name="P8">Заявитель имеет право обжаловать решение по жалобе вышестоящим должностным лицам или в вышестоящий орган в порядке подчиненности.</text:p>
      <text:p text:style-name="P8"/>
      <text:p text:style-name="P10">5.10. Право заявителя на получение информации и документов,</text:p>
      <text:p text:style-name="P10">необходимых для обоснования и рассмотрения жалобы</text:p>
      <text:p text:style-name="P8"/>
      <text:p text:style-name="P8">Заявитель имеет право на получение информации и документов, необходимых для обоснования и рассмотрения жалобы.</text:p>
      <text:p text:style-name="P8"/>
      <text:p text:style-name="P10">5.11. Способы информирования заявителей</text:p>
      <text:p text:style-name="P10">о порядке подачи и рассмотрения жалобы</text:p>
      <text:p text:style-name="P8"/>
      <text:p text:style-name="P34">Информирование заявителей о порядке подачи и рассмотрения жалобы обеспечивается:</text:p>
      <text:p text:style-name="P34">- посредством размещения информации на стендах в местах предоставления муниципальной услуги, на официальных сайтах Департамента, МФЦ, в сети Интернет, на ЕПГУ и РПГУ;</text:p>
      <text:p text:style-name="P34">- в устной форме по телефону или на личном приеме;</text:p>
      <text:p text:style-name="P34">- в письменной форме почтовым отправлением или электронным сообщением по адресу, указанному заявителем.</text:p>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74"/>
      <text:p text:style-name="P74">Приложение N 1</text:p>
      <text:p text:style-name="P74">к административному регламенту</text:p>
      <text:p text:style-name="P74">администрации города Южно-Сахалинска</text:p>
      <text:p text:style-name="P75"><text:s text:c="60"/>предоставления муниципальной услуг<text:span text:style-name="T47">и <text:s text:c="466"/></text:span></text:p>
      <text:p text:style-name="P76">«<text:span text:style-name="T63">Выдача уведомления</text:span></text:p>
      <text:p text:style-name="P82">о соответствии (несоответствии)</text:p>
      <text:p text:style-name="P82">указанных в уведомлении</text:p>
      <text:p text:style-name="P82">о планируемом строительстве</text:p>
      <text:p text:style-name="P82">параметров объекта</text:p>
      <text:p text:style-name="P82">индивидуального жилищного строительства</text:p>
      <text:p text:style-name="P82">или садового дома</text:p>
      <text:p text:style-name="P82">установленным параметрам</text:p>
      <text:p text:style-name="P82">и допустимости (недопустимости)</text:p>
      <text:p text:style-name="P82">размещения объекта</text:p>
      <text:p text:style-name="P82">индивидуального жилищного строительства</text:p>
      <text:p text:style-name="P82">или садового дома</text:p>
      <text:p text:style-name="P76"><text:span text:style-name="T63">на земельном участке</text:span>»</text:p>
      <text:p text:style-name="P8"/>
      <text:p text:style-name="P10">БЛОК-СХЕМА</text:p>
      <text:p text:style-name="P10">ПОСЛЕДОВАТЕЛЬНОСТИ АДМИНИСТРАТИВНЫХ ПРОЦЕДУР</text:p>
      <text:p text:style-name="P10">ПРИ ПРЕДОСТАВЛЕНИИ МУНИЦИПАЛЬНОЙ УСЛУГИ «ВЫДАЧА РАЗРЕШЕНИЙ НА СТРОИТЕЛЬСТВО ПРИ ОСУЩЕСТВЛЕНИИ РЕКОНСТРУКЦИИ, СТРОИТЕЛЬСТВА»</text:p>
      <text:p text:style-name="P8"/>
      <table:table table:name="Таблица8" table:style-name="Таблица8">
        <table:table-column table:style-name="Таблица8.A"/>
        <table:table-row table:style-name="Таблица8.1">
          <table:table-cell table:style-name="Таблица8.A1" office:value-type="string">
            <text:p text:style-name="P10">Прием и регистрация заявления о предоставлении муниципальной услуги с прилагаемыми документами - в день поступления запроса в Департамент </text:p>
          </table:table-cell>
        </table:table-row>
      </table:table>
      <text:p text:style-name="P8"/>
      <table:table table:name="Таблица9" table:style-name="Таблица9">
        <table:table-column table:style-name="Таблица9.A"/>
        <table:table-row>
          <table:table-cell table:style-name="Таблица9.A1" office:value-type="string">
            <text:p text:style-name="P11">Формирование и направление межведомственных запросов в государственные органы (организации), в распоряжении которых </text:p>
            <text:p text:style-name="P11">находятся документы и сведения, необходимые для предоставления муниципальной услуги - не более одного рабочего дня </text:p>
            <text:p text:style-name="P11">со дня получения Департаментом заявления</text:p>
          </table:table-cell>
        </table:table-row>
      </table:table>
      <text:p text:style-name="P8"><text:s/></text:p>
      <table:table table:name="Таблица10" table:style-name="Таблица10">
        <table:table-column table:style-name="Таблица10.A"/>
        <table:table-row>
          <table:table-cell table:style-name="Таблица10.A1" office:value-type="string">
            <text:p text:style-name="P10">Рассмотрение заявления о предоставлении муниципальной услуги</text:p>
            <text:p text:style-name="P10">с прилагаемыми документами, осмотр объекта — <text:span text:style-name="T47">два</text:span> рабочи<text:span text:style-name="T47">х</text:span> д<text:span text:style-name="T47">ня</text:span></text:p>
            <text:p text:style-name="P10"><text:soft-page-break/>со дня регистрации заявления</text:p>
          </table:table-cell>
        </table:table-row>
      </table:table>
      <text:p text:style-name="P8"/>
      <table:table table:name="Таблица11" table:style-name="Таблица11">
        <table:table-column table:style-name="Таблица11.A"/>
        <table:table-row>
          <table:table-cell table:style-name="Таблица11.A1" office:value-type="string">
            <text:p text:style-name="P10">Принятие решения о предоставлении услуги - в течение одного <text:s text:c="9"/>рабочего дня </text:p>
          </table:table-cell>
        </table:table-row>
      </table:table>
      <text:p text:style-name="P77"/>
      <table:table table:name="Таблица12" table:style-name="Таблица12">
        <table:table-column table:style-name="Таблица12.A"/>
        <table:table-row>
          <table:table-cell table:style-name="Таблица12.A1" office:value-type="string">
            <text:p text:style-name="P10">Выдача или направление заявителю результата предоставления муниципальной услуги - в течение одного рабочего дня с даты принятия решения о предоставлении муниципальной услуги </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2">Приложение N 2</text:p>
      <text:p text:style-name="P12">к административному регламенту</text:p>
      <text:p text:style-name="P12">администрации города Южно-Сахалинска</text:p>
      <text:p text:style-name="P12">предоставления муниципальной услуги</text:p>
      <text:p text:style-name="P13"><text:bookmark text:name="Par12"/><text:bookmark text:name="Par11"/><text:s text:c="34"/>«<text:span text:style-name="T63">Выдача уведомления</text:span></text:p>
      <text:p text:style-name="P81">о соответствии (несоответствии)</text:p>
      <text:p text:style-name="P81">указанных в уведомлении</text:p>
      <text:p text:style-name="P81">о планируемом строительстве</text:p>
      <text:p text:style-name="P81">параметров объекта</text:p>
      <text:p text:style-name="P81">индивидуального жилищного строительства</text:p>
      <text:p text:style-name="P81">или садового дома</text:p>
      <text:p text:style-name="P81">установленным параметрам</text:p>
      <text:p text:style-name="P81">и допустимости (недопустимости)</text:p>
      <text:p text:style-name="P81">размещения объекта</text:p>
      <text:p text:style-name="P81">индивидуального жилищного строительства</text:p>
      <text:p text:style-name="P81">или садового дома</text:p>
      <text:p text:style-name="P13"><text:span text:style-name="T63">на земельном участке</text:span>»</text:p>
      <text:p text:style-name="P8"/>
      <text:p text:style-name="P8"/>
      <text:p text:style-name="P88">Уведомление</text:p>
      <text:p text:style-name="P88">о планируемых строительстве или реконструкции объекта</text:p>
      <text:p text:style-name="P88">индивидуального жилищного строительства или садового дома</text:p>
      <text:p text:style-name="P84"/>
      <text:p text:style-name="P81">«___» ____________ 20___ </text:p>
      <text:p text:style-name="P96"/>
      <text:p text:style-name="P86">Департамент архитектуры и градостроительства</text:p>
      <text:p text:style-name="P86">города Южно-Сахалинска</text:p>
      <text:p text:style-name="P86">____________________________________________________________</text:p>
      <text:p text:style-name="P86">(наименование уполномоченного на выдачу разрешений</text:p>
      <text:p text:style-name="P86">на строительство федерального органа исполнительной власти,</text:p>
      <text:p text:style-name="P86">органа исполнительной власти субъекта Российской Федерации,</text:p>
      <text:p text:style-name="P86">органа местного самоуправления)</text:p>
      <text:p text:style-name="P96"/>
      <text:h text:style-name="P107" text:outline-level="2">1. Сведения о застройщике</text:h>
      <text:p text:style-name="P9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3">1.1.</text:p>
          </table:table-cell>
          <table:table-cell table:style-name="Таблица2.A1" office:value-type="string">
            <text:p text:style-name="P83">Сведения о физическом лице, в случае если <text:soft-page-break/>застройщиком является физическое лицо:</text:p>
          </table:table-cell>
          <table:table-cell table:style-name="Таблица2.A1" office:value-type="string">
            <text:p text:style-name="P83"/>
          </table:table-cell>
        </table:table-row>
        <table:table-row table:style-name="Таблица2.1">
          <table:table-cell table:style-name="Таблица2.A1" office:value-type="string">
            <text:p text:style-name="P83">1.1.1.</text:p>
          </table:table-cell>
          <table:table-cell table:style-name="Таблица2.A1" office:value-type="string">
            <text:p text:style-name="P83">Фамилия, имя, отчество (при наличии)</text:p>
          </table:table-cell>
          <table:table-cell table:style-name="Таблица2.A1" office:value-type="string">
            <text:p text:style-name="P83"/>
          </table:table-cell>
        </table:table-row>
        <table:table-row table:style-name="Таблица2.1">
          <table:table-cell table:style-name="Таблица2.A1" office:value-type="string">
            <text:p text:style-name="P83">1.1.2.</text:p>
          </table:table-cell>
          <table:table-cell table:style-name="Таблица2.A1" office:value-type="string">
            <text:p text:style-name="P83">Место жительства</text:p>
          </table:table-cell>
          <table:table-cell table:style-name="Таблица2.A1" office:value-type="string">
            <text:p text:style-name="P83"/>
          </table:table-cell>
        </table:table-row>
        <table:table-row table:style-name="Таблица2.1">
          <table:table-cell table:style-name="Таблица2.A1" office:value-type="string">
            <text:p text:style-name="P83">1.1.3.</text:p>
          </table:table-cell>
          <table:table-cell table:style-name="Таблица2.A1" office:value-type="string">
            <text:p text:style-name="P83">Реквизиты документа, удостоверяющего личность</text:p>
          </table:table-cell>
          <table:table-cell table:style-name="Таблица2.A1" office:value-type="string">
            <text:p text:style-name="P83"/>
          </table:table-cell>
        </table:table-row>
        <table:table-row table:style-name="Таблица2.1">
          <table:table-cell table:style-name="Таблица2.A1" office:value-type="string">
            <text:p text:style-name="P83">1.2.</text:p>
          </table:table-cell>
          <table:table-cell table:style-name="Таблица2.A1" office:value-type="string">
            <text:p text:style-name="P83">Сведения о юридическом лице, в случае если застройщиком является юридическое лицо:</text:p>
          </table:table-cell>
          <table:table-cell table:style-name="Таблица2.A1" office:value-type="string">
            <text:p text:style-name="P83"/>
          </table:table-cell>
        </table:table-row>
        <table:table-row table:style-name="Таблица2.1">
          <table:table-cell table:style-name="Таблица2.A1" office:value-type="string">
            <text:p text:style-name="P83">1.2.1.</text:p>
          </table:table-cell>
          <table:table-cell table:style-name="Таблица2.A1" office:value-type="string">
            <text:p text:style-name="P83">Наименование</text:p>
          </table:table-cell>
          <table:table-cell table:style-name="Таблица2.A1" office:value-type="string">
            <text:p text:style-name="P83"/>
          </table:table-cell>
        </table:table-row>
        <table:table-row table:style-name="Таблица2.1">
          <table:table-cell table:style-name="Таблица2.A1" office:value-type="string">
            <text:p text:style-name="P83">1.2.2.</text:p>
          </table:table-cell>
          <table:table-cell table:style-name="Таблица2.A1" office:value-type="string">
            <text:p text:style-name="P83">Место нахождения</text:p>
          </table:table-cell>
          <table:table-cell table:style-name="Таблица2.A1" office:value-type="string">
            <text:p text:style-name="P83"/>
          </table:table-cell>
        </table:table-row>
        <table:table-row table:style-name="Таблица2.1">
          <table:table-cell table:style-name="Таблица2.A1" office:value-type="string">
            <text:p text:style-name="P83">1.2.3.</text:p>
          </table:table-cell>
          <table:table-cell table:style-name="Таблица2.A1" office:value-type="string">
            <text:p text:style-name="P83">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table-cell table:style-name="Таблица2.A1" office:value-type="string">
            <text:p text:style-name="P83"/>
          </table:table-cell>
        </table:table-row>
        <table:table-row table:style-name="Таблица2.1">
          <table:table-cell table:style-name="Таблица2.A1" office:value-type="string">
            <text:p text:style-name="P83">1.2.4.</text:p>
          </table:table-cell>
          <table:table-cell table:style-name="Таблица2.A1" office:value-type="string">
            <text:p text:style-name="P83">Идентификационный номер налогоплательщика, за исключением случая, если заявителем является иностранное юридическое лицо</text:p>
          </table:table-cell>
          <table:table-cell table:style-name="Таблица2.A1" office:value-type="string">
            <text:p text:style-name="P83"/>
          </table:table-cell>
        </table:table-row>
      </table:table>
      <text:p text:style-name="P96"/>
      <text:h text:style-name="P107" text:outline-level="2">2. Сведения о земельном участке</text:h>
      <text:p text:style-name="P9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83">2.1.</text:p>
          </table:table-cell>
          <table:table-cell table:style-name="Таблица3.A1" office:value-type="string">
            <text:p text:style-name="P83">Кадастровый номер земельного участка (при наличии)</text:p>
          </table:table-cell>
          <table:table-cell table:style-name="Таблица3.A1" office:value-type="string">
            <text:p text:style-name="P83"/>
          </table:table-cell>
        </table:table-row>
        <table:table-row table:style-name="Таблица3.1">
          <table:table-cell table:style-name="Таблица3.A1" office:value-type="string">
            <text:p text:style-name="P83">2.2.</text:p>
          </table:table-cell>
          <table:table-cell table:style-name="Таблица3.A1" office:value-type="string">
            <text:p text:style-name="P83">Адрес или описание местоположения земельного участка</text:p>
          </table:table-cell>
          <table:table-cell table:style-name="Таблица3.A1" office:value-type="string">
            <text:p text:style-name="P83"/>
          </table:table-cell>
        </table:table-row>
        <table:table-row table:style-name="Таблица3.1">
          <table:table-cell table:style-name="Таблица3.A1" office:value-type="string">
            <text:p text:style-name="P83">2.3.</text:p>
          </table:table-cell>
          <table:table-cell table:style-name="Таблица3.A1" office:value-type="string">
            <text:p text:style-name="P83">Сведения о праве застройщика на земельный участок (правоустанавливающие документы)</text:p>
          </table:table-cell>
          <table:table-cell table:style-name="Таблица3.A1" office:value-type="string">
            <text:p text:style-name="P83"/>
          </table:table-cell>
        </table:table-row>
        <table:table-row table:style-name="Таблица3.1">
          <table:table-cell table:style-name="Таблица3.A1" office:value-type="string">
            <text:p text:style-name="P83">2.4.</text:p>
          </table:table-cell>
          <table:table-cell table:style-name="Таблица3.A1" office:value-type="string">
            <text:p text:style-name="P83">Сведения о наличии прав иных лиц на земельный участок (при наличии)</text:p>
          </table:table-cell>
          <table:table-cell table:style-name="Таблица3.A1" office:value-type="string">
            <text:p text:style-name="P83"/>
          </table:table-cell>
        </table:table-row>
        <table:table-row table:style-name="Таблица3.1">
          <table:table-cell table:style-name="Таблица3.A1" office:value-type="string">
            <text:p text:style-name="P83">2.5.</text:p>
          </table:table-cell>
          <table:table-cell table:style-name="Таблица3.A1" office:value-type="string">
            <text:p text:style-name="P83">Сведения о виде разрешенного использования земельного участка</text:p>
          </table:table-cell>
          <table:table-cell table:style-name="Таблица3.A1" office:value-type="string">
            <text:p text:style-name="P83"/>
          </table:table-cell>
        </table:table-row>
      </table:table>
      <text:p text:style-name="P96"><text:soft-page-break/></text:p>
      <text:h text:style-name="P107" text:outline-level="2">3. Сведения об объекте капитального строительства</text:h>
      <text:p text:style-name="P9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3">3.1.</text:p>
          </table:table-cell>
          <table:table-cell table:style-name="Таблица4.A1" office:value-type="string">
            <text:p text:style-name="P83">Сведения о виде разрешенного использования объекта капитального строительства (объект индивидуального жилищного строительства или садовый дом)</text:p>
          </table:table-cell>
          <table:table-cell table:style-name="Таблица4.A1" office:value-type="string">
            <text:p text:style-name="P83"/>
          </table:table-cell>
        </table:table-row>
        <table:table-row table:style-name="Таблица4.1">
          <table:table-cell table:style-name="Таблица4.A1" office:value-type="string">
            <text:p text:style-name="P83">3.2.</text:p>
          </table:table-cell>
          <table:table-cell table:style-name="Таблица4.A1" office:value-type="string">
            <text:p text:style-name="P83">Цель подачи уведомления (строительство или реконструкция)</text:p>
          </table:table-cell>
          <table:table-cell table:style-name="Таблица4.A1" office:value-type="string">
            <text:p text:style-name="P83"/>
          </table:table-cell>
        </table:table-row>
        <table:table-row table:style-name="Таблица4.1">
          <table:table-cell table:style-name="Таблица4.A1" office:value-type="string">
            <text:p text:style-name="P83">3.3.</text:p>
          </table:table-cell>
          <table:table-cell table:style-name="Таблица4.A1" office:value-type="string">
            <text:p text:style-name="P83">Сведения о планируемых параметрах:</text:p>
          </table:table-cell>
          <table:table-cell table:style-name="Таблица4.A1" office:value-type="string">
            <text:p text:style-name="P83"/>
          </table:table-cell>
        </table:table-row>
        <table:table-row table:style-name="Таблица4.1">
          <table:table-cell table:style-name="Таблица4.A1" office:value-type="string">
            <text:p text:style-name="P83">3.3.1.</text:p>
          </table:table-cell>
          <table:table-cell table:style-name="Таблица4.A1" office:value-type="string">
            <text:p text:style-name="P83">Количество надземных этажей</text:p>
          </table:table-cell>
          <table:table-cell table:style-name="Таблица4.A1" office:value-type="string">
            <text:p text:style-name="P83"/>
          </table:table-cell>
        </table:table-row>
        <table:table-row table:style-name="Таблица4.1">
          <table:table-cell table:style-name="Таблица4.A1" office:value-type="string">
            <text:p text:style-name="P83">3.3.2.</text:p>
          </table:table-cell>
          <table:table-cell table:style-name="Таблица4.A1" office:value-type="string">
            <text:p text:style-name="P83">Высота</text:p>
          </table:table-cell>
          <table:table-cell table:style-name="Таблица4.A1" office:value-type="string">
            <text:p text:style-name="P83"/>
          </table:table-cell>
        </table:table-row>
        <table:table-row table:style-name="Таблица4.1">
          <table:table-cell table:style-name="Таблица4.A1" office:value-type="string">
            <text:p text:style-name="P83">3.3.3.</text:p>
          </table:table-cell>
          <table:table-cell table:style-name="Таблица4.A1" office:value-type="string">
            <text:p text:style-name="P83">Сведения об отступах от границ земельного участка</text:p>
          </table:table-cell>
          <table:table-cell table:style-name="Таблица4.A1" office:value-type="string">
            <text:p text:style-name="P83"/>
          </table:table-cell>
        </table:table-row>
        <table:table-row table:style-name="Таблица4.1">
          <table:table-cell table:style-name="Таблица4.A1" office:value-type="string">
            <text:p text:style-name="P83">3.3.4.</text:p>
          </table:table-cell>
          <table:table-cell table:style-name="Таблица4.A1" office:value-type="string">
            <text:p text:style-name="P83">Площадь застройки</text:p>
          </table:table-cell>
          <table:table-cell table:style-name="Таблица4.A1" office:value-type="string">
            <text:p text:style-name="P83"/>
          </table:table-cell>
        </table:table-row>
        <table:table-row table:style-name="Таблица4.1">
          <table:table-cell table:style-name="Таблица4.A1" office:value-type="string">
            <text:p text:style-name="P83">3.3.5.</text:p>
          </table:table-cell>
          <table:table-cell table:style-name="Таблица4.A1" office:value-type="string">
            <text:p text:style-name="P83">Сведения о решении о предоставлении разрешения на отклонение от предельных параметров разрешенного строительства, реконструкции (при наличии)</text:p>
          </table:table-cell>
          <table:table-cell table:style-name="Таблица4.A1" office:value-type="string">
            <text:p text:style-name="P83"/>
          </table:table-cell>
        </table:table-row>
        <table:table-row table:style-name="Таблица4.1">
          <table:table-cell table:style-name="Таблица4.A1" office:value-type="string">
            <text:p text:style-name="P83">3.4.</text:p>
          </table:table-cell>
          <table:table-cell table:style-name="Таблица4.A1" office:value-type="string">
            <text:p text:style-name="P83">Сведения о типовом архитектурном решении объекта капитального строительства, в случае строительства или реконструкции такого объекта в границах территории исторического поселения федерального или регионального значения</text:p>
          </table:table-cell>
          <table:table-cell table:style-name="Таблица4.A1" office:value-type="string">
            <text:p text:style-name="P83"/>
          </table:table-cell>
        </table:table-row>
      </table:table>
      <text:p text:style-name="P86"/>
      <text:p text:style-name="P88">4. Схематичное изображение планируемого к строительству</text:p>
      <text:p text:style-name="P88">или реконструкции объекта капитального строительства</text:p>
      <text:p text:style-name="P88">на земельном участке</text:p>
      <text:p text:style-name="P87"/>
      <text:p text:style-name="P87"><text:tab/>Почтовый адрес и (или) адрес электронной почты для связи:</text:p>
      <text:p text:style-name="P87"/>
      <text:p text:style-name="P87"><text:soft-page-break/><text:tab/>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text:span text:style-name="T72">об</text:span>ъекта индивидуального жилищного строительства или садового <text:span text:style-name="T72">д</text:span>ома установленным параметрам и допустимости размещения объекта индивидуального жилищного строительства или садового дома на земельном участке <text:span text:style-name="T72">л</text:span>ибо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о 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text:p>
      <text:p text:style-name="P87">___________________________________________________________________</text:p>
      <text:p text:style-name="P87"><text:s text:c="3"/>(путем направления на почтовый адрес и (или) адрес электронной почты</text:p>
      <text:p text:style-name="P87"><text:s text:c="4"/>или нарочным в уполномоченном на выдачу разрешений на строительство</text:p>
      <text:p text:style-name="P87"><text:s text:c="2"/>федеральном органе исполнительной власти, органе исполнительной власти</text:p>
      <text:p text:style-name="P87"><text:s text:c="5"/>субъекта Российской Федерации или органе местного самоуправления,</text:p>
      <text:p text:style-name="P87"><text:s text:c="15"/>в том числе через многофункциональный центр)</text:p>
      <text:p text:style-name="P87"/>
      <text:p text:style-name="P90"><text:span text:style-name="T63"><text:s text:c="4"/></text:span><text:span text:style-name="T64">Настоящим уведомлением подтверждаю, что</text:span><text:span text:style-name="T63"> ________________________</text:span></text:p>
      <text:p text:style-name="P87"><text:s text:c="71"/>(объект индивидуального жилищного</text:p>
      <text:p text:style-name="P87"><text:s text:c="75"/>строительства или садовый дом)</text:p>
      <text:p text:style-name="P89">не предназначен для раздела на самостоятельные объекты недвижимости.</text:p>
      <text:p text:style-name="P90"><text:span text:style-name="T63"><text:s text:c="4"/></text:span><text:span text:style-name="T64">Настоящим уведомлением я</text:span><text:span text:style-name="T63"> _______________________________________</text:span></text:p>
      <text:p text:style-name="P87"><text:s text:c="60"/>(фамилия, имя, отчество (при наличии))</text:p>
      <text:p text:style-name="P89">даю согласие на обработку персональных данных (в случае, если застройщиком является физическое лицо).</text:p>
      <text:p text:style-name="P87"/>
      <text:p text:style-name="P87">___________________________________ ___________ ______________________</text:p>
      <text:p text:style-name="P87">(должность, в случае если застройщиком <text:s text:c="2"/>(подпись) <text:s text:c="2"/>(расшифровка подписи)</text:p>
      <text:p text:style-name="P87"><text:s text:c="6"/>является юридическое лицо)</text:p>
      <text:p text:style-name="P87"/>
      <text:p text:style-name="P87"><text:s text:c="9"/>М.П.</text:p>
      <text:p text:style-name="P87"><text:s/>(при наличии)</text:p>
      <text:p text:style-name="P87"/>
      <text:p text:style-name="P87">К настоящему уведомлению прилагаются:</text:p>
      <text:p text:style-name="P87">_____________________________________________________________________</text:p>
      <text:p text:style-name="P91"><text:span text:style-name="T63">(документы, предусмотренные </text:span><text:span text:style-name="T62">частью 3 статьи 51.1</text:span></text:p>
      <text:p text:style-name="P86">Градостроительного кодекса Российской Федерации</text:p>
      <text:p text:style-name="P86">(Собрание законодательства Российской Федерации, <text:s text:c="43"/><text:soft-page-break/>2005, N 1, ст. 16; 2018, N 32, ст. 5133, 5135)</text:p>
      <text:p text:style-name="P86"/>
      <text:p text:style-name="P84"/>
      <text:p text:style-name="P84"/>
      <text:p text:style-name="P84"/>
      <text:p text:style-name="P84"/>
      <text:p text:style-name="P84"/>
      <text:h text:style-name="P108" text:outline-level="1">Приложение N <text:span text:style-name="T73">3</text:span></text:h>
      <text:p text:style-name="P81">к административному регламенту</text:p>
      <text:p text:style-name="P81">администрации города Южно-Сахалинска</text:p>
      <text:p text:style-name="P81">предоставления муниципальной услуги</text:p>
      <text:p text:style-name="P81">«Выдача уведомления</text:p>
      <text:p text:style-name="P81">о соответствии (несоответствии)</text:p>
      <text:p text:style-name="P81">указанных в уведомлении</text:p>
      <text:p text:style-name="P81">о планируемом строительстве</text:p>
      <text:p text:style-name="P81">параметров объекта</text:p>
      <text:p text:style-name="P81">индивидуального жилищного строительства</text:p>
      <text:p text:style-name="P81">или садового дома</text:p>
      <text:p text:style-name="P81">установленным параметрам</text:p>
      <text:p text:style-name="P81">и допустимости (недопустимости)</text:p>
      <text:p text:style-name="P81">размещения объекта</text:p>
      <text:p text:style-name="P81">индивидуального жилищного строительства</text:p>
      <text:p text:style-name="P81">или садового дома</text:p>
      <text:p text:style-name="P81">на земельном участке»</text:p>
      <text:p text:style-name="P84"/>
      <text:p text:style-name="P88">Уведомление</text:p>
      <text:p text:style-name="P88">об изменении параметров планируемого строительства</text:p>
      <text:p text:style-name="P88">или реконструкции объекта индивидуального жилищного</text:p>
      <text:p text:style-name="P88">строительства или садового дома</text:p>
      <text:p text:style-name="P84"/>
      <text:p text:style-name="P81">"___" ____________ 20___ г.</text:p>
      <text:p text:style-name="P96"/>
      <text:p text:style-name="P86">Департамент архитектуры и градостроительства</text:p>
      <text:p text:style-name="P86">города Южно-Сахалинска</text:p>
      <text:p text:style-name="P86">____________________________________________________________</text:p>
      <text:p text:style-name="P86">(наименование уполномоченного на выдачу разрешений</text:p>
      <text:p text:style-name="P86">на строительство федерального органа исполнительной власти,</text:p>
      <text:p text:style-name="P86">органа исполнительной власти субъекта Российской Федерации,</text:p>
      <text:p text:style-name="P86">органа местного самоуправления)</text:p>
      <text:p text:style-name="P86"/>
      <text:h text:style-name="P107" text:outline-level="2">1. Сведения о застройщике</text:h>
      <text:p text:style-name="P96"/>
      <table:table table:name="Таблица5" table:style-name="Таблица5">
        <table:table-column table:style-name="Таблица5.A"/>
        <table:table-column table:style-name="Таблица5.B"/>
        <table:table-column table:style-name="Таблица5.C"/>
        <text:soft-page-break/>
        <table:table-row table:style-name="Таблица5.1">
          <table:table-cell table:style-name="Таблица5.A1" office:value-type="string">
            <text:p text:style-name="P83">1.1.</text:p>
          </table:table-cell>
          <table:table-cell table:style-name="Таблица5.A1" office:value-type="string">
            <text:p text:style-name="P83">Сведения о физическом лице, в случае если застройщиком является физическое лицо:</text:p>
          </table:table-cell>
          <table:table-cell table:style-name="Таблица5.A1" office:value-type="string">
            <text:p text:style-name="P83"/>
          </table:table-cell>
        </table:table-row>
        <table:table-row table:style-name="Таблица5.1">
          <table:table-cell table:style-name="Таблица5.A1" office:value-type="string">
            <text:p text:style-name="P83">1.1.1.</text:p>
          </table:table-cell>
          <table:table-cell table:style-name="Таблица5.A1" office:value-type="string">
            <text:p text:style-name="P83">Фамилия, имя, отчество (при наличии)</text:p>
          </table:table-cell>
          <table:table-cell table:style-name="Таблица5.A1" office:value-type="string">
            <text:p text:style-name="P83"/>
          </table:table-cell>
        </table:table-row>
        <table:table-row table:style-name="Таблица5.1">
          <table:table-cell table:style-name="Таблица5.A1" office:value-type="string">
            <text:p text:style-name="P83">1.1.2.</text:p>
          </table:table-cell>
          <table:table-cell table:style-name="Таблица5.A1" office:value-type="string">
            <text:p text:style-name="P83">Место жительства</text:p>
          </table:table-cell>
          <table:table-cell table:style-name="Таблица5.A1" office:value-type="string">
            <text:p text:style-name="P83"/>
          </table:table-cell>
        </table:table-row>
        <table:table-row table:style-name="Таблица5.1">
          <table:table-cell table:style-name="Таблица5.A1" office:value-type="string">
            <text:p text:style-name="P83">1.1.3.</text:p>
          </table:table-cell>
          <table:table-cell table:style-name="Таблица5.A1" office:value-type="string">
            <text:p text:style-name="P83">Реквизиты документа, удостоверяющего личность</text:p>
          </table:table-cell>
          <table:table-cell table:style-name="Таблица5.A1" office:value-type="string">
            <text:p text:style-name="P83"/>
          </table:table-cell>
        </table:table-row>
        <table:table-row table:style-name="Таблица5.1">
          <table:table-cell table:style-name="Таблица5.A1" office:value-type="string">
            <text:p text:style-name="P83">1.2.</text:p>
          </table:table-cell>
          <table:table-cell table:style-name="Таблица5.A1" office:value-type="string">
            <text:p text:style-name="P83">Сведения о юридическом лице, в случае если застройщиком является юридическое лицо:</text:p>
          </table:table-cell>
          <table:table-cell table:style-name="Таблица5.A1" office:value-type="string">
            <text:p text:style-name="P83"/>
          </table:table-cell>
        </table:table-row>
        <table:table-row table:style-name="Таблица5.1">
          <table:table-cell table:style-name="Таблица5.A1" office:value-type="string">
            <text:p text:style-name="P83">1.2.1.</text:p>
          </table:table-cell>
          <table:table-cell table:style-name="Таблица5.A1" office:value-type="string">
            <text:p text:style-name="P83">Наименование</text:p>
          </table:table-cell>
          <table:table-cell table:style-name="Таблица5.A1" office:value-type="string">
            <text:p text:style-name="P83"/>
          </table:table-cell>
        </table:table-row>
        <table:table-row table:style-name="Таблица5.1">
          <table:table-cell table:style-name="Таблица5.A1" office:value-type="string">
            <text:p text:style-name="P83">1.2.2.</text:p>
          </table:table-cell>
          <table:table-cell table:style-name="Таблица5.A1" office:value-type="string">
            <text:p text:style-name="P83">Место нахождения</text:p>
          </table:table-cell>
          <table:table-cell table:style-name="Таблица5.A1" office:value-type="string">
            <text:p text:style-name="P83"/>
          </table:table-cell>
        </table:table-row>
        <table:table-row table:style-name="Таблица5.1">
          <table:table-cell table:style-name="Таблица5.A1" office:value-type="string">
            <text:p text:style-name="P83">1.2.3.</text:p>
          </table:table-cell>
          <table:table-cell table:style-name="Таблица5.A1" office:value-type="string">
            <text:p text:style-name="P83">Государственный регистрационный номер записи о государственной регистрации юридического лица в едином государственном реестре юридических лиц, за исключением случая, если заявителем является иностранное юридическое лицо</text:p>
          </table:table-cell>
          <table:table-cell table:style-name="Таблица5.A1" office:value-type="string">
            <text:p text:style-name="P83"/>
          </table:table-cell>
        </table:table-row>
        <table:table-row table:style-name="Таблица5.1">
          <table:table-cell table:style-name="Таблица5.A1" office:value-type="string">
            <text:p text:style-name="P83">1.2.4.</text:p>
          </table:table-cell>
          <table:table-cell table:style-name="Таблица5.A1" office:value-type="string">
            <text:p text:style-name="P83">Идентификационный номер налогоплательщика, за исключением случая, если заявителем является иностранное юридическое лицо</text:p>
          </table:table-cell>
          <table:table-cell table:style-name="Таблица5.A1" office:value-type="string">
            <text:p text:style-name="P83"/>
          </table:table-cell>
        </table:table-row>
      </table:table>
      <text:p text:style-name="P96"/>
      <text:h text:style-name="P107" text:outline-level="2">2. Сведения о земельном участке</text:h>
      <text:p text:style-name="P9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3">2.1.</text:p>
          </table:table-cell>
          <table:table-cell table:style-name="Таблица6.A1" office:value-type="string">
            <text:p text:style-name="P83">Кадастровый номер земельного участка (при наличии)</text:p>
          </table:table-cell>
          <table:table-cell table:style-name="Таблица6.A1" office:value-type="string">
            <text:p text:style-name="P83"/>
          </table:table-cell>
        </table:table-row>
        <table:table-row table:style-name="Таблица6.1">
          <table:table-cell table:style-name="Таблица6.A1" office:value-type="string">
            <text:p text:style-name="P83">2.2.</text:p>
          </table:table-cell>
          <table:table-cell table:style-name="Таблица6.A1" office:value-type="string">
            <text:p text:style-name="P83">Адрес или описание местоположения земельного участка</text:p>
          </table:table-cell>
          <table:table-cell table:style-name="Таблица6.A1" office:value-type="string">
            <text:p text:style-name="P83"/>
          </table:table-cell>
        </table:table-row>
      </table:table>
      <text:p text:style-name="P96"/>
      <text:h text:style-name="P107" text:outline-level="2">3. Сведения об изменении параметров планируемого</text:h>
      <text:p text:style-name="P88">строительства или реконструкции объекта индивидуального</text:p>
      <text:p text:style-name="P88">жилищного строительства или садового дома</text:p>
      <text:p text:style-name="P96"/>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5">N <text:soft-page-break/>п/п</text:p>
          </table:table-cell>
          <table:table-cell table:style-name="Таблица7.A1" office:value-type="string">
            <text:p text:style-name="P85">Наименование <text:soft-page-break/>параметров планируемого строительства или реконструкции объекта индивидуального жилищного строительства или садового дома</text:p>
          </table:table-cell>
          <table:table-cell table:style-name="Таблица7.A1" office:value-type="string">
            <text:p text:style-name="P85">Значения параметров <text:soft-page-break/>планируемого строительства или реконструкции объекта индивидуального жилищного строительства или садового дома, указанные в уведомлении о планируемых строительстве или реконструкции объекта индивидуального жилищного строительства или садового дома</text:p>
            <text:p text:style-name="P85">_________________________</text:p>
            <text:p text:style-name="P85">(дата направления уведомления)</text:p>
          </table:table-cell>
          <table:table-cell table:style-name="Таблица7.A1" office:value-type="string">
            <text:p text:style-name="P85">Измененные <text:soft-page-break/>значения параметров планируемого строительства или реконструкции объекта индивидуального жилищного строительства или садового дома</text:p>
          </table:table-cell>
        </table:table-row>
        <table:table-row table:style-name="Таблица7.1">
          <table:table-cell table:style-name="Таблица7.A1" office:value-type="string">
            <text:p text:style-name="P83">3.1.</text:p>
          </table:table-cell>
          <table:table-cell table:style-name="Таблица7.A1" office:value-type="string">
            <text:p text:style-name="P83">Количество надземных этажей</text:p>
          </table:table-cell>
          <table:table-cell table:style-name="Таблица7.A1" office:value-type="string">
            <text:p text:style-name="P85"/>
          </table:table-cell>
          <table:table-cell table:style-name="Таблица7.A1" office:value-type="string">
            <text:p text:style-name="P85"/>
          </table:table-cell>
        </table:table-row>
        <table:table-row table:style-name="Таблица7.1">
          <table:table-cell table:style-name="Таблица7.A1" office:value-type="string">
            <text:p text:style-name="P83">3.2.</text:p>
          </table:table-cell>
          <table:table-cell table:style-name="Таблица7.A1" office:value-type="string">
            <text:p text:style-name="P83">Высота</text:p>
          </table:table-cell>
          <table:table-cell table:style-name="Таблица7.A1" office:value-type="string">
            <text:p text:style-name="P85"/>
          </table:table-cell>
          <table:table-cell table:style-name="Таблица7.A1" office:value-type="string">
            <text:p text:style-name="P85"/>
          </table:table-cell>
        </table:table-row>
        <table:table-row table:style-name="Таблица7.1">
          <table:table-cell table:style-name="Таблица7.A1" office:value-type="string">
            <text:p text:style-name="P83">3.3.</text:p>
          </table:table-cell>
          <table:table-cell table:style-name="Таблица7.A1" office:value-type="string">
            <text:p text:style-name="P83">Сведения об отступах от границ земельного участка</text:p>
          </table:table-cell>
          <table:table-cell table:style-name="Таблица7.A1" office:value-type="string">
            <text:p text:style-name="P85"/>
          </table:table-cell>
          <table:table-cell table:style-name="Таблица7.A1" office:value-type="string">
            <text:p text:style-name="P85"/>
          </table:table-cell>
        </table:table-row>
        <table:table-row table:style-name="Таблица7.1">
          <table:table-cell table:style-name="Таблица7.A1" office:value-type="string">
            <text:p text:style-name="P83">3.4.</text:p>
          </table:table-cell>
          <table:table-cell table:style-name="Таблица7.A1" office:value-type="string">
            <text:p text:style-name="P83">Площадь застройки</text:p>
          </table:table-cell>
          <table:table-cell table:style-name="Таблица7.A1" office:value-type="string">
            <text:p text:style-name="P85"/>
          </table:table-cell>
          <table:table-cell table:style-name="Таблица7.A1" office:value-type="string">
            <text:p text:style-name="P85"/>
          </table:table-cell>
        </table:table-row>
      </table:table>
      <text:p text:style-name="P96"/>
      <text:p text:style-name="P88">4. Схематичное изображение планируемого к строительству</text:p>
      <text:p text:style-name="P88">или реконструкции объекта капитального строительства</text:p>
      <text:p text:style-name="P88">на земельном участке (в случае если изменились значения</text:p>
      <text:p text:style-name="P88">параметров планируемого строительства или реконструкции</text:p>
      <text:p text:style-name="P88">объекта индивидуального жилищного строительства</text:p>
      <text:p text:style-name="P88">или садового дома, предусмотренные пунктом 3.3 Формы</text:p>
      <text:p text:style-name="P88">настоящего уведомления об изменении параметров планируемого</text:p>
      <text:p text:style-name="P88">строительства или реконструкции объекта индивидуального</text:p>
      <text:p text:style-name="P88">жилищного строительства или садового дома)</text:p>
      <text:p text:style-name="P87"/>
      <text:p text:style-name="P87"><text:tab/>Почтовый адрес и (или) адрес электронной почты для связи:</text:p>
      <text:p text:style-name="P87"/>
      <text:p text:style-name="P87"><text:tab/>Уведомление о соответствии <text:s/>указанных в уведомлении о планируемых строительстве или реконструкции объекта индивидуального жилищного <text:soft-page-break/>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text:p>
      <text:p text:style-name="P87">участке прошу направить следующим способом:</text:p>
      <text:p text:style-name="P87">_____________________________________________________________________</text:p>
      <text:p text:style-name="P87"><text:s text:c="3"/>(путем направления на почтовый адрес и (или) адрес электронной почты</text:p>
      <text:p text:style-name="P87"><text:s text:c="4"/>или нарочным в уполномоченном на выдачу разрешений на строительство</text:p>
      <text:p text:style-name="P87"><text:s text:c="2"/>федеральном органе исполнительной власти, органе исполнительной власти</text:p>
      <text:p text:style-name="P87"><text:s text:c="5"/>субъекта Российской Федерации или органе местного самоуправления,</text:p>
      <text:p text:style-name="P87"><text:s text:c="15"/>в том числе через многофункциональный центр)</text:p>
      <text:p text:style-name="P87"/>
      <text:p text:style-name="P90"><text:span text:style-name="T64">Настоящим уведомлением я</text:span><text:span text:style-name="T63"> __________________________________________</text:span></text:p>
      <text:p text:style-name="P87"><text:s text:c="60"/>(фамилия, имя, отчество (при наличии))</text:p>
      <text:p text:style-name="P89">даю согласие на обработку персональных данных (в случае если застройщиком является физическое лицо).</text:p>
      <text:p text:style-name="P87"/>
      <text:p text:style-name="P87">_________________________________ <text:s text:c="2"/>___________ _______________________</text:p>
      <text:p text:style-name="P87">(должность, в случае если застройщиком <text:s text:c="2"/>(подпись) <text:s text:c="2"/>(расшифровка подписи)</text:p>
      <text:p text:style-name="P87"><text:s text:c="6"/>является юридическое лицо)</text:p>
      <text:p text:style-name="P87"/>
      <text:p text:style-name="P87"><text:s text:c="9"/>М.П.</text:p>
      <text:p text:style-name="P78"><text:s/>(при налич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roman"/>
    <style:font-face style:name="Arial" svg:font-family="Arial" style:font-family-generic="swiss"/>
    <style:font-face style:name="Arial3"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sPlusNormal" style:family="paragraph">
      <style:paragraph-properties fo:margin-left="0cm" fo:margin-right="0cm" fo:margin-top="0cm" fo:margin-bottom="0cm" loext:contextual-spacing="false" fo:orphans="0" fo:widows="0" fo:text-indent="1.27cm" style:auto-text-indent="false" style:text-autospace="none"/>
      <style:text-properties style:use-window-font-color="true" style:font-name="Arial1"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_9__9_ConsPlusTitle" style:display-name="&#9;&#9;ConsPlusTitle" style:family="paragraph" style:next-style-name="Standard">
      <style:paragraph-properties style:text-autospace="none"/>
      <style:text-properties style:text-line-through-style="none" style:text-line-through-type="none" style:text-position="0% 100%" style:font-name="Arial3" fo:font-family="Arial" style:font-family-generic="roman" style:font-pitch="variable" fo:font-size="10pt" fo:font-style="normal" style:text-underline-style="none" fo:font-weight="bold" style:font-name-asian="Arial3" style:font-family-asian="Arial" style:font-family-generic-asian="roman" style:font-pitch-asian="variable" style:font-size-asian="10pt" style:font-style-asian="normal" style:font-weight-asian="bold" style:font-name-complex="Arial3" style:font-family-complex="Arial" style:font-family-generic-complex="roman" style:font-pitch-complex="variable" style:font-size-complex="10pt" style:font-style-complex="normal" style:font-weight-complex="bold"/>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style>
    <style:style style:name="ListLabel_20_2" style:display-name="ListLabel 2" style:family="text">
      <style:text-properties fo:color="#0000ff"/>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6:03:09.464000000</meta:creation-date>
    <meta:editing-duration>PT1H30M15S</meta:editing-duration>
    <meta:editing-cycles>17</meta:editing-cycles>
    <meta:generator>LibreOffice/6.0.7.3$Windows_X86_64 LibreOffice_project/dc89aa7a9eabfd848af146d5086077aeed2ae4a5</meta:generator>
    <dc:date>2020-04-01T11:30:39.070000000</dc:date>
    <meta:document-statistic meta:table-count="11" meta:image-count="1" meta:object-count="0" meta:page-count="42" meta:paragraph-count="652" meta:word-count="9122" meta:character-count="81108" meta:non-whitespace-character-count="70675"/>
  </office:meta>
</office:document-meta>
</file>