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8.6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961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1.101cm" fo:break-before="auto" style:use-optimal-row-height="true"/>
    </style:style>
    <style:style style:name="ro16" style:family="table-row">
      <style:table-row-properties style:row-height="1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 style:data-style-name="N107"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8" style:family="table-cell" style:parent-style-name="Default" style:data-style-name="N4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wrap-option="wrap" fo:border="none" style:vertical-align="middle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3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2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пр. Мира, восточная сторона, севернее пересечения пр. Мира и</text:p>
            <text:p>ул. Украинская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3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57033.396" calcext:value-type="float">
            <text:p>57 033,40</text:p>
          </table:table-cell>
        </table:table-row>
        <table:table-row table:style-name="ro8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57033.396" calcext:value-type="float">
            <text:p>57 033,40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1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57033.396" calcext:value-type="float">
            <text:p>57 033,4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28516.698" calcext:value-type="float">
            <text:p>28 516,7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2851.6698" calcext:value-type="float">
            <text:p>2 851,6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number-columns-repeated="10"/>
        </table:table-row>
        <table:table-row table:style-name="ro8">
          <table:table-cell table:style-name="ce9" table:number-columns-repeated="3"/>
          <table:table-cell table:number-columns-repeated="7"/>
        </table:table-row>
        <table:table-row table:style-name="ro8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2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8"/>
        </table:table-row>
        <table:table-row table:style-name="ro8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пр. Мира, восточная сторона, напротив д. 184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мультипанель 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5" calcext:value-type="float">
            <text:p>1,5</text:p>
          </table:table-cell>
          <table:table-cell table:style-name="ce26" table:formula="of:=[.E9]*[.F9]*[.G9]*[.H9]*[.I9]" office:value-type="float" office:value="48885.768" calcext:value-type="float">
            <text:p>48 885,77</text:p>
          </table:table-cell>
        </table:table-row>
        <table:table-row table:style-name="ro8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48885.768" calcext:value-type="float">
            <text:p>48 885,77</text:p>
          </table:table-cell>
        </table:table-row>
        <table:table-row table:style-name="ro5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1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3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3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5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48885.768" calcext:value-type="float">
            <text:p>48 885,7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24442.884" calcext:value-type="float">
            <text:p>24 442,8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2444.2884" calcext:value-type="float">
            <text:p>2 444,2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/>
          <table:table-cell table:number-columns-repeated="9"/>
        </table:table-row>
        <table:table-row table:style-name="ro1">
          <table:table-cell table:style-name="ce9" table:number-columns-repeated="3"/>
          <table:table-cell table:number-columns-repeated="7"/>
        </table:table-row>
        <table:table-row table:style-name="ro8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3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4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4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8"/>
        </table:table-row>
        <table:table-row table:style-name="ro8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Ленина, восточная сторона, около д. 467-А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32590.512" calcext:value-type="float">
            <text:p>32 590,51</text:p>
          </table:table-cell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Ленина, восточная сторона, около д. 491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10]*[.F10]*[.G10]*[.H10]*[.I10]" office:value-type="float" office:value="32590.512" calcext:value-type="float">
            <text:p>32 590,51</text:p>
          </table:table-cell>
        </table:table-row>
        <table:table-row table:style-name="ro8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0])" office:value-type="float" office:value="65181.024" calcext:value-type="float">
            <text:p>65 181,02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8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4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65181.024" calcext:value-type="float">
            <text:p>65 181,02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32590.512" calcext:value-type="float">
            <text:p>32 590,51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1]*0.05" office:value-type="float" office:value="3259.0512" calcext:value-type="float">
            <text:p>3 259,0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8">
          <table:table-cell table:style-name="ce9" table:number-columns-repeated="3"/>
          <table:table-cell table:number-columns-repeated="7"/>
        </table:table-row>
        <table:table-row table:style-name="ro8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4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4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4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4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4" calcext:value-type="float">
            <text:p>4</text:p>
          </table:table-cell>
          <table:table-cell table:style-name="ce1" table:number-columns-repeated="8"/>
        </table:table-row>
        <table:table-row table:style-name="ro8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г. Южно-Сахалинск, ул. Ленина, восточная сторона, около д. 551-В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32590.512" calcext:value-type="float">
            <text:p>32 590,51</text:p>
          </table:table-cell>
        </table:table-row>
        <table:table-row table:style-name="ro6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32590.512" calcext:value-type="float">
            <text:p>32 590,51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8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НМЦ - </text:p>
          </table:table-cell>
          <table:table-cell table:style-name="ce2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5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32590.512" calcext:value-type="float">
            <text:p>32 590,51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16295.256" calcext:value-type="float">
            <text:p>16 295,2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1629.5256" calcext:value-type="float">
            <text:p>1 629,5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8">
          <table:table-cell table:style-name="ce9" table:number-columns-repeated="3"/>
          <table:table-cell table:number-columns-repeated="7"/>
        </table:table-row>
        <table:table-row table:style-name="ro8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4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5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4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4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8"/>
        </table:table-row>
        <table:table-row table:style-name="ro8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пр. Мира, западная сторона, около д. 563 корп. 3 по ул. Ленина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57033.396" calcext:value-type="float">
            <text:p>57 033,40</text:p>
          </table:table-cell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пр. Мира, западная сторона, около д. 563 корп. 3 по ул. Ленина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10]*[.F10]*[.G10]*[.H10]*[.I10]" office:value-type="float" office:value="57033.396" calcext:value-type="float">
            <text:p>57 033,40</text:p>
          </table:table-cell>
        </table:table-row>
        <table:table-row table:style-name="ro8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0])" office:value-type="float" office:value="114066.792" calcext:value-type="float">
            <text:p>114 066,79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8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4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114066.792" calcext:value-type="float">
            <text:p>114 066,7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57033.396" calcext:value-type="float">
            <text:p>57 033,4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1]*0.05" office:value-type="float" office:value="5703.3396" calcext:value-type="float">
            <text:p>5 703,3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8">
          <table:table-cell table:style-name="ce9" table:number-columns-repeated="3"/>
          <table:table-cell table:number-columns-repeated="7"/>
        </table:table-row>
        <table:table-row table:style-name="ro8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4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6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4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4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6" calcext:value-type="float">
            <text:p>6</text:p>
          </table:table-cell>
          <table:table-cell table:style-name="ce1" table:number-columns-repeated="8"/>
        </table:table-row>
        <table:table-row table:style-name="ro8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г. Южно-Сахалинск, пр. Мира, восточная сторона, южнее д. 1-В по ул. 2-я Центральная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57033.396" calcext:value-type="float">
            <text:p>57 033,40</text:p>
          </table:table-cell>
        </table:table-row>
        <table:table-row table:style-name="ro6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57033.396" calcext:value-type="float">
            <text:p>57 033,40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8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4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57033.396" calcext:value-type="float">
            <text:p>57 033,4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28516.698" calcext:value-type="float">
            <text:p>28 516,7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2851.6698" calcext:value-type="float">
            <text:p>2 851,6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8">
          <table:table-cell table:style-name="ce9" table:number-columns-repeated="3"/>
          <table:table-cell table:number-columns-repeated="7"/>
        </table:table-row>
        <table:table-row table:style-name="ro8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5">
          <table:table-cell table:number-columns-repeated="10"/>
        </table:table-row>
        <table:table-row table:style-name="ro12" table:number-rows-repeated="5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7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4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4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 office:value-type="float" office:value="7" calcext:value-type="float">
            <text:p>7</text:p>
          </table:table-cell>
          <table:table-cell table:style-name="ce1" table:number-columns-repeated="8"/>
        </table:table-row>
        <table:table-row table:style-name="ro8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г. Южно-Сахалинск, пр. Мира, восточная сторона, южнее поворота на ул. Веселая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02.94" calcext:value-type="float">
            <text:p>502,9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32590.512" calcext:value-type="float">
            <text:p>32 590,51</text:p>
          </table:table-cell>
        </table:table-row>
        <table:table-row table:style-name="ro6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32590.512" calcext:value-type="float">
            <text:p>32 590,51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3,0%, на 2020 год согласно Федеральному закону от 02.12.2019  № 380-ФЗ «О федеральном бюджете на 2020 год и на плановый период 2021 и 2022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8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4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32590.512" calcext:value-type="float">
            <text:p>32 590,51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16295.256" calcext:value-type="float">
            <text:p>16 295,2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1629.5256" calcext:value-type="float">
            <text:p>1 629,5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8">
          <table:table-cell table:style-name="ce9" table:number-columns-repeated="3"/>
          <table:table-cell table:number-columns-repeated="7"/>
        </table:table-row>
        <table:table-row table:style-name="ro8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5">
          <table:table-cell table:number-columns-repeated="10"/>
        </table:table-row>
        <table:table-row table:style-name="ro12" table:number-rows-repeated="5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31P2" style:volatile="true">
      <number:text> </number:text>
      <loext:fill-character> </loext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8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.00.0000</text:date>, <text:time style:data-style-name="N2" text:time-value="17:11:41.10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3:59.230000000</meta:creation-date>
    <meta:editing-duration>P1DT18H7M27S</meta:editing-duration>
    <meta:editing-cycles>11</meta:editing-cycles>
    <meta:generator>LibreOffice/4.3.3.2$Windows_x86 LibreOffice_project/9bb7eadab57b6755b1265afa86e04bf45fbfc644</meta:generator>
    <dc:date>2020-06-09T18:32:57.920000000</dc:date>
    <meta:print-date>2020-06-09T16:10:27.453000000</meta:print-date>
    <meta:document-statistic meta:table-count="7" meta:cell-count="398" meta:object-count="0"/>
  </office:meta>
</office:document-meta>
</file>