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52f8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2f8e"/>
    </style:style>
    <style:style style:name="T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" style:family="text">
      <style:text-properties fo:font-size="14pt" fo:letter-spacing="-0.007cm" style:font-size-asian="14pt" style:font-size-complex="14pt"/>
    </style:style>
    <style:style style:name="T3" style:family="text">
      <style:text-properties fo:font-size="14pt" fo:letter-spacing="-0.007cm" officeooo:rsid="000b0b1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2">отношении жилого помещения (квартиры) с кадастровым номером 65:01:0101001:</text:span><text:span text:style-name="T3">1076</text:span><text:span text:style-name="T2">, общей площадью 50,</text:span><text:span text:style-name="T3">1</text:span><text:span text:style-name="T2"> кв.м, расположенного по адресу: Сахалинская область, г. Южно-Сахалинск, ул. Железнодорожная, д. 16, кв. </text:span><text:span text:style-name="T3">42</text:span><text:span text:style-name="T2">, в качестве его правообладателя, владеющего данным объектом недвижимости на праве собственности, выявлен </text:span><text:span text:style-name="T3">Лим Андрей</text:span><text:span text:style-name="T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04-11T10:30:21.164000000</dc:date>
    <meta:editing-duration>PT1M8S</meta:editing-duration>
    <meta:editing-cycles>4</meta:editing-cycles>
    <meta:document-statistic meta:table-count="0" meta:image-count="0" meta:object-count="0" meta:page-count="1" meta:paragraph-count="2" meta:word-count="59" meta:character-count="474" meta:non-whitespace-character-count="417"/>
  </office:meta>
</office:document-meta>
</file>