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7.945cm" style:rel-column-width="30628*"/>
    </style:style>
    <style:style style:name="Таблица4.B" style:family="table-column">
      <style:table-column-properties style:column-width="9.054cm" style:rel-column-width="3490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5.709cm" fo:margin-left="0cm" table:align="left"/>
    </style:style>
    <style:style style:name="Таблица7.A" style:family="table-column">
      <style:table-column-properties style:column-width="1.076cm"/>
    </style:style>
    <style:style style:name="Таблица7.B" style:family="table-column">
      <style:table-column-properties style:column-width="5.914cm"/>
    </style:style>
    <style:style style:name="Таблица7.C" style:family="table-column">
      <style:table-column-properties style:column-width="2.006cm"/>
    </style:style>
    <style:style style:name="Таблица7.D" style:family="table-column">
      <style:table-column-properties style:column-width="2.007cm"/>
    </style:style>
    <style:style style:name="Таблица7.E" style:family="table-column">
      <style:table-column-properties style:column-width="2.205cm"/>
    </style:style>
    <style:style style:name="Таблица7.F" style:family="table-column">
      <style:table-column-properties style:column-width="1.676cm"/>
    </style:style>
    <style:style style:name="Таблица7.G" style:family="table-column">
      <style:table-column-properties style:column-width="2.425cm"/>
    </style:style>
    <style:style style:name="Таблица7.H" style:family="table-column">
      <style:table-column-properties style:column-width="3.681cm"/>
    </style:style>
    <style:style style:name="Таблица7.I" style:family="table-column">
      <style:table-column-properties style:column-width="4.718cm"/>
    </style:style>
    <style:style style:name="Таблица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7.I1" style:family="table-cell">
      <style:table-cell-properties fo:padding="0.049cm" fo:border="1pt solid #000000"/>
    </style:style>
    <style:style style:name="Таблица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" style:family="table">
      <style:table-properties style:width="25.709cm" fo:margin-left="0cm" table:align="left"/>
    </style:style>
    <style:style style:name="Таблица6.A" style:family="table-column">
      <style:table-column-properties style:column-width="1.076cm"/>
    </style:style>
    <style:style style:name="Таблица6.B" style:family="table-column">
      <style:table-column-properties style:column-width="5.935cm"/>
    </style:style>
    <style:style style:name="Таблица6.C" style:family="table-column">
      <style:table-column-properties style:column-width="1.984cm"/>
    </style:style>
    <style:style style:name="Таблица6.D" style:family="table-column">
      <style:table-column-properties style:column-width="2.007cm"/>
    </style:style>
    <style:style style:name="Таблица6.E" style:family="table-column">
      <style:table-column-properties style:column-width="2.205cm"/>
    </style:style>
    <style:style style:name="Таблица6.F" style:family="table-column">
      <style:table-column-properties style:column-width="1.676cm"/>
    </style:style>
    <style:style style:name="Таблица6.G" style:family="table-column">
      <style:table-column-properties style:column-width="2.425cm"/>
    </style:style>
    <style:style style:name="Таблица6.H" style:family="table-column">
      <style:table-column-properties style:column-width="3.681cm"/>
    </style:style>
    <style:style style:name="Таблица6.I" style:family="table-column">
      <style:table-column-properties style:column-width="4.718cm"/>
    </style:style>
    <style:style style:name="Таблица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6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6.I1" style:family="table-cell">
      <style:table-cell-properties fo:padding="0.049cm" fo:border="1pt solid #000000"/>
    </style:style>
    <style:style style:name="Таблица6.2" style:family="table-row">
      <style:table-row-properties style:min-row-height="1.078cm"/>
    </style:style>
    <style:style style:name="Таблица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6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6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" style:family="table">
      <style:table-properties style:width="25.709cm" fo:margin-left="0cm" table:align="left"/>
    </style:style>
    <style:style style:name="Таблица1.A" style:family="table-column">
      <style:table-column-properties style:column-width="1.076cm"/>
    </style:style>
    <style:style style:name="Таблица1.B" style:family="table-column">
      <style:table-column-properties style:column-width="5.826cm"/>
    </style:style>
    <style:style style:name="Таблица1.C" style:family="table-column">
      <style:table-column-properties style:column-width="2.094cm"/>
    </style:style>
    <style:style style:name="Таблица1.D" style:family="table-column">
      <style:table-column-properties style:column-width="2.007cm"/>
    </style:style>
    <style:style style:name="Таблица1.E" style:family="table-column">
      <style:table-column-properties style:column-width="2.205cm"/>
    </style:style>
    <style:style style:name="Таблица1.F" style:family="table-column">
      <style:table-column-properties style:column-width="1.676cm"/>
    </style:style>
    <style:style style:name="Таблица1.G" style:family="table-column">
      <style:table-column-properties style:column-width="2.425cm"/>
    </style:style>
    <style:style style:name="Таблица1.H" style:family="table-column">
      <style:table-column-properties style:column-width="3.681cm"/>
    </style:style>
    <style:style style:name="Таблица1.I" style:family="table-column">
      <style:table-column-properties style:column-width="4.718cm"/>
    </style:style>
    <style:style style:name="Таблица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.I1" style:family="table-cell">
      <style:table-cell-properties fo:padding="0.049cm" fo:border="1pt solid #000000"/>
    </style:style>
    <style:style style:name="Таблица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" style:family="table">
      <style:table-properties style:width="25.709cm" fo:margin-left="0cm" table:align="left"/>
    </style:style>
    <style:style style:name="Таблица2.A" style:family="table-column">
      <style:table-column-properties style:column-width="1.076cm"/>
    </style:style>
    <style:style style:name="Таблица2.B" style:family="table-column">
      <style:table-column-properties style:column-width="5.826cm"/>
    </style:style>
    <style:style style:name="Таблица2.C" style:family="table-column">
      <style:table-column-properties style:column-width="2.094cm"/>
    </style:style>
    <style:style style:name="Таблица2.D" style:family="table-column">
      <style:table-column-properties style:column-width="2.007cm"/>
    </style:style>
    <style:style style:name="Таблица2.E" style:family="table-column">
      <style:table-column-properties style:column-width="2.205cm"/>
    </style:style>
    <style:style style:name="Таблица2.F" style:family="table-column">
      <style:table-column-properties style:column-width="1.697cm"/>
    </style:style>
    <style:style style:name="Таблица2.G" style:family="table-column">
      <style:table-column-properties style:column-width="2.404cm"/>
    </style:style>
    <style:style style:name="Таблица2.H" style:family="table-column">
      <style:table-column-properties style:column-width="3.681cm"/>
    </style:style>
    <style:style style:name="Таблица2.I" style:family="table-column">
      <style:table-column-properties style:column-width="4.718cm"/>
    </style:style>
    <style:style style:name="Таблица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.I1" style:family="table-cell">
      <style:table-cell-properties fo:padding="0.049cm" fo:border="1pt solid #000000"/>
    </style:style>
    <style:style style:name="Таблица2.2" style:family="table-row">
      <style:table-row-properties style:min-row-height="1.515cm"/>
    </style:style>
    <style:style style:name="Таблица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3" style:family="table">
      <style:table-properties style:width="25.709cm" fo:margin-left="0cm" table:align="left"/>
    </style:style>
    <style:style style:name="Таблица23.A" style:family="table-column">
      <style:table-column-properties style:column-width="1.076cm"/>
    </style:style>
    <style:style style:name="Таблица23.B" style:family="table-column">
      <style:table-column-properties style:column-width="5.826cm"/>
    </style:style>
    <style:style style:name="Таблица23.C" style:family="table-column">
      <style:table-column-properties style:column-width="2.094cm"/>
    </style:style>
    <style:style style:name="Таблица23.D" style:family="table-column">
      <style:table-column-properties style:column-width="2.007cm"/>
    </style:style>
    <style:style style:name="Таблица23.E" style:family="table-column">
      <style:table-column-properties style:column-width="2.205cm"/>
    </style:style>
    <style:style style:name="Таблица23.F" style:family="table-column">
      <style:table-column-properties style:column-width="1.697cm"/>
    </style:style>
    <style:style style:name="Таблица23.G" style:family="table-column">
      <style:table-column-properties style:column-width="2.404cm"/>
    </style:style>
    <style:style style:name="Таблица23.H" style:family="table-column">
      <style:table-column-properties style:column-width="3.681cm"/>
    </style:style>
    <style:style style:name="Таблица23.I" style:family="table-column">
      <style:table-column-properties style:column-width="4.718cm"/>
    </style:style>
    <style:style style:name="Таблица2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3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3.I1" style:family="table-cell">
      <style:table-cell-properties fo:padding="0.049cm" fo:border="1pt solid #000000"/>
    </style:style>
    <style:style style:name="Таблица23.2" style:family="table-row">
      <style:table-row-properties style:min-row-height="3.014cm"/>
    </style:style>
    <style:style style:name="Таблица2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3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3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3a35c" officeooo:paragraph-rsid="0003a35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4pt" fo:font-weight="normal" officeooo:rsid="0003a35c" officeooo:paragraph-rsid="0003a35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03a35c" officeooo:paragraph-rsid="0003a35c" style:font-size-asian="14pt" style:font-style-asian="normal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fo:font-weight="bold" officeooo:rsid="001dd62b" officeooo:paragraph-rsid="0003b594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officeooo:rsid="001dd62b" officeooo:paragraph-rsid="0003b594" style:font-size-asian="14pt" style:font-size-complex="14pt" style:font-weight-complex="bold"/>
    </style:style>
    <style:style style:name="P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dd62b" officeooo:paragraph-rsid="0034e7c9" style:font-size-asian="14pt" style:font-style-asian="normal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9ea" officeooo:paragraph-rsid="0045147e" fo:background-color="#ffffff" style:font-size-asian="14pt" style:font-style-asian="normal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9ea" officeooo:paragraph-rsid="004c831e" fo:background-color="#ffffff" style:font-size-asian="14pt" style:font-style-asian="normal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1dd62b" officeooo:paragraph-rsid="0045147e" fo:background-color="#ffffff" style:font-size-asian="14pt" style:font-style-asian="normal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font-name="Times New Roman1" fo:font-size="14pt" officeooo:paragraph-rsid="004c831e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1" fo:font-size="14pt" fo:language="en" fo:country="US" style:text-underline-style="none" fo:font-weight="normal" officeooo:rsid="00d42037" officeooo:paragraph-rsid="00125507" fo:background-color="transparent" style:font-size-asian="14pt" style:font-weight-asian="normal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rsid="0003c770" officeooo:paragraph-rsid="00125507" fo:background-color="transparen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03c770" fo:background-color="transparen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3a6b32" fo:background-color="transparen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4782af" fo:background-color="transparen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en" fo:country="US" fo:font-weight="normal" officeooo:paragraph-rsid="0005795f" fo:background-color="transparent" style:font-size-asian="14pt" style:font-weight-asian="normal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paragraph-rsid="0005795f" fo:background-color="transparent" style:font-size-asian="14pt" style:font-weight-asian="normal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rsid="0005795f" officeooo:paragraph-rsid="0005795f" fo:background-color="transparent" style:font-size-asian="14pt" style:font-weight-asian="normal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0471ab" fo:background-color="transparen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384bc1" fo:background-color="transparen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rsid="009909d4" officeooo:paragraph-rsid="000471ab" fo:background-color="transparen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3c770" fo:background-color="transparent" style:font-size-asian="14pt" style:font-weight-asian="normal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471ab" fo:background-color="transparent" style:font-size-asian="14pt" style:font-weight-asian="normal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2f0e1d" fo:background-color="transparent" style:font-size-asian="14pt" style:font-weight-asian="normal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ab1e" officeooo:paragraph-rsid="00232464" fo:background-color="#ffffff" style:font-size-asian="14pt" style:font-weight-asian="normal" style:font-name-complex="Times New Roman1" style:font-size-complex="14pt"/>
    </style:style>
    <style:style style:name="P26" style:family="paragraph" style:parent-style-name="_9__9_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1" fo:font-size="14pt" fo:language="en" fo:country="US" fo:font-style="normal" style:text-underline-style="none" fo:font-weight="normal" officeooo:rsid="00a52327" officeooo:paragraph-rsid="00125507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7" style:family="paragraph" style:parent-style-name="_9__9_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93271e" officeooo:paragraph-rsid="001a5c6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style:text-underline-style="none" fo:font-weight="normal" officeooo:paragraph-rsid="0028da51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8227b" officeooo:paragraph-rsid="0028da51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officeooo:rsid="003cab1e" officeooo:paragraph-rsid="0028da51" fo:background-color="#ffffff" style:font-size-asian="14pt" style:font-weight-asian="normal" style:font-name-complex="Times New Roman1" style:font-size-complex="14pt" style:font-weight-complex="normal"/>
    </style:style>
    <style:style style:name="P3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1" fo:font-size="14pt" fo:language="ru" fo:country="RU" style:text-underline-style="none" fo:font-weight="normal" officeooo:rsid="0008227b" officeooo:paragraph-rsid="0028da51" fo:background-color="#ffffff" style:font-size-asian="14pt" style:font-weight-asian="normal" style:font-size-complex="14pt" style:font-weight-complex="normal"/>
    </style:style>
    <style:style style:name="P3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1" fo:font-size="14pt" fo:font-style="normal" style:text-underline-style="none" fo:font-weight="normal" officeooo:rsid="000f1604" officeooo:paragraph-rsid="0028da51" fo:background-color="#ffffff" style:font-size-asian="14pt" style:font-style-asian="normal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weight="normal" officeooo:rsid="000471ab" officeooo:paragraph-rsid="0028da51" fo:background-color="transparent" style:font-size-asian="14pt" style:font-weight-asian="normal" style:font-name-complex="Times New Roman1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rsid="0005795f" officeooo:paragraph-rsid="002df8bc" fo:background-color="transparent" style:font-size-asian="14pt" style:font-weight-asian="normal" style:font-name-complex="Times New Roman1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85e4" officeooo:paragraph-rsid="00232464" fo:background-color="#ffffff" style:font-size-asian="14pt" style:font-weight-asian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paragraph-rsid="0028da51" fo:background-color="transparent" style:font-size-asian="14pt" style:font-weight-asian="normal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size-complex="14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a35c" style:font-size-asian="14pt" style:font-style-asian="normal" style:font-weight-asian="normal" style:font-name-complex="Times New Roman1" style:font-size-complex="14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c770" style:font-size-asian="14pt" style:font-style-asian="normal" style:font-weight-asian="normal" style:font-name-complex="Times New Roman1" style:font-size-complex="14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c770" style:font-size-asian="14pt" style:font-style-asian="normal" style:font-weight-asian="normal" style:font-name-complex="Times New Roman1" style:font-size-complex="14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3b594" style:font-size-asian="14pt" style:font-style-asian="normal" style:font-weight-asian="normal" style:font-name-complex="Times New Roman1" style:font-size-complex="14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9400c" style:font-size-asian="14pt" style:font-style-asian="normal" style:font-weight-asian="normal" style:font-name-complex="Times New Roman1" style:font-size-complex="14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6ddc2" style:font-size-asian="14pt" style:font-style-asian="normal" style:font-weight-asian="normal" style:font-name-complex="Times New Roman1" style:font-size-complex="14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9400c" style:font-size-asian="14pt" style:font-style-asian="normal" style:font-weight-asian="normal" style:font-name-complex="Times New Roman1" style:font-size-complex="14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471ab" officeooo:paragraph-rsid="001305cf" style:font-size-asian="14pt" style:font-style-asian="normal" style:font-weight-asian="normal" style:font-name-complex="Times New Roman1" style:font-size-complex="14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676e5" officeooo:paragraph-rsid="004c831e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8365f" officeooo:paragraph-rsid="004c831e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3676e5" officeooo:paragraph-rsid="003676e5" fo:background-color="#ffffff" style:font-size-asian="12pt" style:language-asian="zh" style:country-asian="CN" style:font-style-asian="normal" style:font-weight-asian="normal" style:font-size-complex="12pt" style:text-emphasize="none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38365f" officeooo:paragraph-rsid="0038365f" fo:background-color="#ffffff" style:font-size-asian="12pt" style:language-asian="zh" style:country-asian="CN" style:font-style-asian="normal" style:font-weight-asian="normal" style:font-size-complex="12pt" style:text-emphasize="none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officeooo:paragraph-rsid="004c831e" fo:background-color="#ffffff" style:font-size-asian="14pt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2" fo:font-size="12pt" officeooo:paragraph-rsid="0038365f" fo:background-color="#ffffff" style:font-size-asian="12pt" style:language-asian="zh" style:country-asian="CN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03a35c" officeooo:paragraph-rsid="0003c770" style:font-size-asian="14pt" style:font-name-complex="Times New Roman1" style:font-size-complex="14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03b594" officeooo:paragraph-rsid="0003c770" style:font-size-asian="14pt" style:font-name-complex="Times New Roman1" style:font-size-complex="14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03a35c" officeooo:paragraph-rsid="0003c770" style:font-size-asian="14pt" style:font-size-complex="14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09400c" style:font-size-asian="14pt" style:font-size-complex="14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3344f2" fo:background-color="transparent" style:font-size-asian="14pt" style:font-size-complex="14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09400c" fo:background-color="transparent" style:font-size-asian="14pt" style:font-size-complex="14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4a9053" fo:background-color="transparent" style:font-size-asian="14pt" style:font-size-complex="14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4b79cf" fo:background-color="transparent" style:font-size-asian="14pt" style:font-size-complex="14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Times New Roman1" fo:font-size="10pt" fo:language="ru" fo:country="RU" officeooo:rsid="0003c770" officeooo:paragraph-rsid="0003a35c" style:font-size-asian="8.75pt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03c770" officeooo:paragraph-rsid="0045147e" fo:background-color="#ffffff" style:font-size-asian="12pt" style:font-style-asian="normal" style:font-weight-asian="bold" style:font-size-complex="12pt" style:font-weight-complex="bold" style:text-emphasize="none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03c770" officeooo:paragraph-rsid="004c831e" fo:background-color="#ffffff" style:font-size-asian="12pt" style:font-style-asian="normal" style:font-weight-asian="bold" style:font-size-complex="12pt" style:font-weight-complex="bold" style:text-emphasize="none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03c770" officeooo:paragraph-rsid="004c831e" style:font-size-asian="12pt" style:font-style-asian="normal" style:font-weight-asian="bold" style:font-size-complex="12pt" style:font-weight-complex="bold" style:text-emphasize="none"/>
    </style:style>
    <style:style style:name="P6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font-weight="bold" officeooo:paragraph-rsid="0045147e" fo:background-color="#ffffff" style:font-size-asian="14pt" style:font-size-complex="14pt"/>
    </style:style>
    <style:style style:name="P6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font-weight="bold" officeooo:paragraph-rsid="004c831e" fo:background-color="#ffffff" style:font-size-asian="14pt" style:font-size-complex="14pt"/>
    </style:style>
    <style:style style:name="P67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4pt" officeooo:paragraph-rsid="0045147e" fo:background-color="#ffff00" style:font-size-asian="14pt" style:font-size-complex="14pt"/>
    </style:style>
    <style:style style:name="P6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paragraph-rsid="004c831e" fo:background-color="#ffffff" style:font-size-asian="14pt" style:font-size-complex="14pt"/>
    </style:style>
    <style:style style:name="P6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officeooo:paragraph-rsid="0045147e" fo:background-color="#ffffff" style:font-size-asian="14pt" style:font-size-complex="14pt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045147e" fo:background-color="#ffffff" style:font-size-asian="14pt" style:font-size-complex="14pt"/>
    </style:style>
    <style:style style:name="P71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1" fo:font-size="14pt" officeooo:paragraph-rsid="0045147e" fo:background-color="#ffffff" style:font-size-asian="14pt" style:font-size-complex="14pt"/>
    </style:style>
    <style:style style:name="P72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9ea" officeooo:paragraph-rsid="0045147e" fo:background-color="#ffffff" style:font-size-asian="14pt" style:font-style-asian="normal" style:font-weight-asian="normal" style:font-name-complex="Times New Roman1" style:font-size-complex="14pt" style:font-weight-complex="normal"/>
    </style:style>
    <style:style style:name="P73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style:font-size-asian="14pt" style:font-name-complex="Times New Roman1" style:font-size-complex="14pt"/>
    </style:style>
    <style:style style:name="P74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03c770" style:font-size-asian="14pt" style:font-name-complex="Times New Roman1" style:font-size-complex="14pt"/>
    </style:style>
    <style:style style:name="P75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05795f" style:font-size-asian="14pt" style:font-name-complex="Times New Roman1" style:font-size-complex="14pt"/>
    </style:style>
    <style:style style:name="P7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2f0e1d" style:font-size-asian="14pt" style:font-name-complex="Times New Roman1" style:font-size-complex="14pt"/>
    </style:style>
    <style:style style:name="P7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style:font-size-asian="14pt" style:font-name-complex="Times New Roman1" style:font-size-complex="14pt"/>
    </style:style>
    <style:style style:name="P7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125507" officeooo:paragraph-rsid="00125507" style:font-size-asian="14pt" style:font-name-complex="Times New Roman1" style:font-size-complex="14pt"/>
    </style:style>
    <style:style style:name="P79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style:font-size-asian="14pt" style:font-name-complex="Times New Roman1" style:font-size-complex="14pt"/>
    </style:style>
    <style:style style:name="P80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471ab" style:font-size-asian="14pt" style:font-name-complex="Times New Roman1" style:font-size-complex="14pt"/>
    </style:style>
    <style:style style:name="P81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6ddc2" officeooo:paragraph-rsid="0006ddc2" style:font-size-asian="14pt" style:font-name-complex="Times New Roman1" style:font-size-complex="14pt"/>
    </style:style>
    <style:style style:name="P8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6ddc2" officeooo:paragraph-rsid="0006ddc2" style:font-size-asian="14pt" style:font-name-complex="Times New Roman1" style:font-size-complex="14pt"/>
    </style:style>
    <style:style style:name="P83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6ddc2" officeooo:paragraph-rsid="00384bc1" style:font-size-asian="14pt" style:font-name-complex="Times New Roman1" style:font-size-complex="14pt"/>
    </style:style>
    <style:style style:name="P84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471ab" officeooo:paragraph-rsid="000471ab" style:font-size-asian="14pt" style:font-name-complex="Times New Roman1" style:font-size-complex="14pt"/>
    </style:style>
    <style:style style:name="P8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5795f" officeooo:paragraph-rsid="0005795f" style:font-size-asian="14pt" style:font-name-complex="Times New Roman1" style:font-size-complex="14pt"/>
    </style:style>
    <style:style style:name="P8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5795f" officeooo:paragraph-rsid="000afe21" style:font-size-asian="14pt" style:font-name-complex="Times New Roman1" style:font-size-complex="14pt"/>
    </style:style>
    <style:style style:name="P8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1305cf" officeooo:paragraph-rsid="001305cf" style:font-size-asian="14pt" style:font-name-complex="Times New Roman1" style:font-size-complex="14pt"/>
    </style:style>
    <style:style style:name="P88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251d97" officeooo:paragraph-rsid="0028da51" style:font-size-asian="14pt" style:font-name-complex="Times New Roman1" style:font-size-complex="14pt"/>
    </style:style>
    <style:style style:name="P89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a35c" officeooo:paragraph-rsid="0003a35c" style:font-size-asian="14pt" style:font-size-complex="14pt"/>
    </style:style>
    <style:style style:name="P90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style:font-size-asian="14pt" style:font-size-complex="14pt"/>
    </style:style>
    <style:style style:name="P91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b594" officeooo:paragraph-rsid="002df8bc" style:font-size-asian="14pt" style:font-size-complex="14pt"/>
    </style:style>
    <style:style style:name="P92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fo:background-color="#ffffff" style:font-size-asian="14pt" style:font-name-complex="Times New Roman1" style:font-size-complex="14pt"/>
    </style:style>
    <style:style style:name="P9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45147e" fo:background-color="#ffffff" style:font-size-asian="12pt" style:font-weight-asian="bold" style:font-size-complex="12pt" style:font-weight-complex="bold"/>
    </style:style>
    <style:style style:name="P9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4c831e" fo:background-color="#ffffff" style:font-size-asian="12pt" style:font-weight-asian="bold" style:font-size-complex="12pt" style:font-weight-complex="bold"/>
    </style:style>
    <style:style style:name="P9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4c831e" fo:background-color="transparent" style:font-size-asian="12pt" style:font-size-complex="12pt"/>
    </style:style>
    <style:style style:name="P9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3676e5" officeooo:paragraph-rsid="004c831e" fo:background-color="transparent" style:font-size-asian="12pt" style:font-size-complex="12pt"/>
    </style:style>
    <style:style style:name="P9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45147e" fo:background-color="#ffffff" style:font-size-asian="12pt" style:font-size-complex="12pt"/>
    </style:style>
    <style:style style:name="P9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12ae32" fo:background-color="#ffffff" style:font-size-asian="12pt" style:font-size-complex="12pt"/>
    </style:style>
    <style:style style:name="P9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4c831e" fo:background-color="#ffffff" style:font-size-asian="12pt" style:font-size-complex="12pt"/>
    </style:style>
    <style:style style:name="P10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4a9053" officeooo:paragraph-rsid="004a9053" fo:background-color="#ffffff" style:font-size-asian="12pt" style:font-size-complex="12pt"/>
    </style:style>
    <style:style style:name="P10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3676e5" officeooo:paragraph-rsid="003676e5" fo:background-color="#ffffff" style:font-size-asian="12pt" style:font-size-complex="12pt"/>
    </style:style>
    <style:style style:name="P10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3676e5" officeooo:paragraph-rsid="004c831e" fo:background-color="#ffffff" style:font-size-asian="12pt" style:font-size-complex="12pt"/>
    </style:style>
    <style:style style:name="P10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38365f" officeooo:paragraph-rsid="0038365f" fo:background-color="#ffffff" style:font-size-asian="12pt" style:font-size-complex="12pt"/>
    </style:style>
    <style:style style:name="P10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38365f" officeooo:paragraph-rsid="004c831e" fo:background-color="#ffffff" style:font-size-asian="12pt" style:font-size-complex="12pt"/>
    </style:style>
    <style:style style:name="P10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4c831e" style:font-size-asian="12pt" style:font-size-complex="12pt"/>
    </style:style>
    <style:style style:name="P10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3545f1" officeooo:paragraph-rsid="004c831e" style:font-size-asian="12pt" style:font-size-complex="12pt"/>
    </style:style>
    <style:style style:name="P10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bold" officeooo:paragraph-rsid="004c831e" fo:background-color="transparent" style:font-size-asian="12pt" style:font-weight-asian="bold" style:font-size-complex="12pt" style:font-weight-complex="bold"/>
    </style:style>
    <style:style style:name="P10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bold" officeooo:paragraph-rsid="0045147e" fo:background-color="#ffffff" style:font-size-asian="12pt" style:font-weight-asian="bold" style:font-size-complex="12pt" style:font-weight-complex="bold"/>
    </style:style>
    <style:style style:name="P10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bold" officeooo:paragraph-rsid="004c831e" fo:background-color="#ffffff" style:font-size-asian="12pt" style:font-weight-asian="bold" style:font-size-complex="12pt" style:font-weight-complex="bold"/>
    </style:style>
    <style:style style:name="P1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bold" officeooo:paragraph-rsid="004c831e" style:font-size-asian="12pt" style:font-weight-asian="bold" style:font-size-complex="12pt" style:font-weight-complex="bold"/>
    </style:style>
    <style:style style:name="P1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606b6" officeooo:paragraph-rsid="004c831e" fo:background-color="transparent" style:font-size-asian="12pt" style:language-asian="zh" style:country-asian="CN" style:font-size-complex="12pt"/>
    </style:style>
    <style:style style:name="P1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12ae32" fo:background-color="transparent" style:font-size-asian="12pt" style:font-size-complex="12pt"/>
    </style:style>
    <style:style style:name="P1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4c831e" fo:background-color="transparent" style:font-size-asian="12pt" style:font-size-complex="12pt"/>
    </style:style>
    <style:style style:name="P1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12ae32" fo:background-color="#ffffff" style:font-size-asian="12pt" style:font-size-complex="12pt"/>
    </style:style>
    <style:style style:name="P1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4c831e" fo:background-color="#ffffff" style:font-size-asian="12pt" style:font-size-complex="12pt"/>
    </style:style>
    <style:style style:name="P1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4a9053" fo:background-color="#ffffff" style:font-size-asian="12pt" style:font-size-complex="12pt"/>
    </style:style>
    <style:style style:name="P1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4c831e" fo:background-color="#ffffff" style:font-size-asian="12pt" style:font-size-complex="12pt"/>
    </style:style>
    <style:style style:name="P1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4c831e" style:font-size-asian="12pt" style:font-size-complex="12pt"/>
    </style:style>
    <style:style style:name="P1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4c831e" style:font-size-asian="12pt" style:font-size-complex="12pt"/>
    </style:style>
    <style:style style:name="P12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1305cf" officeooo:paragraph-rsid="001305c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676e5" officeooo:paragraph-rsid="004c831e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end" style:justify-single-word="false" fo:text-indent="22.699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2f0e1d" officeooo:paragraph-rsid="002f0e1d" style:font-size-asian="13.5pt" style:font-size-complex="13.5pt" style:font-weight-complex="bold"/>
    </style:style>
    <style:style style:name="P123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136350" officeooo:paragraph-rsid="00406ebd" fo:background-color="#ffffff" style:font-size-asian="14pt" style:font-weight-asian="normal" style:font-size-complex="14pt" style:font-weight-complex="normal"/>
    </style:style>
    <style:style style:name="P124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146ee4" officeooo:paragraph-rsid="00406ebd" fo:background-color="#ffffff" style:font-size-asian="14pt" style:font-weight-asian="normal" style:font-size-complex="14pt" style:font-weight-complex="normal"/>
    </style:style>
    <style:style style:name="P125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1" fo:font-size="14pt" fo:font-weight="normal" officeooo:rsid="00146ee4" officeooo:paragraph-rsid="00146ee4" style:font-size-asian="14pt" style:font-weight-asian="normal" style:font-size-complex="14pt" style:font-weight-complex="normal"/>
    </style:style>
    <style:style style:name="P126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1" fo:font-size="14pt" fo:font-weight="normal" officeooo:rsid="00146ee4" officeooo:paragraph-rsid="00406ebd" fo:background-color="#ffffff" style:font-size-asian="14pt" style:font-weight-asian="normal" style:font-size-complex="14pt" style:font-weight-complex="normal"/>
    </style:style>
    <style:style style:name="P127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1" fo:font-size="14pt" fo:font-weight="normal" officeooo:rsid="00146ee4" officeooo:paragraph-rsid="00406ebd" fo:background-color="#ffffff" style:font-size-asian="14pt" style:font-weight-asian="normal" style:font-size-complex="14pt" style:font-weight-complex="normal"/>
    </style:style>
    <style:style style:name="P128" style:family="paragraph" style:parent-style-name="Standard" style:master-page-name="Landscape">
      <style:paragraph-properties fo:margin-left="21.2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15bb86" officeooo:paragraph-rsid="0015bb86" fo:background-color="transparent" style:font-size-asian="13.5pt" style:font-size-complex="13.5pt" style:font-weight-complex="bold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8365f" officeooo:paragraph-rsid="004c831e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1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3545f1" officeooo:paragraph-rsid="004c831e" style:font-size-asian="12pt" style:font-size-complex="12pt"/>
    </style:style>
    <style:style style:name="P1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3545f1" officeooo:paragraph-rsid="004c831e" style:font-size-asian="12pt" style:font-size-complex="12pt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fo:font-weight="normal" officeooo:rsid="0003a35c" style:font-style-asian="normal" style:font-weight-asian="normal" style:font-weight-complex="normal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weight-complex="normal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name-complex="Times New Roman1" style:font-weight-complex="normal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officeooo:rsid="00cb04b7" fo:background-color="transparent" loext:char-shading-value="0" style:font-style-asian="normal" style:font-weight-asian="normal" style:font-weight-complex="normal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normal" officeooo:rsid="00170160" fo:background-color="transparent" loext:char-shading-value="0" style:font-style-asian="normal" style:font-weight-asian="normal" style:font-weight-complex="normal"/>
    </style:style>
    <style:style style:name="T7" style:family="text">
      <style:text-properties fo:color="#000000" style:text-line-through-style="none" style:text-line-through-type="none" fo:language="ru" fo:country="RU" fo:font-style="normal" style:text-underline-style="none" fo:font-weight="normal" officeooo:rsid="0055cdab" fo:background-color="transparent" loext:char-shading-value="0" style:font-style-asian="normal" style:font-weight-asian="normal" style:font-weight-complex="normal"/>
    </style:style>
    <style:style style:name="T8" style:family="text">
      <style:text-properties fo:color="#000000" style:text-line-through-style="none" style:text-line-through-type="none" fo:language="ru" fo:country="RU" fo:font-style="normal" style:text-underline-style="none" fo:font-weight="normal" officeooo:rsid="00150a01" fo:background-color="transparent" loext:char-shading-value="0" style:font-style-asian="normal" style:font-weight-asian="normal" style:font-weight-complex="normal"/>
    </style:style>
    <style:style style:name="T9" style:family="text">
      <style:text-properties fo:color="#000000" style:text-line-through-style="none" style:text-line-through-type="none" fo:language="ru" fo:country="RU" fo:font-style="normal" style:text-underline-style="none" fo:font-weight="normal" officeooo:rsid="00557fb4" fo:background-color="transparent" loext:char-shading-value="0" style:font-style-asian="normal" style:font-weight-asian="normal" style:font-weight-complex="normal"/>
    </style:style>
    <style:style style:name="T10" style:family="text">
      <style:text-properties fo:color="#000000" style:text-line-through-style="none" style:text-line-through-type="none" fo:language="ru" fo:country="RU" fo:font-style="normal" style:text-underline-style="none" fo:font-weight="normal" officeooo:rsid="0003a35c" fo:background-color="transparent" loext:char-shading-value="0" style:font-style-asian="normal" style:font-weight-asian="normal" style:font-weight-complex="normal"/>
    </style:style>
    <style:style style:name="T11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1"/>
    </style:style>
    <style:style style:name="T12" style:family="text">
      <style:text-properties fo:color="#000000" style:text-line-through-style="none" style:text-line-through-type="none" fo:language="ru" fo:country="RU" fo:font-style="normal" style:text-underline-style="none" officeooo:rsid="000d7747" style:font-style-asian="normal" style:font-name-complex="Times New Roman1"/>
    </style:style>
    <style:style style:name="T13" style:family="text">
      <style:text-properties fo:color="#000000" style:text-line-through-style="none" style:text-line-through-type="none" fo:language="ru" fo:country="RU" fo:font-style="normal" style:text-underline-style="none" officeooo:rsid="00493a66" style:font-style-asian="normal" style:font-name-complex="Times New Roman1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officeooo:rsid="00495413" style:font-style-asian="normal" style:font-name-complex="Times New Roman1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solid" style:text-underline-width="auto" style:text-underline-color="font-color" officeooo:rsid="00493a66" style:font-style-asian="normal" style:font-name-complex="Times New Roman1"/>
    </style:style>
    <style:style style:name="T16" style:family="text">
      <style:text-properties fo:color="#000000" style:text-line-through-style="none" style:text-line-through-type="none" fo:language="ru" fo:country="RU" fo:font-style="normal" style:text-underline-style="solid" style:text-underline-width="auto" style:text-underline-color="font-color" officeooo:rsid="004eaf3d" style:font-style-asian="normal" style:font-name-complex="Times New Roman1"/>
    </style:style>
    <style:style style:name="T17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18777f" style:language-asian="zxx" style:country-asian="none" style:font-style-asian="normal" style:font-weight-asian="normal" style:font-weight-complex="normal"/>
    </style:style>
    <style:style style:name="T18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03b594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1305cf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fo:language="ru" fo:country="RU" style:text-underline-style="none"/>
    </style:style>
    <style:style style:name="T21" style:family="text">
      <style:text-properties fo:color="#000000" fo:language="ru" fo:country="RU" style:text-underline-style="none" style:font-name-complex="Times New Roman1"/>
    </style:style>
    <style:style style:name="T22" style:family="text">
      <style:text-properties fo:color="#000000" fo:language="ru" fo:country="RU" style:text-underline-style="none" fo:font-weight="normal" style:font-weight-asian="normal"/>
    </style:style>
    <style:style style:name="T23" style:family="text">
      <style:text-properties fo:color="#000000" fo:language="ru" fo:country="RU" style:text-underline-style="none" fo:font-weight="normal" officeooo:rsid="0003c770" style:font-weight-asian="normal"/>
    </style:style>
    <style:style style:name="T24" style:family="text">
      <style:text-properties fo:color="#000000" fo:language="ru" fo:country="RU" style:text-underline-style="none" fo:font-weight="normal" officeooo:rsid="000471ab" style:font-weight-asian="normal"/>
    </style:style>
    <style:style style:name="T25" style:family="text">
      <style:text-properties fo:color="#000000" fo:language="ru" fo:country="RU" style:text-underline-style="none" fo:font-weight="normal" officeooo:rsid="00f3aa5b" style:font-weight-asian="normal"/>
    </style:style>
    <style:style style:name="T26" style:family="text">
      <style:text-properties fo:color="#000000" fo:language="ru" fo:country="RU" style:text-underline-style="none" fo:font-weight="normal" officeooo:rsid="004d88f4" style:font-weight-asian="normal"/>
    </style:style>
    <style:style style:name="T27" style:family="text">
      <style:text-properties fo:color="#000000" fo:language="ru" fo:country="RU" style:text-underline-style="none" fo:font-weight="normal" officeooo:rsid="0006ddc2" style:font-weight-asian="normal"/>
    </style:style>
    <style:style style:name="T28" style:family="text">
      <style:text-properties fo:color="#000000" fo:language="ru" fo:country="RU" style:text-underline-style="none" fo:font-weight="normal" officeooo:rsid="0045147e" style:font-weight-asian="normal"/>
    </style:style>
    <style:style style:name="T29" style:family="text">
      <style:text-properties fo:color="#000000" fo:language="ru" fo:country="RU" style:text-underline-style="none" fo:font-weight="normal" officeooo:rsid="004a9053" style:font-weight-asian="normal"/>
    </style:style>
    <style:style style:name="T30" style:family="text">
      <style:text-properties fo:color="#000000" fo:language="ru" fo:country="RU" style:text-underline-style="none" fo:font-weight="normal" officeooo:rsid="004eaf3d" style:font-weight-asian="normal"/>
    </style:style>
    <style:style style:name="T31" style:family="text">
      <style:text-properties fo:color="#000000" fo:language="ru" fo:country="RU" style:text-underline-style="none" fo:font-weight="normal" fo:background-color="transparent" loext:char-shading-value="0" style:font-weight-asian="normal"/>
    </style:style>
    <style:style style:name="T32" style:family="text">
      <style:text-properties fo:color="#000000" fo:language="ru" fo:country="RU" style:text-underline-style="none" fo:font-weight="normal" officeooo:rsid="011302f0" fo:background-color="transparent" loext:char-shading-value="0" style:font-weight-asian="normal"/>
    </style:style>
    <style:style style:name="T33" style:family="text">
      <style:text-properties fo:color="#000000" fo:language="ru" fo:country="RU" style:text-underline-style="none" fo:font-weight="normal" officeooo:rsid="004cb21f" fo:background-color="transparent" loext:char-shading-value="0" style:font-weight-asian="normal"/>
    </style:style>
    <style:style style:name="T34" style:family="text">
      <style:text-properties fo:color="#000000" fo:language="ru" fo:country="RU" style:text-underline-style="none" fo:font-weight="normal" officeooo:rsid="000471ab" fo:background-color="transparent" loext:char-shading-value="0" style:font-weight-asian="normal"/>
    </style:style>
    <style:style style:name="T35" style:family="text">
      <style:text-properties fo:color="#000000" fo:language="ru" fo:country="RU" style:text-underline-style="none" fo:font-weight="normal" officeooo:rsid="00f3aa5b" fo:background-color="transparent" loext:char-shading-value="0" style:font-weight-asian="normal"/>
    </style:style>
    <style:style style:name="T36" style:family="text">
      <style:text-properties fo:color="#000000" fo:language="ru" fo:country="RU" style:text-underline-style="none" fo:font-weight="normal" officeooo:rsid="00854beb" fo:background-color="transparent" loext:char-shading-value="0" style:font-weight-asian="normal"/>
    </style:style>
    <style:style style:name="T37" style:family="text">
      <style:text-properties fo:color="#000000" fo:language="ru" fo:country="RU" style:text-underline-style="none" fo:font-weight="normal" officeooo:rsid="0003c770" fo:background-color="transparent" loext:char-shading-value="0" style:font-weight-asian="normal"/>
    </style:style>
    <style:style style:name="T38" style:family="text">
      <style:text-properties fo:color="#000000" fo:language="ru" fo:country="RU" style:text-underline-style="none" fo:font-weight="normal" officeooo:rsid="0101b7b8" fo:background-color="transparent" loext:char-shading-value="0" style:font-weight-asian="normal"/>
    </style:style>
    <style:style style:name="T39" style:family="text">
      <style:text-properties fo:color="#000000" fo:language="ru" fo:country="RU" style:text-underline-style="none" fo:font-weight="normal" officeooo:rsid="002f0e1d" fo:background-color="transparent" loext:char-shading-value="0" style:font-weight-asian="normal"/>
    </style:style>
    <style:style style:name="T40" style:family="text">
      <style:text-properties fo:color="#000000" fo:language="ru" fo:country="RU" style:text-underline-style="none" fo:font-weight="normal" officeooo:rsid="004d88f4" fo:background-color="transparent" loext:char-shading-value="0" style:font-weight-asian="normal"/>
    </style:style>
    <style:style style:name="T41" style:family="text">
      <style:text-properties fo:color="#000000" fo:language="ru" fo:country="RU" style:text-underline-style="none" officeooo:rsid="004f55d8"/>
    </style:style>
    <style:style style:name="T42" style:family="text">
      <style:text-properties fo:color="#000000" fo:language="ru" fo:country="RU" style:text-underline-style="none" officeooo:rsid="00516861"/>
    </style:style>
    <style:style style:name="T43" style:family="text">
      <style:text-properties fo:color="#000000" fo:language="ru" fo:country="RU" style:text-underline-style="none" officeooo:rsid="009460d1"/>
    </style:style>
    <style:style style:name="T44" style:family="text">
      <style:text-properties fo:color="#000000" fo:language="ru" fo:country="RU" style:text-underline-style="none" officeooo:rsid="0101b7b8"/>
    </style:style>
    <style:style style:name="T45" style:family="text">
      <style:text-properties fo:color="#000000" fo:language="ru" fo:country="RU" style:text-underline-style="none" officeooo:rsid="0070639a"/>
    </style:style>
    <style:style style:name="T46" style:family="text">
      <style:text-properties fo:color="#000000" fo:language="ru" fo:country="RU" style:text-underline-style="none" officeooo:rsid="0043c57f"/>
    </style:style>
    <style:style style:name="T47" style:family="text">
      <style:text-properties fo:color="#000000" fo:language="ru" fo:country="RU" style:text-underline-style="none" officeooo:rsid="0072f906"/>
    </style:style>
    <style:style style:name="T48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49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50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51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52" style:family="text">
      <style:text-properties fo:color="#000000" fo:font-size="14pt" fo:language="ru" fo:country="RU" style:text-underline-style="none" fo:font-weight="normal" officeooo:rsid="000471ab" style:font-size-asian="14pt" style:font-weight-asian="normal"/>
    </style:style>
    <style:style style:name="T53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54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55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56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57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58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59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60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61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62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63" style:family="text">
      <style:text-properties fo:color="#000000" fo:font-size="14pt" fo:language="ru" fo:country="RU" style:text-underline-style="none" fo:font-weight="normal" officeooo:rsid="004aeab2" style:font-size-asian="14pt" style:font-weight-asian="normal"/>
    </style:style>
    <style:style style:name="T64" style:family="text">
      <style:text-properties fo:color="#000000" fo:font-size="14pt" fo:language="ru" fo:country="RU" style:text-underline-style="none" fo:font-weight="normal" officeooo:rsid="004d88f4" style:font-size-asian="14pt" style:font-weight-asian="normal"/>
    </style:style>
    <style:style style:name="T65" style:family="text">
      <style:text-properties fo:color="#000000" fo:font-size="14pt" fo:language="ru" fo:country="RU" style:text-underline-style="none" fo:font-weight="normal" officeooo:rsid="001e4f45" style:font-size-asian="14pt" style:font-weight-asian="normal"/>
    </style:style>
    <style:style style:name="T66" style:family="text">
      <style:text-properties fo:color="#000000" fo:font-size="14pt" fo:language="ru" fo:country="RU" style:text-underline-style="none" fo:font-weight="normal" officeooo:rsid="002f0e1d" style:font-size-asian="14pt" style:font-weight-asian="normal"/>
    </style:style>
    <style:style style:name="T67" style:family="text">
      <style:text-properties fo:color="#000000" fo:font-size="14pt" fo:language="ru" fo:country="RU" style:text-underline-style="none" fo:font-weight="normal" officeooo:rsid="000471ab" style:font-size-asian="14pt" style:font-weight-asian="normal" style:font-name-complex="Times New Roman1" style:font-size-complex="14pt"/>
    </style:style>
    <style:style style:name="T68" style:family="text">
      <style:text-properties fo:color="#000000" fo:font-size="14pt" fo:language="ru" fo:country="RU" style:text-underline-style="none" fo:font-weight="normal" officeooo:rsid="002f0e1d" style:font-size-asian="14pt" style:font-weight-asian="normal" style:font-name-complex="Times New Roman1" style:font-size-complex="14pt"/>
    </style:style>
    <style:style style:name="T69" style:family="text">
      <style:text-properties fo:color="#000000" fo:font-size="14pt" fo:language="ru" fo:country="RU" style:text-underline-style="none" fo:font-weight="normal" officeooo:rsid="0006ddc2" style:font-size-asian="14pt" style:font-weight-asian="normal" style:font-name-complex="Times New Roman1" style:font-size-complex="14pt"/>
    </style:style>
    <style:style style:name="T70" style:family="text">
      <style:text-properties fo:color="#000000" fo:font-size="14pt" fo:language="ru" fo:country="RU" style:text-underline-style="none" fo:font-weight="normal" officeooo:rsid="0045147e" style:font-size-asian="14pt" style:font-weight-asian="normal" style:font-name-complex="Times New Roman1" style:font-size-complex="14pt"/>
    </style:style>
    <style:style style:name="T71" style:family="text">
      <style:text-properties fo:color="#000000" fo:font-size="14pt" fo:language="ru" fo:country="RU" style:text-underline-style="none" fo:font-weight="normal" officeooo:rsid="004a9053" style:font-size-asian="14pt" style:font-weight-asian="normal" style:font-name-complex="Times New Roman1" style:font-size-complex="14pt"/>
    </style:style>
    <style:style style:name="T72" style:family="text">
      <style:text-properties fo:color="#000000" fo:font-size="14pt" fo:language="ru" fo:country="RU" style:text-underline-style="none" fo:font-weight="normal" officeooo:rsid="004eaf3d" style:font-size-asian="14pt" style:font-weight-asian="normal" style:font-name-complex="Times New Roman1" style:font-size-complex="14pt"/>
    </style:style>
    <style:style style:name="T73" style:family="text">
      <style:text-properties fo:color="#000000" fo:font-size="14pt" fo:language="ru" fo:country="RU" style:text-underline-style="none" fo:font-weight="normal" officeooo:rsid="003056b0" style:font-size-asian="14pt" style:font-weight-asian="normal"/>
    </style:style>
    <style:style style:name="T74" style:family="text">
      <style:text-properties fo:color="#000000" fo:font-size="14pt" fo:language="ru" fo:country="RU" style:text-underline-style="none" fo:font-weight="bold" style:font-size-asian="14pt" style:font-weight-asian="bold" style:font-weight-complex="bold"/>
    </style:style>
    <style:style style:name="T75" style:family="text">
      <style:text-properties fo:color="#000000" fo:font-size="14pt" fo:language="ru" fo:country="RU" style:text-underline-style="none" fo:font-weight="bold" officeooo:rsid="000471ab" style:font-size-asian="14pt" style:font-weight-asian="bold" style:font-weight-complex="bold"/>
    </style:style>
    <style:style style:name="T76" style:family="text">
      <style:text-properties fo:color="#000000" fo:font-size="14pt" fo:language="ru" fo:country="RU" style:text-underline-style="none" fo:font-weight="bold" officeooo:rsid="00384bc1" style:font-size-asian="14pt" style:font-weight-asian="bold" style:font-weight-complex="bold"/>
    </style:style>
    <style:style style:name="T77" style:family="text">
      <style:text-properties fo:color="#000000" fo:font-size="14pt" fo:language="ru" fo:country="RU" style:text-underline-style="none" fo:font-weight="bold" officeooo:rsid="00406ebd" style:font-size-asian="14pt" style:font-weight-asian="bold" style:font-weight-complex="bold"/>
    </style:style>
    <style:style style:name="T78" style:family="text">
      <style:text-properties fo:color="#000000" fo:font-size="14pt" fo:language="ru" fo:country="RU" style:text-underline-style="none" fo:font-weight="bold" officeooo:rsid="004a9053" style:font-size-asian="14pt" style:font-weight-asian="bold" style:font-weight-complex="bold"/>
    </style:style>
    <style:style style:name="T79" style:family="text">
      <style:text-properties fo:color="#000000" fo:font-size="14pt" fo:language="ru" fo:country="RU" style:text-underline-style="none" fo:font-weight="bold" officeooo:rsid="004eaf3d" style:font-size-asian="14pt" style:font-weight-asian="bold" style:font-weight-complex="bold"/>
    </style:style>
    <style:style style:name="T80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81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82" style:family="text">
      <style:text-properties fo:color="#000000" fo:language="en" fo:country="US" style:text-underline-style="none" fo:font-weight="normal" officeooo:rsid="00f3aa5b" style:font-weight-asian="normal"/>
    </style:style>
    <style:style style:name="T83" style:family="text">
      <style:text-properties fo:color="#000000" fo:language="en" fo:country="US" style:text-underline-style="none" fo:font-weight="normal" officeooo:rsid="0003c770" fo:background-color="transparent" loext:char-shading-value="0" style:font-weight-asian="normal"/>
    </style:style>
    <style:style style:name="T84" style:family="text">
      <style:text-properties fo:color="#000000" style:text-underline-style="none"/>
    </style:style>
    <style:style style:name="T85" style:family="text">
      <style:text-properties fo:color="#000000" style:text-underline-style="none" officeooo:rsid="004f55d8"/>
    </style:style>
    <style:style style:name="T86" style:family="text">
      <style:text-properties fo:color="#000000" style:text-underline-style="none" style:font-name-complex="Times New Roman1"/>
    </style:style>
    <style:style style:name="T87" style:family="text">
      <style:text-properties fo:color="#000000" style:text-underline-style="none" officeooo:rsid="00bcc22f" style:font-name-complex="Times New Roman1"/>
    </style:style>
    <style:style style:name="T88" style:family="text">
      <style:text-properties fo:color="#000000" style:text-underline-style="none" officeooo:rsid="009460d1" style:font-name-complex="Times New Roman1"/>
    </style:style>
    <style:style style:name="T89" style:family="text">
      <style:text-properties fo:color="#000000" style:text-underline-style="none" officeooo:rsid="011909f8" style:font-name-complex="Times New Roman1"/>
    </style:style>
    <style:style style:name="T90" style:family="text">
      <style:text-properties fo:color="#000000" style:text-underline-style="none" officeooo:rsid="004f55d8" style:font-name-complex="Times New Roman1"/>
    </style:style>
    <style:style style:name="T91" style:family="text">
      <style:text-properties fo:color="#000000" style:text-underline-style="none" officeooo:rsid="0095da08" style:font-name-complex="Times New Roman1"/>
    </style:style>
    <style:style style:name="T92" style:family="text">
      <style:text-properties fo:color="#000000" style:text-underline-style="none" officeooo:rsid="0097331c" style:font-name-complex="Times New Roman1"/>
    </style:style>
    <style:style style:name="T93" style:family="text">
      <style:text-properties fo:color="#000000" style:text-underline-style="none" fo:font-weight="normal" fo:background-color="transparent" loext:char-shading-value="0" style:font-weight-asian="normal"/>
    </style:style>
    <style:style style:name="T94" style:family="text">
      <style:text-properties fo:color="#000000" style:text-underline-style="none" officeooo:rsid="009460d1"/>
    </style:style>
    <style:style style:name="T95" style:family="text">
      <style:text-properties fo:color="#000000" style:text-underline-style="none" officeooo:rsid="0095da08"/>
    </style:style>
    <style:style style:name="T96" style:family="text">
      <style:text-properties fo:color="#000000" style:text-underline-style="none" officeooo:rsid="0097331c"/>
    </style:style>
    <style:style style:name="T97" style:family="text">
      <style:text-properties fo:color="#000000" style:text-underline-style="none" officeooo:rsid="0070639a" style:font-weight-complex="normal"/>
    </style:style>
    <style:style style:name="T98" style:family="text">
      <style:text-properties fo:color="#000000" style:text-underline-style="none" officeooo:rsid="002df8bc" style:font-weight-complex="normal"/>
    </style:style>
    <style:style style:name="T99" style:family="text">
      <style:text-properties fo:language="ru" fo:country="RU"/>
    </style:style>
    <style:style style:name="T100" style:family="text">
      <style:text-properties fo:language="ru" fo:country="RU" officeooo:rsid="006ec3ed"/>
    </style:style>
    <style:style style:name="T101" style:family="text">
      <style:text-properties fo:language="ru" fo:country="RU" officeooo:rsid="00f53c03"/>
    </style:style>
    <style:style style:name="T102" style:family="text">
      <style:text-properties fo:language="ru" fo:country="RU" officeooo:rsid="0072f906"/>
    </style:style>
    <style:style style:name="T103" style:family="text">
      <style:text-properties fo:language="ru" fo:country="RU" officeooo:rsid="0005795f"/>
    </style:style>
    <style:style style:name="T104" style:family="text">
      <style:text-properties fo:language="ru" fo:country="RU" officeooo:rsid="000cef25"/>
    </style:style>
    <style:style style:name="T105" style:family="text">
      <style:text-properties fo:language="ru" fo:country="RU" officeooo:rsid="00251d97"/>
    </style:style>
    <style:style style:name="T106" style:family="text">
      <style:text-properties fo:language="ru" fo:country="RU" officeooo:rsid="00868c31"/>
    </style:style>
    <style:style style:name="T107" style:family="text">
      <style:text-properties fo:language="ru" fo:country="RU" officeooo:rsid="01025848"/>
    </style:style>
    <style:style style:name="T108" style:family="text">
      <style:text-properties fo:language="ru" fo:country="RU" officeooo:rsid="0028da51"/>
    </style:style>
    <style:style style:name="T109" style:family="text">
      <style:text-properties fo:language="ru" fo:country="RU" officeooo:rsid="002df8bc"/>
    </style:style>
    <style:style style:name="T110" style:family="text">
      <style:text-properties fo:language="en" fo:country="US"/>
    </style:style>
    <style:style style:name="T111" style:family="text">
      <style:text-properties fo:language="en" fo:country="US" officeooo:rsid="0003b594"/>
    </style:style>
    <style:style style:name="T112" style:family="text">
      <style:text-properties officeooo:rsid="0003c770"/>
    </style:style>
    <style:style style:name="T113" style:family="text">
      <style:text-properties officeooo:rsid="0003b594"/>
    </style:style>
    <style:style style:name="T114" style:family="text">
      <style:text-properties fo:background-color="transparent" loext:char-shading-value="0"/>
    </style:style>
    <style:style style:name="T115" style:family="text">
      <style:text-properties officeooo:rsid="0003c770" fo:background-color="transparent" loext:char-shading-value="0"/>
    </style:style>
    <style:style style:name="T116" style:family="text">
      <style:text-properties officeooo:rsid="002b2ac8" fo:background-color="transparent" loext:char-shading-value="0"/>
    </style:style>
    <style:style style:name="T117" style:family="text">
      <style:text-properties officeooo:rsid="000afe21" fo:background-color="transparent" loext:char-shading-value="0"/>
    </style:style>
    <style:style style:name="T118" style:family="text">
      <style:text-properties officeooo:rsid="003d1755" fo:background-color="transparent" loext:char-shading-value="0"/>
    </style:style>
    <style:style style:name="T119" style:family="text">
      <style:text-properties officeooo:rsid="00406ebd" fo:background-color="transparent" loext:char-shading-value="0"/>
    </style:style>
    <style:style style:name="T120" style:family="text">
      <style:text-properties officeooo:rsid="0045147e" fo:background-color="transparent" loext:char-shading-value="0"/>
    </style:style>
    <style:style style:name="T121" style:family="text">
      <style:text-properties officeooo:rsid="0047fc8f" fo:background-color="transparent" loext:char-shading-value="0"/>
    </style:style>
    <style:style style:name="T122" style:family="text">
      <style:text-properties officeooo:rsid="00495413" fo:background-color="transparent" loext:char-shading-value="0"/>
    </style:style>
    <style:style style:name="T123" style:family="text">
      <style:text-properties officeooo:rsid="004a9053" fo:background-color="transparent" loext:char-shading-value="0"/>
    </style:style>
    <style:style style:name="T124" style:family="text">
      <style:text-properties officeooo:rsid="004eaf3d" fo:background-color="transparent" loext:char-shading-value="0"/>
    </style:style>
    <style:style style:name="T125" style:family="text">
      <style:text-properties officeooo:rsid="000471ab"/>
    </style:style>
    <style:style style:name="T126" style:family="text">
      <style:text-properties officeooo:rsid="004f55d8"/>
    </style:style>
    <style:style style:name="T127" style:family="text">
      <style:text-properties officeooo:rsid="009460d1"/>
    </style:style>
    <style:style style:name="T128" style:family="text">
      <style:text-properties officeooo:rsid="004d88f4"/>
    </style:style>
    <style:style style:name="T129" style:family="text">
      <style:text-properties officeooo:rsid="0006ddc2"/>
    </style:style>
    <style:style style:name="T130" style:family="text">
      <style:text-properties officeooo:rsid="00080f2a"/>
    </style:style>
    <style:style style:name="T131" style:family="text">
      <style:text-properties officeooo:rsid="0009400c"/>
    </style:style>
    <style:style style:name="T132" style:family="text">
      <style:text-properties officeooo:rsid="000afe21"/>
    </style:style>
    <style:style style:name="T133" style:family="text">
      <style:text-properties officeooo:rsid="00125507"/>
    </style:style>
    <style:style style:name="T134" style:family="text">
      <style:text-properties style:use-window-font-color="true" fo:language="ru" fo:country="RU" style:text-underline-style="none" fo:font-weight="normal" officeooo:rsid="00179a9c" style:font-weight-asian="normal"/>
    </style:style>
    <style:style style:name="T135" style:family="text">
      <style:text-properties style:use-window-font-color="true" fo:language="ru" fo:country="RU" style:text-underline-style="none" fo:font-weight="normal" officeooo:rsid="00d42037" style:font-weight-asian="normal"/>
    </style:style>
    <style:style style:name="T136" style:family="text">
      <style:text-properties style:use-window-font-color="true" fo:language="ru" fo:country="RU" style:text-underline-style="none" fo:font-weight="normal" officeooo:rsid="001305cf" style:font-weight-asian="normal"/>
    </style:style>
    <style:style style:name="T137" style:family="text">
      <style:text-properties style:use-window-font-color="true" fo:language="en" fo:country="US" style:text-underline-style="none" fo:font-weight="normal" officeooo:rsid="00d42037" style:font-weight-asian="normal"/>
    </style:style>
    <style:style style:name="T138" style:family="text">
      <style:text-properties style:use-window-font-color="true" fo:language="en" fo:country="US" style:text-underline-style="none" fo:font-weight="normal" officeooo:rsid="001305cf" style:font-weight-asian="normal"/>
    </style:style>
    <style:style style:name="T139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d42037" style:font-weight-asian="normal"/>
    </style:style>
    <style:style style:name="T140" style:family="text">
      <style:text-properties style:text-position="0% 100%" officeooo:rsid="0093271e" fo:background-color="transparent" loext:char-shading-value="0" style:font-name-asian="Arial" style:font-name-complex="Arial" style:font-style-complex="normal"/>
    </style:style>
    <style:style style:name="T141" style:family="text">
      <style:text-properties style:text-position="0% 100%" officeooo:rsid="001305cf" fo:background-color="transparent" loext:char-shading-value="0" style:font-name-asian="Arial" style:font-name-complex="Arial" style:font-style-complex="normal"/>
    </style:style>
    <style:style style:name="T142" style:family="text">
      <style:text-properties officeooo:rsid="001305cf"/>
    </style:style>
    <style:style style:name="T143" style:family="text">
      <style:text-properties fo:font-size="14pt" style:font-size-asian="14pt" style:font-size-complex="14pt"/>
    </style:style>
    <style:style style:name="T144" style:family="text">
      <style:text-properties officeooo:rsid="00196de3"/>
    </style:style>
    <style:style style:name="T145" style:family="text">
      <style:text-properties officeooo:rsid="00218369"/>
    </style:style>
    <style:style style:name="T146" style:family="text">
      <style:text-properties officeooo:rsid="00404d56"/>
    </style:style>
    <style:style style:name="T147" style:family="text">
      <style:text-properties officeooo:rsid="003cab1e"/>
    </style:style>
    <style:style style:name="T148" style:family="text">
      <style:text-properties officeooo:rsid="00251d97"/>
    </style:style>
    <style:style style:name="T149" style:family="text">
      <style:text-properties officeooo:rsid="0101b7b8"/>
    </style:style>
    <style:style style:name="T150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151" style:family="text">
      <style:text-properties style:text-line-through-style="none" style:text-line-through-type="none" fo:language="ru" fo:country="RU" fo:font-style="normal" officeooo:rsid="002df8bc" style:font-style-asian="normal" style:font-weight-complex="bold"/>
    </style:style>
    <style:style style:name="T152" style:family="text">
      <style:text-properties officeooo:rsid="000b0ceb"/>
    </style:style>
    <style:style style:name="T153" style:family="text">
      <style:text-properties officeooo:rsid="0016e62d"/>
    </style:style>
    <style:style style:name="T154" style:family="text">
      <style:text-properties officeooo:rsid="000cb000"/>
    </style:style>
    <style:style style:name="T155" style:family="text">
      <style:text-properties officeooo:rsid="000dcc9b"/>
    </style:style>
    <style:style style:name="T156" style:family="text">
      <style:text-properties officeooo:rsid="000a318a"/>
    </style:style>
    <style:style style:name="T157" style:family="text">
      <style:text-properties officeooo:rsid="0070639a"/>
    </style:style>
    <style:style style:name="T158" style:family="text">
      <style:text-properties officeooo:rsid="002710bc"/>
    </style:style>
    <style:style style:name="T159" style:family="text">
      <style:text-properties officeooo:rsid="0028da51"/>
    </style:style>
    <style:style style:name="T160" style:family="text">
      <style:text-properties officeooo:rsid="002df8bc"/>
    </style:style>
    <style:style style:name="T161" style:family="text">
      <style:text-properties style:font-name-complex="Times New Roman1"/>
    </style:style>
    <style:style style:name="T162" style:family="text">
      <style:text-properties officeooo:rsid="00232464" style:font-name-complex="Times New Roman1"/>
    </style:style>
    <style:style style:name="T163" style:family="text">
      <style:text-properties officeooo:rsid="003d1755" style:font-name-complex="Times New Roman1"/>
    </style:style>
    <style:style style:name="T164" style:family="text">
      <style:text-properties officeooo:rsid="00443507" style:font-name-complex="Times New Roman1"/>
    </style:style>
    <style:style style:name="T165" style:family="text">
      <style:text-properties officeooo:rsid="004a9053" style:font-name-complex="Times New Roman1"/>
    </style:style>
    <style:style style:name="T166" style:family="text">
      <style:text-properties officeooo:rsid="0042bb56" style:font-name-complex="Times New Roman1"/>
    </style:style>
    <style:style style:name="T167" style:family="text">
      <style:text-properties officeooo:rsid="004b79cf" style:font-name-complex="Times New Roman1"/>
    </style:style>
    <style:style style:name="T168" style:family="text">
      <style:text-properties officeooo:rsid="00218369" style:font-name-complex="Times New Roman1"/>
    </style:style>
    <style:style style:name="T169" style:family="text">
      <style:text-properties officeooo:rsid="00720e3c"/>
    </style:style>
    <style:style style:name="T170" style:family="text">
      <style:text-properties officeooo:rsid="003d1755"/>
    </style:style>
    <style:style style:name="T171" style:family="text">
      <style:text-properties officeooo:rsid="0083b62e"/>
    </style:style>
    <style:style style:name="T172" style:family="text">
      <style:text-properties officeooo:rsid="00641866"/>
    </style:style>
    <style:style style:name="T173" style:family="text">
      <style:text-properties officeooo:rsid="0055f869"/>
    </style:style>
    <style:style style:name="T174" style:family="text">
      <style:text-properties officeooo:rsid="0073ade7"/>
    </style:style>
    <style:style style:name="T175" style:family="text">
      <style:text-properties officeooo:rsid="00421452"/>
    </style:style>
    <style:style style:name="T176" style:family="text">
      <style:text-properties officeooo:rsid="0042bb56"/>
    </style:style>
    <style:style style:name="T177" style:family="text">
      <style:text-properties officeooo:rsid="0084e3bc"/>
    </style:style>
    <style:style style:name="T178" style:family="text">
      <style:text-properties officeooo:rsid="00274272"/>
    </style:style>
    <style:style style:name="T179" style:family="text">
      <style:text-properties officeooo:rsid="0027bf55"/>
    </style:style>
    <style:style style:name="T180" style:family="text">
      <style:text-properties fo:font-weight="bold"/>
    </style:style>
    <style:style style:name="T181" style:family="text">
      <style:text-properties fo:font-weight="bold" officeooo:rsid="004c831e"/>
    </style:style>
    <style:style style:name="T182" style:family="text">
      <style:text-properties officeooo:rsid="00495413"/>
    </style:style>
    <style:style style:name="T183" style:family="text">
      <style:text-properties officeooo:rsid="004a9053"/>
    </style:style>
    <style:style style:name="T184" style:family="text">
      <style:text-properties officeooo:rsid="004b79cf"/>
    </style:style>
    <style:style style:name="T185" style:family="text">
      <style:text-properties officeooo:rsid="003b780f"/>
    </style:style>
    <style:style style:name="T186" style:family="text">
      <style:text-properties style:text-outline="false" style:text-line-through-style="none" style:text-line-through-type="none" fo:font-style="normal" fo:text-shadow="none" style:text-underline-style="none" fo:font-weight="normal" officeooo:rsid="0038365f" style:font-style-asian="normal" style:font-weight-asian="normal" style:text-emphasize="none"/>
    </style:style>
    <style:style style:name="T187" style:family="text">
      <style:text-properties style:text-outline="false" style:text-line-through-style="none" style:text-line-through-type="none" fo:font-style="normal" fo:text-shadow="none" style:text-underline-style="none" fo:font-weight="normal" officeooo:rsid="004c8f24" style:font-style-asian="normal" style:font-weight-asian="normal" style:text-emphasize="none"/>
    </style:style>
    <style:style style:name="T188" style:family="text">
      <style:text-properties officeooo:rsid="004eaf3d"/>
    </style:style>
    <style:style style:name="T189" style:family="text">
      <style:text-properties style:text-underline-style="solid" style:text-underline-width="auto" style:text-underline-color="font-color" officeooo:rsid="004eaf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УТВЕРЖДЕНО</text:p>
      <text:p text:style-name="P127"><text:span text:style-name="T182">Н</text:span>ачальник Д<text:span text:style-name="T173">ЗП</text:span></text:p>
      <text:p text:style-name="P126"><text:span text:style-name="T174">г</text:span>орода Южно-Сахалинска</text:p>
      <text:p text:style-name="P124">__________ <text:span text:style-name="T171">И.Н. Жирова</text:span></text:p>
      <text:p text:style-name="P123">«<text:span text:style-name="T189">26</text:span>» <text:span text:style-name="T171">января</text:span> <text:span text:style-name="T172">2018 г.</text:span></text:p>
      <text:p text:style-name="P1"/>
      <text:p text:style-name="P1">ИЗВЕЩЕНИЕ</text:p>
      <text:p text:style-name="P1">о проведении аукциона на <text:span text:style-name="T99">право </text:span><text:span text:style-name="T20">заключения договора </text:span><text:span text:style-name="T21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1">на территории городского округа «Город Южно-Сахалинск»</text:span></text:p>
      <text:p text:style-name="P3"/>
      <text:p text:style-name="P2"><text:span text:style-name="T11">«</text:span><text:span text:style-name="T16">26</text:span><text:span text:style-name="T11">» </text:span><text:span text:style-name="T14">января</text:span><text:span text:style-name="T12"> 201</text:span><text:span text:style-name="T14">8</text:span><text:span text:style-name="T12"> года</text:span></text:p>
      <text:p text:style-name="P39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40"><text:span text:style-name="T112">1. </text:span>Заказчик</text:p>
          </table:table-cell>
          <table:table-cell table:style-name="Таблица4.B1" office:value-type="string">
            <text:p text:style-name="P41"><text:span text:style-name="T133">Администрация города Южно-Сахалинска в лице Д</text:span>епартамент<text:span text:style-name="T133">а</text:span> землепользования города Южно-Сахалинска</text:p>
          </table:table-cell>
        </table:table-row>
        <table:table-row>
          <table:table-cell table:style-name="Таблица4.A2" office:value-type="string">
            <text:p text:style-name="P40"><text:span text:style-name="T112">2. </text:span>Уполномоченная организация:</text:p>
            <text:p text:style-name="P40"/>
          </table:table-cell>
          <table:table-cell table:style-name="Таблица4.B2" office:value-type="string">
            <text:p text:style-name="P11"/>
          </table:table-cell>
        </table:table-row>
        <table:table-row>
          <table:table-cell table:style-name="Таблица4.A2" office:value-type="string">
            <text:p text:style-name="P74">- <text:span text:style-name="T112">наименование</text:span></text:p>
          </table:table-cell>
          <table:table-cell table:style-name="Таблица4.B2" office:value-type="string">
            <text:p text:style-name="P12"><text:span text:style-name="T134">муниципальное </text:span><text:span text:style-name="T135">казенное учреждение </text:span><text:span text:style-name="T137">«</text:span><text:span text:style-name="T139">Управление информационно-финансового обеспечения земельными ресурсами</text:span><text:span text:style-name="T137">» </text:span><text:span text:style-name="T138">(</text:span><text:span text:style-name="T136">далее — МКУ «Управление ИФО»</text:span><text:span text:style-name="T138">)</text:span></text:p>
          </table:table-cell>
        </table:table-row>
        <table:table-row>
          <table:table-cell table:style-name="Таблица4.A2" office:value-type="string">
            <text:p text:style-name="P74">- <text:span text:style-name="T112">место нахождения</text:span></text:p>
          </table:table-cell>
          <table:table-cell table:style-name="Таблица4.B2" office:value-type="string">
            <text:p text:style-name="P27"><text:span text:style-name="T142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74">- <text:span text:style-name="T129">почтовый адрес</text:span></text:p>
          </table:table-cell>
          <table:table-cell table:style-name="Таблица4.B2" office:value-type="string">
            <text:p text:style-name="P27"><text:span text:style-name="T142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74">- <text:span text:style-name="T112">адрес электронной почты</text:span></text:p>
          </table:table-cell>
          <table:table-cell table:style-name="Таблица4.B2" office:value-type="string">
            <text:p text:style-name="P26">dagun@yuzhno-sakh.ru</text:p>
          </table:table-cell>
        </table:table-row>
        <table:table-row>
          <table:table-cell table:style-name="Таблица4.A2" office:value-type="string">
            <text:p text:style-name="P74">- <text:span text:style-name="T112">контактное лицо, номер телефона</text:span></text:p>
          </table:table-cell>
          <table:table-cell table:style-name="Таблица4.B2" office:value-type="string">
            <text:p text:style-name="P78"><text:span text:style-name="T175">старший инспектор</text:span> отдела наружной рекламы <text:span text:style-name="T170">Макарова Наталья Станиславовна</text:span>, 312-603 (доб. <text:span text:style-name="T170">5</text:span>)</text:p>
          </table:table-cell>
        </table:table-row>
        <table:table-row>
          <table:table-cell table:style-name="Таблица4.A2" office:value-type="string">
            <text:p text:style-name="P79">3. <text:span text:style-name="T1">Предмет аукциона:</text:span></text:p>
          </table:table-cell>
          <table:table-cell table:style-name="Таблица4.B2" office:value-type="string">
            <text:p text:style-name="P53"><text:span text:style-name="T5">право</text:span><text:span text:style-name="T4"> заключени</text:span><text:span text:style-name="T5">я</text:span><text:span text:style-name="T4"> договора </text:span><text:span text:style-name="T6">на установку и эксплуатацию рекламных конструкций на земельных участках, зданиях или ином недвижимом имуществе, находящ</text:span><text:span text:style-name="T7">их</text:span><text:span text:style-name="T6">ся в </text:span><text:span text:style-name="T8">муниципальной </text:span><text:span text:style-name="T6">собственности, а также на земельных участках, </text:span><text:span text:style-name="T9">государственная </text:span><text:span text:style-name="T6">собственность на которые не </text:span><text:soft-page-break/><text:span text:style-name="T6">разграничена, на территории </text:span><text:span text:style-name="T8">городского округа «Город Южно-Сахалинск»</text:span></text:p>
          </table:table-cell>
        </table:table-row>
        <table:table-row>
          <table:table-cell table:style-name="Таблица4.A2" office:value-type="string">
            <text:p text:style-name="P79">4. <text:span text:style-name="T8">П</text:span><text:span text:style-name="T10">рием заявок на участие в аукционе:</text:span></text:p>
          </table:table-cell>
          <table:table-cell table:style-name="Таблица4.B2" office:value-type="string">
            <text:p text:style-name="P73"/>
          </table:table-cell>
        </table:table-row>
        <table:table-row>
          <table:table-cell table:style-name="Таблица4.A2" office:value-type="string">
            <text:p text:style-name="P89">- <text:span text:style-name="T112">а</text:span>дрес и место приема заявок на участие в аукционе</text:p>
          </table:table-cell>
          <table:table-cell table:style-name="Таблица4.B2" office:value-type="string">
            <text:p text:style-name="P42">Отдел наружной рекламы МКУ «<text:span text:style-name="T133">Управление ИФО</text:span>» <text:span text:style-name="T133">по адресу: </text:span><text:span text:style-name="T140">г. Южно-Сахалинск, ул. Карла Маркса, д. 32,<text:line-break/></text:span><text:span text:style-name="T141">каб. 49</text:span></text:p>
          </table:table-cell>
        </table:table-row>
        <table:table-row>
          <table:table-cell table:style-name="Таблица4.A2" office:value-type="string">
            <text:p text:style-name="P89">- <text:span text:style-name="T112">в</text:span>ремя приема заявок на участие в аукционе</text:p>
          </table:table-cell>
          <table:table-cell table:style-name="Таблица4.B2" office:value-type="string">
            <text:p text:style-name="P43">ежедневно в рабочие дни: понедельник-пятница <text:span text:style-name="T131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89">- <text:span text:style-name="T112">с</text:span>рок подачи заявок на участие в аукционе</text:p>
          </table:table-cell>
          <table:table-cell table:style-name="Таблица4.B2" office:value-type="string">
            <text:p text:style-name="P91">С <text:span text:style-name="T144">момента публикации настоящего извещения</text:span> по <text:span text:style-name="T124">06.</text:span><text:span text:style-name="T122">0</text:span><text:span text:style-name="T124">3</text:span><text:span text:style-name="T115">.201</text:span><text:span text:style-name="T122">8</text:span> включительно <text:span text:style-name="T3">до 17 час. 00 мин. по местному времени</text:span>.</text:p>
            <text:p text:style-name="P55">Заявки на участие в аукционе, поступившие после установленного в настоящем извещении срока подачи заявок на участие в аукционе, не рассматриваются.</text:p>
          </table:table-cell>
        </table:table-row>
        <table:table-row>
          <table:table-cell table:style-name="Таблица4.A2" office:value-type="string">
            <text:p text:style-name="P89">- <text:span text:style-name="T112">ф</text:span>орма подачи заявок на участие в аукционе</text:p>
          </table:table-cell>
          <table:table-cell table:style-name="Таблица4.B2" office:value-type="string">
            <text:p text:style-name="P90">Согласно <text:span text:style-name="T145">п</text:span>риложению № <text:span text:style-name="T145">1</text:span> к аукционной документации</text:p>
          </table:table-cell>
        </table:table-row>
        <table:table-row>
          <table:table-cell table:style-name="Таблица4.A2" office:value-type="string">
            <text:p text:style-name="P79">5. <text:span text:style-name="T113">Лоты аукциона</text:span><text:span text:style-name="T111">:</text:span></text:p>
          </table:table-cell>
          <table:table-cell table:style-name="Таблица4.B2" office:value-type="string">
            <text:p text:style-name="P54"><text:span text:style-name="T104">С</text:span><text:span text:style-name="T99">огласно приложению к настоящему извещению.</text:span></text:p>
          </table:table-cell>
        </table:table-row>
        <table:table-row>
          <table:table-cell table:style-name="Таблица4.A2" office:value-type="string">
            <text:p text:style-name="P79">6. <text:span text:style-name="T99">Начальная (минимальная) цена лота:</text:span></text:p>
          </table:table-cell>
          <table:table-cell table:style-name="Таблица4.B2" office:value-type="string">
            <text:p text:style-name="P57">Лот №1 — <text:span text:style-name="T183">91 010</text:span> (<text:span text:style-name="T183">девяносто одна тысяча десять</text:span>) рубл<text:span text:style-name="T176">ей</text:span> <text:span text:style-name="T183">30 </text:span>коп.</text:p>
            <text:p text:style-name="P59">Лот №2 — <text:span text:style-name="T183">136</text:span><text:span text:style-name="T162"> </text:span><text:span text:style-name="T165">515</text:span><text:span text:style-name="T161"> (</text:span><text:span text:style-name="T165">сто тридцать шесть</text:span><text:span text:style-name="T163"> </text:span><text:span text:style-name="T162">тысяч </text:span><text:span text:style-name="T165">пятьсот пятнадцать</text:span><text:span text:style-name="T161">) рубл</text:span><text:span text:style-name="T164">ей</text:span><text:span text:style-name="T161"> </text:span><text:span text:style-name="T164">4</text:span><text:span text:style-name="T165">6</text:span><text:span text:style-name="T161"> коп.</text:span></text:p>
            <text:p text:style-name="P59">Лот №<text:span text:style-name="T184">3</text:span> — <text:span text:style-name="T165">91 010</text:span><text:span text:style-name="T161"> (</text:span><text:span text:style-name="T165">девяносто одна тысяча десять</text:span><text:span text:style-name="T161">) рубл</text:span><text:span text:style-name="T166">ей</text:span><text:span text:style-name="T161"> </text:span><text:span text:style-name="T165">30 </text:span><text:span text:style-name="T161">коп.</text:span></text:p>
            <text:p text:style-name="P60"><text:span text:style-name="T161">Лот №</text:span><text:span text:style-name="T167">4</text:span><text:span text:style-name="T161"> — </text:span><text:span text:style-name="T165">91 010</text:span><text:span text:style-name="T161"> (</text:span><text:span text:style-name="T165">девяносто одна тысяча десять</text:span><text:span text:style-name="T161">) рубл</text:span><text:span text:style-name="T166">ей</text:span><text:span text:style-name="T161"> </text:span><text:span text:style-name="T165">30 </text:span><text:span text:style-name="T161">коп.</text:span></text:p>
            <text:p text:style-name="P60">Лот №5 — <text:span text:style-name="T165">91 010</text:span><text:span text:style-name="T161"> (</text:span><text:span text:style-name="T165">девяносто одна тысяча десять</text:span><text:span text:style-name="T161">) рубл</text:span><text:span text:style-name="T166">ей</text:span><text:span text:style-name="T161"> </text:span><text:span text:style-name="T165">30 </text:span><text:span text:style-name="T161">коп.</text:span></text:p>
          </table:table-cell>
        </table:table-row>
        <table:table-row>
          <table:table-cell table:style-name="Таблица4.A2" office:value-type="string">
            <text:p text:style-name="P79">7. <text:span text:style-name="T99">Задаток:</text:span></text:p>
          </table:table-cell>
          <table:table-cell table:style-name="Таблица4.B2" office:value-type="string">
            <text:p text:style-name="P77"/>
          </table:table-cell>
        </table:table-row>
        <table:table-row>
          <table:table-cell table:style-name="Таблица4.A2" office:value-type="string">
            <text:p text:style-name="P22">- размер задатка</text:p>
          </table:table-cell>
          <table:table-cell table:style-name="Таблица4.B2" office:value-type="string">
            <text:p text:style-name="P56"><text:span text:style-name="T93">Задаток составляет 50%</text:span><text:span text:style-name="T114"> </text:span><text:span text:style-name="T93">от начальной (минимальной) цены лота: </text:span></text:p>
            <text:p text:style-name="P58">Лот №1 — <text:span text:style-name="T183">45 505 </text:span>(<text:span text:style-name="T183">сорок пять тысяч пятьсот пять</text:span>) рубл<text:span text:style-name="T170">ей</text:span> <text:span text:style-name="T183">15</text:span> коп.</text:p>
            <text:p text:style-name="P60">Лот №2 — <text:span text:style-name="T165">68 257</text:span><text:span text:style-name="T161"> (</text:span><text:span text:style-name="T165">шестьдесят восемь тысяч двести пятьдесят семь</text:span><text:span text:style-name="T161">) рубл</text:span><text:span text:style-name="T168">ей</text:span><text:span text:style-name="T161"> </text:span><text:span text:style-name="T165">73</text:span><text:span text:style-name="T161"> </text:span><text:soft-page-break/><text:span text:style-name="T161">коп.</text:span></text:p>
            <text:p text:style-name="P60">Лот №3 — <text:span text:style-name="T183">45 505 </text:span>(<text:span text:style-name="T183">сорок пять тысяч пятьсот пять</text:span>) рубл<text:span text:style-name="T170">ей</text:span> <text:span text:style-name="T183">15</text:span> коп.</text:p>
            <text:p text:style-name="P59">Лот №4 — <text:span text:style-name="T165">45 505 </text:span><text:span text:style-name="T161">(</text:span><text:span text:style-name="T165">сорок пять тысяч пятьсот пять</text:span><text:span text:style-name="T161">) рубл</text:span><text:span text:style-name="T163">ей</text:span><text:span text:style-name="T161"> </text:span><text:span text:style-name="T165">15</text:span><text:span text:style-name="T161"> коп.</text:span></text:p>
            <text:p text:style-name="P60">Лот №5 — <text:span text:style-name="T165">45 505 </text:span><text:span text:style-name="T161">(</text:span><text:span text:style-name="T165">сорок пять тысяч пятьсот пять</text:span><text:span text:style-name="T161">) рубл</text:span><text:span text:style-name="T163">ей</text:span><text:span text:style-name="T161"> </text:span><text:span text:style-name="T165">15</text:span><text:span text:style-name="T161"> коп.</text:span></text:p>
          </table:table-cell>
        </table:table-row>
        <table:table-row>
          <table:table-cell table:style-name="Таблица4.A2" office:value-type="string">
            <text:p text:style-name="P13"><text:span text:style-name="T22">- срок, порядок внесения </text:span><text:span text:style-name="T23">задатка</text:span></text:p>
          </table:table-cell>
          <table:table-cell table:style-name="Таблица4.B2" office:value-type="string">
            <text:p text:style-name="P19"><text:span text:style-name="T48">Претендент вносит задаток на реквизиты счета, указанные в </text:span><text:span text:style-name="T52">настоящем </text:span><text:span text:style-name="T48">извещении о проведении </text:span><text:span text:style-name="T51">аукцион</text:span><text:span text:style-name="T48">а </text:span><text:span text:style-name="T75">в срок по </text:span><text:span text:style-name="T79">06</text:span><text:span text:style-name="T75">.</text:span><text:span text:style-name="T78">0</text:span><text:span text:style-name="T79">3</text:span><text:span text:style-name="T75">.201</text:span><text:span text:style-name="T78">8</text:span><text:span text:style-name="T75"> включительно</text:span><text:span text:style-name="T74">.</text:span><text:span text:style-name="T48"> </text:span></text:p>
            <text:p text:style-name="P23">Задаток, не поступивший на счет, указанный в <text:span text:style-name="T130">настоящем </text:span>извещении о проведении <text:span text:style-name="T126">аукциона</text:span>, в срок и в размере, которые установлены в <text:span text:style-name="T125">настоящем </text:span>извещении о проведении <text:span text:style-name="T126">аукциона</text:span>, считается невнесенным.</text:p>
          </table:table-cell>
        </table:table-row>
        <table:table-row>
          <table:table-cell table:style-name="Таблица4.A2" office:value-type="string">
            <text:p text:style-name="P13"><text:span text:style-name="T22">- срок, порядок </text:span><text:span text:style-name="T23">возврата</text:span><text:span text:style-name="T22"> </text:span><text:span text:style-name="T23">задатка</text:span></text:p>
          </table:table-cell>
          <table:table-cell table:style-name="Таблица4.B2" office:value-type="string">
            <text:p text:style-name="P19"><text:span text:style-name="T52">1. </text:span><text:span text:style-name="T48">Задаток возвращается претендентам в следующих случаях и порядке:</text:span></text:p>
            <text:p text:style-name="P19"><text:span text:style-name="T81">-</text:span><text:span text:style-name="T80"><text:tab/></text:span><text:span text:style-name="T48">претендентам, которым отказано в признании участником </text:span><text:span text:style-name="T51">аукциона</text:span><text:span text:style-name="T48">, внесенные ими задатки возвращаются в течение </text:span><text:span text:style-name="T49">пят</text:span><text:span text:style-name="T54">и</text:span><text:span text:style-name="T48"> рабочих дней с момента подписания </text:span><text:span text:style-name="T55">К</text:span><text:span text:style-name="T48">омиссией протокола рассмотрения заявок;</text:span></text:p>
            <text:p text:style-name="P19"><text:span text:style-name="T81">-</text:span><text:span text:style-name="T80"><text:tab/></text:span><text:span text:style-name="T48">в случае поступления от претендента заявления об отзыве заявки на участие в </text:span><text:span text:style-name="T56">аукционе</text:span><text:span text:style-name="T48"> до даты рассмотрения заявок на участие в </text:span><text:span text:style-name="T51">аукцион</text:span><text:span text:style-name="T48">е, внесенный им задаток возвращается в течение </text:span><text:span text:style-name="T57">пяти </text:span><text:span text:style-name="T48">рабочих дней с момента поступления от претендента указанного заявления.</text:span></text:p>
            <text:p text:style-name="P19"><text:span text:style-name="T52">2. </text:span><text:span text:style-name="T48">Участникам, не ставшим победителями </text:span><text:span text:style-name="T51">аукциона</text:span><text:span text:style-name="T48">, </text:span><text:span text:style-name="T58">за исключением участника, </text:span><text:span text:style-name="T59">сделавш</text:span><text:span text:style-name="T58">его</text:span><text:span text:style-name="T59"> предпоследнее предложение по цене лота, </text:span><text:span text:style-name="T48">внесенные задатки возвращаются в течение </text:span><text:span text:style-name="T49">пяти</text:span><text:span text:style-name="T48"> рабочих дней с даты подписания </text:span><text:span text:style-name="T60">К</text:span><text:span text:style-name="T48">омиссией протокола </text:span><text:span text:style-name="T53">проведения аукциона</text:span><text:span text:style-name="T48">.</text:span></text:p>
            <text:p text:style-name="P21"><text:span text:style-name="T52">3. </text:span><text:span text:style-name="T48">Участнику, </text:span><text:span text:style-name="T59">сделавш</text:span><text:span text:style-name="T48">ему</text:span><text:span text:style-name="T59"> предпоследнее предложение по цене лота, </text:span><text:span text:style-name="T48">внесенный задаток возвращается в течение </text:span><text:span text:style-name="T49">пяти</text:span><text:span text:style-name="T48"> рабочих дней с даты подписания </text:span><text:soft-page-break/><text:span text:style-name="T48">договора с победителем аукциона.</text:span></text:p>
            <text:p text:style-name="P19"><text:span text:style-name="T52">4. </text:span><text:span text:style-name="T48">В случае отказа </text:span><text:span text:style-name="T50">Заказчик</text:span><text:span text:style-name="T54">а</text:span><text:span text:style-name="T48"> </text:span><text:span text:style-name="T61">аукциона</text:span><text:span text:style-name="T48"> от проведения </text:span><text:span text:style-name="T51">аукциона</text:span><text:span text:style-name="T48"> задаток возвращается претендентам в течение </text:span><text:span text:style-name="T49">пяти</text:span><text:span text:style-name="T48"> рабочих дней со дня принятия решения об отказе в проведении </text:span><text:span text:style-name="T51">аукциона</text:span><text:span text:style-name="T48">.</text:span></text:p>
            <text:p text:style-name="P19"><text:span text:style-name="T52">5. </text:span><text:span text:style-name="T48">Победителю </text:span><text:span text:style-name="T61">аукциона</text:span><text:span text:style-name="T48">, либо лицу, которое является единственным участником </text:span><text:span text:style-name="T61">аукциона</text:span><text:span text:style-name="T48">, </text:span><text:span text:style-name="T58">либо участнику, </text:span><text:span text:style-name="T59">сделавш</text:span><text:span text:style-name="T58">ему</text:span><text:span text:style-name="T59"> предпоследнее предложение по цене лота, </text:span><text:span text:style-name="T58">в случае уклонения победителя аукциона от заключения договора, </text:span><text:span text:style-name="T48">задаток засчитывается </text:span><text:span text:style-name="T61">в плату </text:span><text:span text:style-name="T58">за</text:span><text:span text:style-name="T61"> право заключени</text:span><text:span text:style-name="T62">я</text:span><text:span text:style-name="T61"> договора</text:span><text:span text:style-name="T48">.</text:span></text:p>
            <text:p text:style-name="P15"><text:span text:style-name="T24">6. </text:span><text:span text:style-name="T17">Задаток не подлежит возврату в случаях, если победитель аукциона, либо лицо, которое является единственным участником аукциона, либо лицо, сделавшее предпоследнее предложение по цене лота (в случае уклонения победителя аукциона), отказалось (уклонилось) от заключения договора на установку и эксплуатацию рекламных конструкций и зачисляется в доход бюджета городского округа «Город Южно-Сахалинск».</text:span></text:p>
          </table:table-cell>
        </table:table-row>
        <table:table-row>
          <table:table-cell table:style-name="Таблица4.A2" office:value-type="string">
            <text:p text:style-name="P13"><text:span text:style-name="T22">- реквизиты счета </text:span><text:span text:style-name="T23">для задатка</text:span></text:p>
          </table:table-cell>
          <table:table-cell table:style-name="Таблица4.B2" office:value-type="string">
            <text:p text:style-name="P36">Получатель: Департамент финансов администрации города Южно-Сахалинска (ДЗП города Южно-Сахалинска, л/с 05905000030)</text:p>
            <text:p text:style-name="P36">ИНН 6501053780 КПП 650101001</text:p>
            <text:p text:style-name="P36">Счет получателя: 40302810864015000005</text:p>
            <text:p text:style-name="P36">Банк получателя: отделение Южно-Сахалинск г. Южно-Сахалинска</text:p>
            <text:p text:style-name="P36">БИК 046401001 ОКТМО 647<text:span text:style-name="T147">01000</text:span></text:p>
            <text:p text:style-name="P25">Назначение платежа: задаток за право участия в аукционе <text:span text:style-name="T146">на установку рекламных конструкций, извещение от ______, лот №____</text:span></text:p>
          </table:table-cell>
        </table:table-row>
        <table:table-row>
          <table:table-cell table:style-name="Таблица4.A2" office:value-type="string">
            <text:p text:style-name="P92">8. Рассмотрение заявок <text:span text:style-name="T125">на участие в аукционе:</text:span></text:p>
          </table:table-cell>
          <table:table-cell table:style-name="Таблица4.B2" office:value-type="string">
            <text:p text:style-name="P73"/>
          </table:table-cell>
        </table:table-row>
        <table:table-row>
          <table:table-cell table:style-name="Таблица4.A2" office:value-type="string">
            <text:p text:style-name="P73">- <text:span text:style-name="T112">место рассмотрения заявок на участие в аукционе</text:span></text:p>
          </table:table-cell>
          <table:table-cell table:style-name="Таблица4.B2" office:value-type="string">
            <text:p text:style-name="P120">Администрация города Южно-Сахалинска по адресу: г. Южно-<text:soft-page-break/>Сахалинск, ул. Ленина, <text:span text:style-name="T170">д. </text:span>173, 4 этаж, актовый зал</text:p>
          </table:table-cell>
        </table:table-row>
        <table:table-row>
          <table:table-cell table:style-name="Таблица4.A2" office:value-type="string">
            <text:p text:style-name="P75">- <text:span text:style-name="T112">дата и время рассмотрения заявок на участие в аукционе</text:span></text:p>
          </table:table-cell>
          <table:table-cell table:style-name="Таблица4.B2" office:value-type="string">
            <text:p text:style-name="P85"><text:span text:style-name="T124">13</text:span><text:span text:style-name="T114">.</text:span><text:span text:style-name="T123">0</text:span><text:span text:style-name="T124">3</text:span><text:span text:style-name="T114">.201</text:span><text:span text:style-name="T123">8</text:span><text:span text:style-name="T114"> в </text:span><text:span text:style-name="T121">1</text:span><text:span text:style-name="T124">4</text:span><text:span text:style-name="T114"> </text:span><text:span text:style-name="T117">час. </text:span><text:span text:style-name="T124">3</text:span><text:span text:style-name="T123">0</text:span><text:span text:style-name="T117"> ми</text:span><text:span text:style-name="T132">н. по местному времени</text:span></text:p>
          </table:table-cell>
        </table:table-row>
        <table:table-row>
          <table:table-cell table:style-name="Таблица4.A2" office:value-type="string">
            <text:p text:style-name="P79">9. Аукцион:</text:p>
          </table:table-cell>
          <table:table-cell table:style-name="Таблица4.B2" office:value-type="string">
            <text:p text:style-name="P73"/>
          </table:table-cell>
        </table:table-row>
        <table:table-row>
          <table:table-cell table:style-name="Таблица4.A2" office:value-type="string">
            <text:p text:style-name="P73">- <text:span text:style-name="T112">место проведения аукциона</text:span></text:p>
          </table:table-cell>
          <table:table-cell table:style-name="Таблица4.B2" office:value-type="string">
            <text:p text:style-name="P87">Администрация города Южно-Сахалинска по адресу: г. Южно-Сахалинск, ул. Ленина, <text:span text:style-name="T170">д. </text:span>173, 4 этаж, актовый зал</text:p>
          </table:table-cell>
        </table:table-row>
        <table:table-row>
          <table:table-cell table:style-name="Таблица4.A2" office:value-type="string">
            <text:p text:style-name="P73">- <text:span text:style-name="T112">дата и время проведения аукциона</text:span></text:p>
          </table:table-cell>
          <table:table-cell table:style-name="Таблица4.B2" office:value-type="string">
            <text:p text:style-name="P86"><text:span text:style-name="T124">15</text:span><text:span text:style-name="T114">.</text:span><text:span text:style-name="T123">0</text:span><text:span text:style-name="T124">3</text:span><text:span text:style-name="T114">.201</text:span><text:span text:style-name="T123">8</text:span><text:span text:style-name="T114"> в </text:span><text:span text:style-name="T116">1</text:span><text:span text:style-name="T124">4</text:span><text:span text:style-name="T114"> </text:span><text:span text:style-name="T117">час. </text:span><text:span text:style-name="T124">3</text:span><text:span text:style-name="T117">0 </text:span><text:span text:style-name="T132">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79">10. С<text:span text:style-name="T31">рок, в течение которого должен быть подписан </text:span><text:span text:style-name="T32">проект </text:span><text:span text:style-name="T31">договор</text:span><text:span text:style-name="T32">а</text:span></text:p>
          </table:table-cell>
          <table:table-cell table:style-name="Таблица4.B2" office:value-type="string">
            <text:p text:style-name="P16"><text:span text:style-name="T103">1. </text:span><text:span text:style-name="T100">Уполномоченн</text:span><text:span text:style-name="T101">ая организация</text:span> в течение пяти рабочих дней со дня <text:span text:style-name="T102">размещения на официальном сайте</text:span> протокола <text:span text:style-name="T100">проведения аукциона</text:span>, протокола рассмотрения заявок на участие в <text:span text:style-name="T41">аукцион</text:span><text:span text:style-name="T42">е передает победителю </text:span><text:span text:style-name="T41">аукциона</text:span><text:span text:style-name="T42"> либо лицу, которое являлось единственным участником </text:span><text:span text:style-name="T41">аукциона</text:span><text:span text:style-name="T42">, для подписания проект договора, который составляется путем включения условий исполнения договора, </text:span><text:span text:style-name="T43">предусмотренных аукционной документацией, и цены лота, предложенной победителем аукциона, либо цены,</text:span><text:span text:style-name="T42"> предложенн</text:span><text:span text:style-name="T43">ой</text:span><text:span text:style-name="T42"> лицом, которое являлось единственным участником </text:span><text:span text:style-name="T41">аукциона</text:span><text:span text:style-name="T42">, </text:span><text:span text:style-name="T43">но не менее начальной (минимальной) цены лота, указанной в извещении о проведении аукциона</text:span><text:span text:style-name="T42">.</text:span></text:p>
            <text:p text:style-name="P17"><text:span text:style-name="T127">Победитель </text:span><text:span text:style-name="T85">аукциона</text:span><text:span text:style-name="T127"> либо лицо, которое являлось единственным участником </text:span><text:span text:style-name="T85">аукциона</text:span><text:span text:style-name="T127">, в течение пяти рабочих дней со дня получения проекта договора</text:span><text:span text:style-name="T87"> </text:span><text:span text:style-name="T88">подписывает проект договора и возвращает Уполномоченн</text:span><text:span text:style-name="T89">ой организации</text:span><text:span text:style-name="T88">.</text:span></text:p>
            <text:p text:style-name="P18"><text:span text:style-name="T88">2. В случае принятия решения о заключении договора с участником </text:span><text:span text:style-name="T90">аукциона</text:span><text:span text:style-name="T88">, </text:span><text:span text:style-name="T91">сделавшим предпоследнее предложение по цене лота</text:span><text:span text:style-name="T88">, </text:span><text:span text:style-name="T91">порядок заключения договора определяется в соответствии с п</text:span><text:span text:style-name="T92">ункт</text:span><text:span text:style-name="T86">ом 1</text:span><text:span text:style-name="T92"> </text:span><text:span text:style-name="T91">настоящего </text:span><text:span text:style-name="T86">раздела</text:span><text:span text:style-name="T91">.</text:span></text:p>
          </table:table-cell>
        </table:table-row>
        <text:soft-page-break/>
        <table:table-row>
          <table:table-cell table:style-name="Таблица4.A2" office:value-type="string">
            <text:p text:style-name="P33"><text:span text:style-name="T105">1</text:span><text:span text:style-name="T108">1</text:span><text:span text:style-name="T105">. </text:span><text:span text:style-name="T44">П</text:span><text:span text:style-name="T45">лат</text:span><text:span text:style-name="T44">а</text:span><text:span text:style-name="T45"> за право заключения договора</text:span></text:p>
          </table:table-cell>
          <table:table-cell table:style-name="Таблица4.B2" office:value-type="string">
            <text:p text:style-name="P37"><text:span text:style-name="T160">1. Победитель </text:span><text:span text:style-name="T85">аукциона</text:span><text:span text:style-name="T127"> либо лицо, которое являлось единственным участником </text:span><text:span text:style-name="T85">аукциона</text:span><text:span text:style-name="T127">, в течение пяти рабочих дней со дня получения проекта договора </text:span><text:span text:style-name="T110">производит </text:span><text:span text:style-name="T149">о</text:span><text:span text:style-name="T110">плату </text:span><text:span text:style-name="T149">п</text:span><text:span text:style-name="T110">рав</text:span><text:span text:style-name="T149">а</text:span><text:span text:style-name="T110"> заключени</text:span><text:span text:style-name="T149">я</text:span><text:span text:style-name="T110"> договора в безналичной форме путем перевода суммы </text:span><text:span text:style-name="T157">платы за право заключения договора, предложенной победителем аукциона, на реквизиты счета, указанные в настоящем извещении.</text:span></text:p>
            <text:p text:style-name="P38">Сумма внесенного задатка засчитывается в счет исполнения обязательств победителя <text:span text:style-name="T41">аукциона</text:span>, лица, которое являлось единственным участником <text:span text:style-name="T106">аукцион</text:span>а, по оплате права заключени<text:span text:style-name="T107">я</text:span> договора.</text:p>
            <text:p text:style-name="P34"><text:span text:style-name="T44">П</text:span><text:span text:style-name="T45">лат</text:span><text:span text:style-name="T44">а</text:span><text:span text:style-name="T45"> за право заключения договора</text:span><text:span text:style-name="T20"> считается внесенн</text:span><text:span text:style-name="T46">ой</text:span><text:span text:style-name="T20"> с момента поступления всей суммы </text:span><text:span text:style-name="T46">за вычетом задатка</text:span><text:span text:style-name="T20"> на </text:span><text:span text:style-name="T46">счет, указанны</text:span><text:span text:style-name="T47">й</text:span><text:span text:style-name="T46"> в извещении о проведении </text:span><text:span text:style-name="T41">аукциона</text:span><text:span text:style-name="T20">.</text:span></text:p>
            <text:p text:style-name="P35"><text:span text:style-name="T94">2. В случае принятия решения о заключении договора с участником </text:span><text:span text:style-name="T85">аукциона</text:span><text:span text:style-name="T94">, </text:span><text:span text:style-name="T95">сделавшим предпоследнее предложение по цене лота</text:span><text:span text:style-name="T94">, </text:span><text:span text:style-name="T95">порядок </text:span><text:span text:style-name="T98">оп</text:span><text:span text:style-name="T97">лат</text:span><text:span text:style-name="T98">ы</text:span><text:span text:style-name="T97"> прав</text:span><text:span text:style-name="T98">а</text:span><text:span text:style-name="T97"> заключения договора</text:span><text:span text:style-name="T95"> <text:s/>определяется в соответствии с п</text:span><text:span text:style-name="T96">ункт</text:span><text:span text:style-name="T84">ом 1</text:span><text:span text:style-name="T96"> </text:span><text:span text:style-name="T95">настоящего </text:span><text:span text:style-name="T84">раздела</text:span><text:span text:style-name="T95">.</text:span></text:p>
          </table:table-cell>
        </table:table-row>
        <table:table-row>
          <table:table-cell table:style-name="Таблица4.A2" office:value-type="string">
            <text:p text:style-name="P88">- <text:span text:style-name="T158">р</text:span><text:span text:style-name="T31">еквизиты счета </text:span><text:span text:style-name="T37">для </text:span><text:span text:style-name="T38">о</text:span><text:span text:style-name="T83">плат</text:span><text:span text:style-name="T31">ы</text:span><text:span text:style-name="T83"> </text:span><text:span text:style-name="T38">п</text:span><text:span text:style-name="T83">рав</text:span><text:span text:style-name="T38">а</text:span><text:span text:style-name="T83"> заключени</text:span><text:span text:style-name="T38">я</text:span><text:span text:style-name="T83"> договора</text:span></text:p>
          </table:table-cell>
          <table:table-cell table:style-name="Таблица4.B2" office:value-type="string">
            <text:p text:style-name="P31">Получатель: УФК по Сахалинской области (<text:span text:style-name="T152">ДФ</text:span> администрации г. Южно-Сахалинска ДЗ<text:span text:style-name="T153">П</text:span> <text:span text:style-name="T154">города Южно-Сахалинска,</text:span></text:p>
            <text:p text:style-name="P29">л/с 02613001060/04613000760)</text:p>
            <text:p text:style-name="P28">ИНН 6501053780 КПП 650101001</text:p>
            <text:p text:style-name="P28">Счет получателя 40101810900000010000</text:p>
            <text:p text:style-name="P28">Банк получателя: отделение Южно-<text:span text:style-name="T155">Сахалинск</text:span> г. Южно-Сахалинск.</text:p>
            <text:p text:style-name="P28">БИК 046401001 ОКТ<text:span text:style-name="T152">М</text:span>О <text:span text:style-name="T156">64701000</text:span></text:p>
            <text:p text:style-name="P32">КБК 90511705040040110180</text:p>
            <text:p text:style-name="P30">Назначение платежа: <text:span text:style-name="T158">о</text:span>плата <text:span text:style-name="T148">права заключения</text:span> договор<text:span text:style-name="T148">а </text:span><text:span text:style-name="T109">на установку рекламных конструкций. Извещение</text:span><text:span text:style-name="T148"> <text:s text:c="12"/></text:span><text:span text:style-name="T150">от _____ </text:span><text:span text:style-name="T151">лот </text:span><text:span text:style-name="T150">№___</text:span></text:p>
          </table:table-cell>
        </table:table-row>
        <text:soft-page-break/>
        <table:table-row>
          <table:table-cell table:style-name="Таблица4.A2" office:value-type="string">
            <text:p text:style-name="P79">1<text:span text:style-name="T159">2</text:span>. <text:span text:style-name="T125">А</text:span><text:span text:style-name="T33">укционная</text:span><text:span text:style-name="T31"> документация</text:span></text:p>
          </table:table-cell>
          <table:table-cell table:style-name="Таблица4.B2" office:value-type="string">
            <text:p text:style-name="P73"/>
          </table:table-cell>
        </table:table-row>
        <table:table-row>
          <table:table-cell table:style-name="Таблица4.A2" office:value-type="string">
            <text:p text:style-name="P73">- <text:span text:style-name="T112">срок предоставления аукционной документации</text:span></text:p>
          </table:table-cell>
          <table:table-cell table:style-name="Таблица4.B2" office:value-type="string">
            <text:p text:style-name="P83">По <text:span text:style-name="T124">06</text:span><text:span text:style-name="T114">.</text:span><text:span text:style-name="T123">0</text:span><text:span text:style-name="T124">3</text:span><text:span text:style-name="T114">.201</text:span><text:span text:style-name="T123">8</text:span> включительно <text:span text:style-name="T2">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73">- <text:span text:style-name="T125">место предоставления аукционной документации</text:span></text:p>
          </table:table-cell>
          <table:table-cell table:style-name="Таблица4.B2" office:value-type="string">
            <text:p text:style-name="P44">Отдел наружной рекламы МКУ «<text:span text:style-name="T142">Управление ИФО</text:span>»</text:p>
            <text:p text:style-name="P46">Адрес: <text:span text:style-name="T140">г. Южно-Сахалинск, ул. Карла Маркса, д. 32, </text:span><text:span text:style-name="T141">каб. 49</text:span></text:p>
            <text:p text:style-name="P45"><text:span text:style-name="T131">е</text:span>жедневно в рабочие дни: понедельник-пятница <text:span text:style-name="T131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73">- <text:span text:style-name="T125">порядок предоставления аукционной документации</text:span></text:p>
          </table:table-cell>
          <table:table-cell table:style-name="Таблица4.B2" office:value-type="string">
            <text:p text:style-name="P20"><text:span text:style-name="T48">Любое заинтересованное лицо вправе </text:span><text:span text:style-name="T66">обратиться</text:span><text:span text:style-name="T48"> </text:span><text:span text:style-name="T73">п</text:span><text:span text:style-name="T66">о </text:span><text:span text:style-name="T72">06</text:span><text:span text:style-name="T69">.</text:span><text:span text:style-name="T71">0</text:span><text:span text:style-name="T72">3</text:span><text:span text:style-name="T69">.201</text:span><text:span text:style-name="T71">8</text:span><text:span text:style-name="T69"> </text:span><text:span text:style-name="T66">включительно в адрес</text:span><text:span text:style-name="T48"> </text:span><text:span text:style-name="T18">МКУ «</text:span><text:span text:style-name="T19">Управление ИФО</text:span><text:span text:style-name="T18">»</text:span><text:span text:style-name="T48"> </text:span><text:span text:style-name="T66">с </text:span><text:span text:style-name="T48">запрос</text:span><text:span text:style-name="T66">ом</text:span><text:span text:style-name="T48"> о </text:span><text:span text:style-name="T67">предоставлени</text:span><text:span text:style-name="T68">и</text:span><text:span text:style-name="T67"> аукционной документации</text:span><text:span text:style-name="T48">.</text:span></text:p>
          </table:table-cell>
        </table:table-row>
        <table:table-row>
          <table:table-cell table:style-name="Таблица4.A2" office:value-type="string">
            <text:p text:style-name="P76">- <text:span text:style-name="T125">порядок </text:span><text:span text:style-name="T34">разъяснени</text:span><text:span text:style-name="T39">я</text:span><text:span text:style-name="T125"> </text:span><text:span text:style-name="T34">положений </text:span><text:span text:style-name="T40">аукционной</text:span><text:span text:style-name="T34"> документации</text:span></text:p>
          </table:table-cell>
          <table:table-cell table:style-name="Таблица4.B2" office:value-type="string">
            <text:p text:style-name="P20"><text:span text:style-name="T48">Любое заинтересованное лицо вправе не позднее чем за пять рабочих дней до даты окончания срока подачи заявок на участие в </text:span><text:span text:style-name="T63">аукционе </text:span><text:span text:style-name="T73">(по </text:span><text:span text:style-name="T72">27</text:span><text:span text:style-name="T69">.</text:span><text:span text:style-name="T71">0</text:span><text:span text:style-name="T70">2</text:span><text:span text:style-name="T69">.201</text:span><text:span text:style-name="T71">8</text:span><text:span text:style-name="T73"> включительно)</text:span><text:span text:style-name="T48"> направить в письменной форме </text:span><text:span text:style-name="T18">МКУ «</text:span><text:span text:style-name="T19">Управление ИФО</text:span><text:span text:style-name="T18">»</text:span><text:span text:style-name="T48"> запрос о разъяснении положений </text:span><text:span text:style-name="T64">аукционной</text:span><text:span text:style-name="T48"> документации. В течение трех рабочих дней с даты поступления указанного запроса </text:span><text:span text:style-name="T18">МКУ «</text:span><text:span text:style-name="T19">Управление ИФО</text:span><text:span text:style-name="T18">»</text:span><text:span text:style-name="T48"> обязан</text:span><text:span text:style-name="T65">о</text:span><text:span text:style-name="T48"> направить разъяснения положений </text:span><text:span text:style-name="T64">аукционной</text:span><text:span text:style-name="T48"> документации. </text:span></text:p>
            <text:p text:style-name="P24">Запрос о разъяснении положений <text:span text:style-name="T128">аукционной</text:span> документации, поступивший позднее установленного срока, не рассматривается.</text:p>
          </table:table-cell>
        </table:table-row>
        <table:table-row>
          <table:table-cell table:style-name="Таблица4.A2" office:value-type="string">
            <text:p text:style-name="P80"><text:span text:style-name="T31">- адрес официального сайта </text:span><text:span text:style-name="T34">администрации города Южно-Сахалинска</text:span><text:span text:style-name="T31">, на котором размещена </text:span><text:span text:style-name="T33">аукционная</text:span><text:span text:style-name="T31"> документация</text:span></text:p>
          </table:table-cell>
          <table:table-cell table:style-name="Таблица4.B2" office:value-type="string">
            <text:p text:style-name="P81"><text:a xlink:type="simple" xlink:href="http://yuzhno-sakh.ru/" text:style-name="Internet_20_link" text:visited-style-name="Visited_20_Internet_20_Link">http://yuzhno-sakh.ru/</text:a></text:p>
            <text:p text:style-name="P82">страница Департамента землепользования города Южно-Сахалинска, раздел «Наружная реклама», подраздел «Аукционы»</text:p>
          </table:table-cell>
        </table:table-row>
        <table:table-row>
          <table:table-cell table:style-name="Таблица4.A2" office:value-type="string">
            <text:p text:style-name="P84">1<text:span text:style-name="T159">3</text:span>. С<text:span text:style-name="T31">рок, в течение которого </text:span><text:span text:style-name="T35">Заказчик</text:span><text:span text:style-name="T31"> </text:span><text:span text:style-name="T36">аукциона</text:span><text:span text:style-name="T31"> вправе отказаться от проведения </text:span><text:span text:style-name="T33">аукциона</text:span></text:p>
          </table:table-cell>
          <table:table-cell table:style-name="Таблица4.B2" office:value-type="string">
            <text:p text:style-name="P14"><text:span text:style-name="T82">З</text:span><text:span text:style-name="T25">аказчик</text:span><text:span text:style-name="T22"> </text:span><text:span text:style-name="T26">аукциона</text:span><text:span text:style-name="T22"> вправе принять решение об отказе от проведения </text:span><text:span text:style-name="T26">аукциона </text:span><text:span text:style-name="T22">не позднее, чем за пять рабочих дней до даты окончания срока подачи заявок на участие в </text:span><text:span text:style-name="T26">аукционе — </text:span><text:span text:style-name="T27">по </text:span><text:soft-page-break/><text:span text:style-name="T30">27</text:span><text:span text:style-name="T27">.</text:span><text:span text:style-name="T29">0</text:span><text:span text:style-name="T28">2</text:span><text:span text:style-name="T27">.201</text:span><text:span text:style-name="T29">8</text:span><text:span text:style-name="T27"> включительно</text:span></text:p>
          </table:table-cell>
        </table:table-row>
      </table:table>
      <text:p text:style-name="P61"/>
      <text:p text:style-name="P128">Приложение</text:p>
      <text:p text:style-name="P122">к извещению</text:p>
      <text:p text:style-name="P5"/>
      <text:p text:style-name="P4">Список лотов аукциона на <text:span text:style-name="T99">право </text:span><text:span text:style-name="T20">заключения договора </text:span><text:span text:style-name="T21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1">на территории городского округа «Город Южно-Сахалинск»</text:span></text:p>
      <text:p text:style-name="P6"/>
      <text:p text:style-name="P9">Лот №1</text:p>
      <text:p text:style-name="P9"/>
      <text:p text:style-name="P7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77">10</text:span> лет.</text:p>
      <text:p text:style-name="P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>
          <table:table-cell table:style-name="Таблица7.A1" office:value-type="string">
            <text:p text:style-name="P110">№ п/п</text:p>
          </table:table-cell>
          <table:table-cell table:style-name="Таблица7.A1" office:value-type="string">
            <text:p text:style-name="P110">Адрес установки и эксплуатации РК*</text:p>
          </table:table-cell>
          <table:table-cell table:style-name="Таблица7.A1" office:value-type="string">
            <text:p text:style-name="P110">№РК* по Схеме**</text:p>
          </table:table-cell>
          <table:table-cell table:style-name="Таблица7.A1" office:value-type="string">
            <text:p text:style-name="P110">Вид РК*</text:p>
          </table:table-cell>
          <table:table-cell table:style-name="Таблица7.A1" office:value-type="string">
            <text:p text:style-name="P110">Тип РК*</text:p>
          </table:table-cell>
          <table:table-cell table:style-name="Таблица7.A1" office:value-type="string">
            <text:p text:style-name="P110">Размер РК*</text:p>
          </table:table-cell>
          <table:table-cell table:style-name="Таблица7.A1" office:value-type="string">
            <text:p text:style-name="P110">Количество сторон РК*</text:p>
          </table:table-cell>
          <table:table-cell table:style-name="Таблица7.H1" office:value-type="string">
            <text:p text:style-name="P110">Общая площадь информационного поля РК*, кв. м</text:p>
          </table:table-cell>
          <table:table-cell table:style-name="Таблица7.I1" office:value-type="string">
            <text:p text:style-name="P64">Технологические характеристики РК*</text:p>
          </table:table-cell>
        </table:table-row>
        <table:table-row>
          <table:table-cell table:style-name="Таблица7.A2" office:value-type="string">
            <text:p text:style-name="P105">1.</text:p>
          </table:table-cell>
          <table:table-cell table:style-name="Таблица7.A2" office:value-type="string">
            <text:p text:style-name="P106">г. Южно-Сахалинск, ул. Ленина (западная сторона), восточнее<text:line-break/>д. 38 по ул. Магистральная</text:p>
          </table:table-cell>
          <table:table-cell table:style-name="Таблица7.A2" office:value-type="string">
            <text:p text:style-name="P106">195</text:p>
          </table:table-cell>
          <table:table-cell table:style-name="Таблица7.A2" office:value-type="string">
            <text:p text:style-name="P118">Билборд</text:p>
          </table:table-cell>
          <table:table-cell table:style-name="Таблица7.A2" office:value-type="string">
            <text:p text:style-name="P118">отдельно стоящая</text:p>
          </table:table-cell>
          <table:table-cell table:style-name="Таблица7.A2" office:value-type="string">
            <text:p text:style-name="P118">3*6</text:p>
          </table:table-cell>
          <table:table-cell table:style-name="Таблица7.A2" office:value-type="string">
            <text:p text:style-name="P105">2</text:p>
          </table:table-cell>
          <table:table-cell table:style-name="Таблица7.H2" office:value-type="string">
            <text:p text:style-name="P118">36</text:p>
          </table:table-cell>
          <table:table-cell table:style-name="Таблица7.I2" table:number-rows-spanned="2" office:value-type="string">
            <text:p text:style-name="P119">К рекламным конструкциям, объединенным в лот, применяются единые требования:</text:p>
            <text:p text:style-name="P119">- <text:span text:style-name="T114">требования к наличию подсвета рекламной конструкции не установлены</text:span>;</text:p>
            <text:p text:style-name="P119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7.A2" office:value-type="string">
            <text:p text:style-name="P105">2.</text:p>
          </table:table-cell>
          <table:table-cell table:style-name="Таблица7.A2" office:value-type="string">
            <text:p text:style-name="P131">г. Южно-Сахалинск, ул. Ленина (западная сторона), восточнее<text:line-break/>д. 32 по ул. Магистральная</text:p>
          </table:table-cell>
          <table:table-cell table:style-name="Таблица7.A2" office:value-type="string">
            <text:p text:style-name="P106">196</text:p>
          </table:table-cell>
          <table:table-cell table:style-name="Таблица7.A2" office:value-type="string">
            <text:p text:style-name="P118">Билборд</text:p>
          </table:table-cell>
          <table:table-cell table:style-name="Таблица7.A2" office:value-type="string">
            <text:p text:style-name="P118">отдельно стоящая</text:p>
          </table:table-cell>
          <table:table-cell table:style-name="Таблица7.A2" office:value-type="string">
            <text:p text:style-name="P118">3*6</text:p>
          </table:table-cell>
          <table:table-cell table:style-name="Таблица7.A2" office:value-type="string">
            <text:p text:style-name="P105">2</text:p>
          </table:table-cell>
          <table:table-cell table:style-name="Таблица7.H2" office:value-type="string">
            <text:p text:style-name="P118">36</text:p>
          </table:table-cell>
          <table:covered-table-cell/>
        </table:table-row>
      </table:table>
      <text:p text:style-name="P69"><text:soft-page-break/>* РК — рекламная конструкция.</text:p>
      <text:p text:style-name="P70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72"/>
      <text:p text:style-name="P65">Лот № <text:span text:style-name="T169">2</text:span></text:p>
      <text:p text:style-name="P65"/>
      <text:p text:style-name="P7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77">10</text:span> лет.</text:p>
      <text:p text:style-name="P6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108">№ п/п</text:p>
          </table:table-cell>
          <table:table-cell table:style-name="Таблица6.A1" office:value-type="string">
            <text:p text:style-name="P108">Адрес установки и эксплуатации РК*</text:p>
          </table:table-cell>
          <table:table-cell table:style-name="Таблица6.A1" office:value-type="string">
            <text:p text:style-name="P108">№РК* по Схеме**</text:p>
          </table:table-cell>
          <table:table-cell table:style-name="Таблица6.A1" office:value-type="string">
            <text:p text:style-name="P108">Вид РК*</text:p>
          </table:table-cell>
          <table:table-cell table:style-name="Таблица6.A1" office:value-type="string">
            <text:p text:style-name="P108">Тип РК*</text:p>
          </table:table-cell>
          <table:table-cell table:style-name="Таблица6.A1" office:value-type="string">
            <text:p text:style-name="P108">Размер РК*</text:p>
          </table:table-cell>
          <table:table-cell table:style-name="Таблица6.A1" office:value-type="string">
            <text:p text:style-name="P108">Количество сторон РК*</text:p>
          </table:table-cell>
          <table:table-cell table:style-name="Таблица6.H1" office:value-type="string">
            <text:p text:style-name="P108">Общая площадь информационного поля РК*, кв. м</text:p>
          </table:table-cell>
          <table:table-cell table:style-name="Таблица6.I1" office:value-type="string">
            <text:p text:style-name="P62">Технологические характеристики РК*</text:p>
          </table:table-cell>
        </table:table-row>
        <table:table-row table:style-name="Таблица6.2">
          <table:table-cell table:style-name="Таблица6.A2" office:value-type="string">
            <text:p text:style-name="P97">1.</text:p>
          </table:table-cell>
          <table:table-cell table:style-name="Таблица6.A2" office:value-type="string">
            <text:p text:style-name="P49">г. Южно-Сахалинск, ул. Ленина (западная сторона), восточнее<text:line-break/>д. 26 по ул. Магистральная</text:p>
          </table:table-cell>
          <table:table-cell table:style-name="Таблица6.A2" office:value-type="string">
            <text:p text:style-name="P101">197</text:p>
          </table:table-cell>
          <table:table-cell table:style-name="Таблица6.A2" office:value-type="string">
            <text:p text:style-name="P114">Билборд</text:p>
          </table:table-cell>
          <table:table-cell table:style-name="Таблица6.A2" office:value-type="string">
            <text:p text:style-name="P114">отдельно стоящая</text:p>
          </table:table-cell>
          <table:table-cell table:style-name="Таблица6.A2" office:value-type="string">
            <text:p text:style-name="P114">3*6</text:p>
          </table:table-cell>
          <table:table-cell table:style-name="Таблица6.A2" office:value-type="string">
            <text:p text:style-name="P98">2</text:p>
          </table:table-cell>
          <table:table-cell table:style-name="Таблица6.H2" office:value-type="string">
            <text:p text:style-name="P114">36</text:p>
          </table:table-cell>
          <table:table-cell table:style-name="Таблица6.I2" table:number-rows-spanned="3" office:value-type="string">
            <text:p text:style-name="P117">К рекламным конструкциям, объединенным в лот, применяются единые требования:</text:p>
            <text:p text:style-name="P116"><text:span text:style-name="T179">- </text:span><text:span text:style-name="T114">требования к наличию подсвета рекламной конструкции не установлены</text:span>;</text:p>
            <text:p text:style-name="P116">- проектирование и установка рекламных конструкций по единому проекту.</text:p>
          </table:table-cell>
        </table:table-row>
        <table:table-row table:style-name="Таблица6.2">
          <table:table-cell table:style-name="Таблица6.A2" office:value-type="string">
            <text:p text:style-name="P100">2.</text:p>
          </table:table-cell>
          <table:table-cell table:style-name="Таблица6.A2" office:value-type="string">
            <text:p text:style-name="P49">г. Южно-Сахалинск, ул. Ленина (западная сторона), восточнее<text:line-break/>д. 22 по ул. Магистральная</text:p>
          </table:table-cell>
          <table:table-cell table:style-name="Таблица6.A2" office:value-type="string">
            <text:p text:style-name="P101">198</text:p>
          </table:table-cell>
          <table:table-cell table:style-name="Таблица6.A2" office:value-type="string">
            <text:p text:style-name="P114">Билборд</text:p>
          </table:table-cell>
          <table:table-cell table:style-name="Таблица6.A2" office:value-type="string">
            <text:p text:style-name="P114">отдельно стоящая</text:p>
          </table:table-cell>
          <table:table-cell table:style-name="Таблица6.A2" office:value-type="string">
            <text:p text:style-name="P114">3*6</text:p>
          </table:table-cell>
          <table:table-cell table:style-name="Таблица6.A2" office:value-type="string">
            <text:p text:style-name="P98">2</text:p>
          </table:table-cell>
          <table:table-cell table:style-name="Таблица6.H2" office:value-type="string">
            <text:p text:style-name="P114">36</text:p>
          </table:table-cell>
          <table:covered-table-cell/>
        </table:table-row>
        <table:table-row table:style-name="Таблица6.2">
          <table:table-cell table:style-name="Таблица6.A2" office:value-type="string">
            <text:p text:style-name="P100">3.</text:p>
          </table:table-cell>
          <table:table-cell table:style-name="Таблица6.A2" office:value-type="string">
            <text:p text:style-name="P49">г. Южно-Сахалинск, ул. Ленина (западная сторона), восточнее<text:line-break/>д. 12 по ул. Магистральная</text:p>
          </table:table-cell>
          <table:table-cell table:style-name="Таблица6.A2" office:value-type="string">
            <text:p text:style-name="P101">199</text:p>
          </table:table-cell>
          <table:table-cell table:style-name="Таблица6.A2" office:value-type="string">
            <text:p text:style-name="P114">Билборд</text:p>
          </table:table-cell>
          <table:table-cell table:style-name="Таблица6.A2" office:value-type="string">
            <text:p text:style-name="P114">отдельно стоящая</text:p>
          </table:table-cell>
          <table:table-cell table:style-name="Таблица6.A2" office:value-type="string">
            <text:p text:style-name="P114">3*6</text:p>
          </table:table-cell>
          <table:table-cell table:style-name="Таблица6.A2" office:value-type="string">
            <text:p text:style-name="P98">2</text:p>
          </table:table-cell>
          <table:table-cell table:style-name="Таблица6.H2" office:value-type="string">
            <text:p text:style-name="P114">36</text:p>
          </table:table-cell>
          <table:covered-table-cell/>
        </table:table-row>
      </table:table>
      <text:p text:style-name="P69"/>
      <text:p text:style-name="P69">* РК — рекламная конструкция.</text:p>
      <text:p text:style-name="P70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8"><text:soft-page-break/><text:span text:style-name="T180">Лот № </text:span><text:span text:style-name="T181">3</text:span></text:p>
      <text:p text:style-name="P66"/>
      <text:p text:style-name="P8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77">10</text:span> лет.</text:p>
      <text:p text:style-name="P7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07">№ п/п</text:p>
          </table:table-cell>
          <table:table-cell table:style-name="Таблица1.A1" office:value-type="string">
            <text:p text:style-name="P107">Адрес установки и эксплуатации РК*</text:p>
          </table:table-cell>
          <table:table-cell table:style-name="Таблица1.A1" office:value-type="string">
            <text:p text:style-name="P107">№РК* по Схеме**</text:p>
          </table:table-cell>
          <table:table-cell table:style-name="Таблица1.A1" office:value-type="string">
            <text:p text:style-name="P107">Вид РК*</text:p>
          </table:table-cell>
          <table:table-cell table:style-name="Таблица1.A1" office:value-type="string">
            <text:p text:style-name="P107">Тип РК*</text:p>
          </table:table-cell>
          <table:table-cell table:style-name="Таблица1.A1" office:value-type="string">
            <text:p text:style-name="P107">Размер РК*</text:p>
          </table:table-cell>
          <table:table-cell table:style-name="Таблица1.A1" office:value-type="string">
            <text:p text:style-name="P107">Количество сторон РК*</text:p>
          </table:table-cell>
          <table:table-cell table:style-name="Таблица1.H1" office:value-type="string">
            <text:p text:style-name="P107">Общая площадь информационного поля РК*, кв. м</text:p>
          </table:table-cell>
          <table:table-cell table:style-name="Таблица1.I1" office:value-type="string">
            <text:p text:style-name="P63">Технологические характеристики РК<text:span text:style-name="T143">*</text:span></text:p>
          </table:table-cell>
        </table:table-row>
        <table:table-row>
          <table:table-cell table:style-name="Таблица1.A2" office:value-type="string">
            <text:p text:style-name="P95">1.</text:p>
          </table:table-cell>
          <table:table-cell table:style-name="Таблица1.A2" office:value-type="string">
            <text:p text:style-name="P121">г. Южно-Сахалинск, <text:line-break/>ул. Лермонтова (южная сторона), вблизи полигона ТБО (позиция 1)</text:p>
          </table:table-cell>
          <table:table-cell table:style-name="Таблица1.A2" office:value-type="string">
            <text:p text:style-name="P96">2<text:span text:style-name="T185">36</text:span></text:p>
          </table:table-cell>
          <table:table-cell table:style-name="Таблица1.A2" office:value-type="string">
            <text:p text:style-name="P113">Билборд</text:p>
          </table:table-cell>
          <table:table-cell table:style-name="Таблица1.A2" office:value-type="string">
            <text:p text:style-name="P113">отдельно стоящая</text:p>
          </table:table-cell>
          <table:table-cell table:style-name="Таблица1.A2" office:value-type="string">
            <text:p text:style-name="P115">3*6</text:p>
          </table:table-cell>
          <table:table-cell table:style-name="Таблица1.A2" office:value-type="string">
            <text:p text:style-name="P99">2</text:p>
          </table:table-cell>
          <table:table-cell table:style-name="Таблица1.H2" office:value-type="string">
            <text:p text:style-name="P115">36</text:p>
          </table:table-cell>
          <table:table-cell table:style-name="Таблица1.I2" table:number-rows-spanned="2" office:value-type="string">
            <text:p text:style-name="P117">К рекламным конструкциям, объединенным в лот, применяются единые требования:</text:p>
            <text:p text:style-name="P117">- <text:span text:style-name="T114">требования к наличию подсвета рекламной конструкции не установлены</text:span>;</text:p>
            <text:p text:style-name="P117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1.A2" office:value-type="string">
            <text:p text:style-name="P111">2.</text:p>
          </table:table-cell>
          <table:table-cell table:style-name="Таблица1.A2" office:value-type="string">
            <text:p text:style-name="P47">г. Южно-Сахалинск, <text:line-break/>ул. Лермонтова (южная сторона), вблизи полигона ТБО (позиция 2)</text:p>
          </table:table-cell>
          <table:table-cell table:style-name="Таблица1.A2" office:value-type="string">
            <text:p text:style-name="P96">2<text:span text:style-name="T185">37</text:span></text:p>
          </table:table-cell>
          <table:table-cell table:style-name="Таблица1.A2" office:value-type="string">
            <text:p text:style-name="P113">Билборд</text:p>
          </table:table-cell>
          <table:table-cell table:style-name="Таблица1.A2" office:value-type="string">
            <text:p text:style-name="P113">отдельно стоящая</text:p>
          </table:table-cell>
          <table:table-cell table:style-name="Таблица1.A2" office:value-type="string">
            <text:p text:style-name="P115">3*6</text:p>
          </table:table-cell>
          <table:table-cell table:style-name="Таблица1.A2" office:value-type="string">
            <text:p text:style-name="P99">2</text:p>
          </table:table-cell>
          <table:table-cell table:style-name="Таблица1.H2" office:value-type="string">
            <text:p text:style-name="P115">36</text:p>
          </table:table-cell>
          <table:covered-table-cell/>
        </table:table-row>
      </table:table>
      <text:p text:style-name="P51"/>
      <text:p text:style-name="P65">Лот № <text:span text:style-name="T178">4</text:span></text:p>
      <text:p text:style-name="P65"/>
      <text:p text:style-name="P7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77">10</text:span> лет.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ext:soft-page-break/>
        <table:table-row>
          <table:table-cell table:style-name="Таблица2.A1" office:value-type="string">
            <text:p text:style-name="P109">№ п/п</text:p>
          </table:table-cell>
          <table:table-cell table:style-name="Таблица2.A1" office:value-type="string">
            <text:p text:style-name="P109">Адрес установки и эксплуатации РК*</text:p>
          </table:table-cell>
          <table:table-cell table:style-name="Таблица2.A1" office:value-type="string">
            <text:p text:style-name="P109">№РК* по Схеме**</text:p>
          </table:table-cell>
          <table:table-cell table:style-name="Таблица2.A1" office:value-type="string">
            <text:p text:style-name="P109">Вид РК*</text:p>
            <text:p text:style-name="P94"/>
          </table:table-cell>
          <table:table-cell table:style-name="Таблица2.A1" office:value-type="string">
            <text:p text:style-name="P109">Тип РК*</text:p>
          </table:table-cell>
          <table:table-cell table:style-name="Таблица2.A1" office:value-type="string">
            <text:p text:style-name="P109">Размер РК*</text:p>
          </table:table-cell>
          <table:table-cell table:style-name="Таблица2.A1" office:value-type="string">
            <text:p text:style-name="P109">Количество сторон РК*</text:p>
          </table:table-cell>
          <table:table-cell table:style-name="Таблица2.H1" office:value-type="string">
            <text:p text:style-name="P109">Общая площадь информационного поля РК*, кв. м</text:p>
          </table:table-cell>
          <table:table-cell table:style-name="Таблица2.I1" office:value-type="string">
            <text:p text:style-name="P63">Технологические характеристики РК<text:span text:style-name="T143">*</text:span></text:p>
          </table:table-cell>
        </table:table-row>
        <table:table-row table:style-name="Таблица2.2">
          <table:table-cell table:style-name="Таблица2.A2" office:value-type="string">
            <text:p text:style-name="P99">1.</text:p>
          </table:table-cell>
          <table:table-cell table:style-name="Таблица2.A2" office:value-type="string">
            <text:p text:style-name="P48">г. Южно-Сахалинск, ул. Холмская (восточная сторона), напротив д. 88</text:p>
          </table:table-cell>
          <table:table-cell table:style-name="Таблица2.A2" office:value-type="string">
            <text:p text:style-name="P104">2<text:span text:style-name="T185">38</text:span></text:p>
          </table:table-cell>
          <table:table-cell table:style-name="Таблица2.A2" office:value-type="string">
            <text:p text:style-name="P113">Билборд</text:p>
          </table:table-cell>
          <table:table-cell table:style-name="Таблица2.A2" office:value-type="string">
            <text:p text:style-name="P113">отдельно стоящая</text:p>
          </table:table-cell>
          <table:table-cell table:style-name="Таблица2.A2" office:value-type="string">
            <text:p text:style-name="P115">3*6</text:p>
          </table:table-cell>
          <table:table-cell table:style-name="Таблица2.A2" office:value-type="string">
            <text:p text:style-name="P99">2</text:p>
          </table:table-cell>
          <table:table-cell table:style-name="Таблица2.H2" office:value-type="string">
            <text:p text:style-name="P115">36</text:p>
          </table:table-cell>
          <table:table-cell table:style-name="Таблица2.I2" table:number-rows-spanned="3" office:value-type="string">
            <text:p text:style-name="P117">К рекламным конструкциям, объединенным в лот, применяются единые требования:</text:p>
            <text:p text:style-name="P117">- наличие <text:span text:style-name="T178">внешнего</text:span> подсвета рекламной конструкции;</text:p>
            <text:p text:style-name="P117">- проектирование и установка рекламных конструкций по единому прое<text:span text:style-name="T114">кту.</text:span></text:p>
          </table:table-cell>
        </table:table-row>
        <table:table-row>
          <table:table-cell table:style-name="Таблица2.A2" office:value-type="string">
            <text:p text:style-name="P99">2.</text:p>
          </table:table-cell>
          <table:table-cell table:style-name="Таблица2.A2" office:value-type="string">
            <text:p text:style-name="P48">г. Южно-Сахалинск, ул. Холмская (восточная сторона), южнее д. 73</text:p>
          </table:table-cell>
          <table:table-cell table:style-name="Таблица2.A2" office:value-type="string">
            <text:p text:style-name="P104">2<text:span text:style-name="T185">39</text:span></text:p>
          </table:table-cell>
          <table:table-cell table:style-name="Таблица2.A2" office:value-type="string">
            <text:p text:style-name="P113">Билборд</text:p>
          </table:table-cell>
          <table:table-cell table:style-name="Таблица2.A2" office:value-type="string">
            <text:p text:style-name="P113">отдельно стоящая</text:p>
          </table:table-cell>
          <table:table-cell table:style-name="Таблица2.A2" office:value-type="string">
            <text:p text:style-name="P115">3*6</text:p>
          </table:table-cell>
          <table:table-cell table:style-name="Таблица2.A2" office:value-type="string">
            <text:p text:style-name="P99">2</text:p>
          </table:table-cell>
          <table:table-cell table:style-name="Таблица2.H2" office:value-type="string">
            <text:p text:style-name="P115">36</text:p>
          </table:table-cell>
          <table:covered-table-cell/>
        </table:table-row>
        <table:table-row>
          <table:table-cell table:style-name="Таблица2.A2" office:value-type="string">
            <text:p text:style-name="P102">3.</text:p>
          </table:table-cell>
          <table:table-cell table:style-name="Таблица2.A2" office:value-type="string">
            <text:p text:style-name="P48">г. Южно-Сахалинск, ул. Холмская (восточная сторона), севернее д. 73</text:p>
          </table:table-cell>
          <table:table-cell table:style-name="Таблица2.A2" office:value-type="string">
            <text:p text:style-name="P104">2<text:span text:style-name="T185">40</text:span></text:p>
          </table:table-cell>
          <table:table-cell table:style-name="Таблица2.A2" office:value-type="string">
            <text:p text:style-name="P113">Билборд</text:p>
          </table:table-cell>
          <table:table-cell table:style-name="Таблица2.A2" office:value-type="string">
            <text:p text:style-name="P113">отдельно стоящая</text:p>
          </table:table-cell>
          <table:table-cell table:style-name="Таблица2.A2" office:value-type="string">
            <text:p text:style-name="P115">3*6</text:p>
          </table:table-cell>
          <table:table-cell table:style-name="Таблица2.A2" office:value-type="string">
            <text:p text:style-name="P99">2</text:p>
          </table:table-cell>
          <table:table-cell table:style-name="Таблица2.H2" office:value-type="string">
            <text:p text:style-name="P115">36</text:p>
          </table:table-cell>
          <table:covered-table-cell/>
        </table:table-row>
      </table:table>
      <text:p text:style-name="P10"/>
      <text:p text:style-name="P69">* РК — рекламная конструкция.</text:p>
      <text:p text:style-name="P70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7"/>
      <text:p text:style-name="P65">Лот № <text:span text:style-name="T178">5</text:span></text:p>
      <text:p text:style-name="P65"/>
      <text:p text:style-name="P7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77">10</text:span> лет.</text:p>
      <text:p text:style-name="P65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row>
          <table:table-cell table:style-name="Таблица23.A1" office:value-type="string">
            <text:p text:style-name="P108">№ п/п</text:p>
          </table:table-cell>
          <table:table-cell table:style-name="Таблица23.A1" office:value-type="string">
            <text:p text:style-name="P108">Адрес установки и эксплуатации РК*</text:p>
          </table:table-cell>
          <table:table-cell table:style-name="Таблица23.A1" office:value-type="string">
            <text:p text:style-name="P108">№РК* по Схеме**</text:p>
          </table:table-cell>
          <table:table-cell table:style-name="Таблица23.A1" office:value-type="string">
            <text:p text:style-name="P108">Вид РК*</text:p>
            <text:p text:style-name="P93"/>
          </table:table-cell>
          <table:table-cell table:style-name="Таблица23.A1" office:value-type="string">
            <text:p text:style-name="P108">Тип РК*</text:p>
          </table:table-cell>
          <table:table-cell table:style-name="Таблица23.A1" office:value-type="string">
            <text:p text:style-name="P108">Размер РК*</text:p>
          </table:table-cell>
          <table:table-cell table:style-name="Таблица23.A1" office:value-type="string">
            <text:p text:style-name="P108">Количество сторон РК*</text:p>
          </table:table-cell>
          <table:table-cell table:style-name="Таблица23.H1" office:value-type="string">
            <text:p text:style-name="P108">Общая площадь информационного поля РК*, кв. м</text:p>
          </table:table-cell>
          <table:table-cell table:style-name="Таблица23.I1" office:value-type="string">
            <text:p text:style-name="P62">Технологические характеристики РК<text:span text:style-name="T143">*</text:span></text:p>
          </table:table-cell>
        </table:table-row>
        <text:soft-page-break/>
        <table:table-row table:style-name="Таблица23.2">
          <table:table-cell table:style-name="Таблица23.A2" office:value-type="string">
            <text:p text:style-name="P97">1.</text:p>
          </table:table-cell>
          <table:table-cell table:style-name="Таблица23.A2" office:value-type="string">
            <text:p text:style-name="P52"><text:span text:style-name="T186">г. Южно-Сахалинск,<text:line-break/>ул. Холмская (западная сторона), д. 2/2 (позиция 1</text:span><text:span text:style-name="T187">)</text:span></text:p>
          </table:table-cell>
          <table:table-cell table:style-name="Таблица23.A2" office:value-type="string">
            <text:p text:style-name="P103">252</text:p>
          </table:table-cell>
          <table:table-cell table:style-name="Таблица23.A2" office:value-type="string">
            <text:p text:style-name="P112">Билборд</text:p>
          </table:table-cell>
          <table:table-cell table:style-name="Таблица23.A2" office:value-type="string">
            <text:p text:style-name="P112">отдельно стоящая</text:p>
          </table:table-cell>
          <table:table-cell table:style-name="Таблица23.A2" office:value-type="string">
            <text:p text:style-name="P114">3*6</text:p>
          </table:table-cell>
          <table:table-cell table:style-name="Таблица23.A2" office:value-type="string">
            <text:p text:style-name="P98">2</text:p>
          </table:table-cell>
          <table:table-cell table:style-name="Таблица23.H2" office:value-type="string">
            <text:p text:style-name="P114">36</text:p>
          </table:table-cell>
          <table:table-cell table:style-name="Таблица23.I2" table:number-rows-spanned="2" office:value-type="string">
            <text:p text:style-name="P116">К рекламным конструкциям, объединенным в лот, применяются единые требования:</text:p>
            <text:p text:style-name="P116">- <text:span text:style-name="T114">требования к наличию подсвета рекламной конструкции не установлены</text:span>;</text:p>
            <text:p text:style-name="P116">- проектирование и установка рекламных конструкций по единому прое<text:span text:style-name="T114">кту.</text:span></text:p>
          </table:table-cell>
        </table:table-row>
        <table:table-row>
          <table:table-cell table:style-name="Таблица23.A2" office:value-type="string">
            <text:p text:style-name="P97">2.</text:p>
          </table:table-cell>
          <table:table-cell table:style-name="Таблица23.A2" office:value-type="string">
            <text:p text:style-name="P50">г. Южно-Сахалинск,<text:line-break/>ул. Холмская (западная сторона), д. 2/2 (позиция 2)</text:p>
          </table:table-cell>
          <table:table-cell table:style-name="Таблица23.A2" office:value-type="string">
            <text:p text:style-name="P103">253</text:p>
          </table:table-cell>
          <table:table-cell table:style-name="Таблица23.A2" office:value-type="string">
            <text:p text:style-name="P112">Билборд</text:p>
          </table:table-cell>
          <table:table-cell table:style-name="Таблица23.A2" office:value-type="string">
            <text:p text:style-name="P112">отдельно стоящая</text:p>
          </table:table-cell>
          <table:table-cell table:style-name="Таблица23.A2" office:value-type="string">
            <text:p text:style-name="P114">3*6</text:p>
          </table:table-cell>
          <table:table-cell table:style-name="Таблица23.A2" office:value-type="string">
            <text:p text:style-name="P98">2</text:p>
          </table:table-cell>
          <table:table-cell table:style-name="Таблица23.H2" office:value-type="string">
            <text:p text:style-name="P114">36</text:p>
          </table:table-cell>
          <table:covered-table-cell/>
        </table:table-row>
      </table:table>
      <text:p text:style-name="P69"/>
      <text:p text:style-name="P69">* РК — рекламная конструкция.</text:p>
      <text:p text:style-name="P70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Обычный" style:family="paragraph">
      <style:paragraph-properties fo:text-align="center" style:justify-single-word="false" fo:hyphenation-ladder-count="no-limit"/>
      <style:text-properties fo:font-size="13pt" style:font-size-asian="13pt" style:language-asian="zh" style:country-asian="CN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0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2:02:43.654000000</meta:creation-date>
    <dc:date>2018-01-26T14:43:58.372000000</dc:date>
    <meta:editing-duration>P6DT22M34S</meta:editing-duration>
    <meta:editing-cycles>50</meta:editing-cycles>
    <meta:generator>LibreOffice/4.3.3.2$Windows_x86 LibreOffice_project/9bb7eadab57b6755b1265afa86e04bf45fbfc644</meta:generator>
    <meta:print-date>2018-01-22T12:12:49.209000000</meta:print-date>
    <meta:document-statistic meta:table-count="6" meta:image-count="0" meta:object-count="0" meta:page-count="13" meta:paragraph-count="290" meta:word-count="2299" meta:character-count="16738" meta:non-whitespace-character-count="14691"/>
  </office:meta>
</office:document-meta>
</file>