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131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273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0e063"/>
    </style:style>
    <style:style style:name="T11" style:family="text">
      <style:text-properties fo:letter-spacing="-0.007cm" fo:language="ru" fo:country="RU" officeooo:rsid="001131a1"/>
    </style:style>
    <style:style style:name="T12" style:family="text">
      <style:text-properties fo:letter-spacing="-0.007cm" fo:language="ru" fo:country="RU" officeooo:rsid="00122730"/>
    </style:style>
    <style:style style:name="T13" style:family="text">
      <style:text-properties fo:letter-spacing="-0.007cm" officeooo:rsid="0010e063"/>
    </style:style>
    <style:style style:name="T14" style:family="text">
      <style:text-properties fo:letter-spacing="-0.007cm" officeooo:rsid="001131a1"/>
    </style:style>
    <style:style style:name="T15" style:family="text">
      <style:text-properties fo:letter-spacing="-0.007cm" officeooo:rsid="0012029f"/>
    </style:style>
    <style:style style:name="T16" style:family="text">
      <style:text-properties fo:letter-spacing="-0.007cm" officeooo:rsid="00122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2220</text:span><text:span text:style-name="T7">,</text:span><text:span text:style-name="T5"> общей площадью </text:span><text:span text:style-name="T16">47,7</text:span><text:span text:style-name="T5"> кв.м, расположенного по адресу: Сахалинская область, </text:span><text:span text:style-name="T15">г. Южно-Сахалинск, </text:span><text:span text:style-name="T14">пр-кт Мира, д. 239в, кв. </text:span><text:span text:style-name="T16">110</text:span><text:span text:style-name="T6">, в качестве его правообладател</text:span><text:span text:style-name="T9">я</text:span><text:span text:style-name="T6">, владеющ</text:span><text:span text:style-name="T9">его</text:span><text:span text:style-name="T6"> данным объектом недвижимости на праве собственности, выявлен</text:span><text:span text:style-name="T10"> </text:span><text:span text:style-name="T12">Субботин Евгений Никола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1:49:12.383000000</dc:date>
    <meta:editing-duration>PT54M14S</meta:editing-duration>
    <meta:editing-cycles>1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5" meta:non-whitespace-character-count="427"/>
  </office:meta>
</office:document-meta>
</file>