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24d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824d"/>
    </style:style>
    <style:style style:name="T17" style:family="text">
      <style:text-properties fo:letter-spacing="-0.007cm" fo:language="ru" fo:country="RU" officeooo:rsid="001cae78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b824d"/>
    </style:style>
    <style:style style:name="T21" style:family="text">
      <style:text-properties fo:letter-spacing="-0.007cm" fo:language="en" fo:country="US" officeooo:rsid="000aec07"/>
    </style:style>
    <style:style style:name="T22" style:family="text">
      <style:text-properties fo:letter-spacing="-0.007cm" fo:language="en" fo:country="US" officeooo:rsid="000fb7e9"/>
    </style:style>
    <style:style style:name="T23" style:family="text">
      <style:text-properties fo:letter-spacing="-0.007cm" fo:language="en" fo:country="US" officeooo:rsid="001cae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6</text:span><text:span text:style-name="T2">:</text:span><text:span text:style-name="T6">308</text:span><text:span text:style-name="T10">,</text:span><text:span text:style-name="T7"> общей площадью </text:span><text:span text:style-name="T20">69,3</text:span><text:span text:style-name="T18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Пуркаева М.А., д. 51, кв. 45</text:span><text:span text:style-name="T15">,</text:span><text:span text:style-name="T8"> в качестве его </text:span><text:span text:style-name="T21">правообладател</text:span><text:span text:style-name="T17">ей,</text:span><text:span text:style-name="T8"> владеющ</text:span><text:span text:style-name="T17">их</text:span><text:span text:style-name="T8"> данным объектом недвижимости на праве собственности, выявлен</text:span><text:span text:style-name="T16">ы: Курашова Любовь Юрьевна, Курашов Юрий Михайлович, Курашова Ирина Викторовна и Барбашова Валентина Ю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9T16:04:18.798000000</dc:date>
    <meta:editing-duration>PT2H47M12S</meta:editing-duration>
    <meta:editing-cycles>22</meta:editing-cycles>
    <meta:generator>LibreOffice/7.4.7.2$Windows_X86_64 LibreOffice_project/723314e595e8007d3cf785c16538505a1c878ca5</meta:generator>
    <meta:print-date>2024-01-09T15:23:15.765000000</meta:print-date>
    <meta:document-statistic meta:table-count="0" meta:image-count="0" meta:object-count="0" meta:page-count="1" meta:paragraph-count="2" meta:word-count="71" meta:character-count="569" meta:non-whitespace-character-count="499"/>
  </office:meta>
</office:document-meta>
</file>