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a03c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0a41"/>
    </style:style>
    <style:style style:name="T15" style:family="text">
      <style:text-properties fo:letter-spacing="-0.007cm" fo:language="ru" fo:country="RU" officeooo:rsid="001da03c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a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444</text:span><text:span text:style-name="T9">,</text:span><text:span text:style-name="T6"> общей площадью </text:span><text:span text:style-name="T17">43,5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Им Космонавта Поповича, д. </text:span><text:span text:style-name="T15">108</text:span><text:span text:style-name="T14">, кв. </text:span><text:span text:style-name="T15">36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5">Кукуева Валерия Никола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09:41:03.393000000</dc:date>
    <meta:editing-duration>PT1H19M20S</meta:editing-duration>
    <meta:editing-cycles>24</meta:editing-cycles>
    <meta:generator>LibreOffice/7.4.7.2$Windows_X86_64 LibreOffice_project/723314e595e8007d3cf785c16538505a1c878ca5</meta:generator>
    <meta:print-date>2024-05-22T15:52:39.837000000</meta:print-date>
    <meta:document-statistic meta:table-count="0" meta:image-count="0" meta:object-count="0" meta:page-count="1" meta:paragraph-count="2" meta:word-count="62" meta:character-count="499" meta:non-whitespace-character-count="438"/>
  </office:meta>
</office:document-meta>
</file>