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Баланс_по_арендаторам_ЗУ(оборот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7"/>
        <table:table-column table:style-name="co4" table:default-cell-style-name="ce6"/>
        <table:table-column table:style-name="co5" table:default-cell-style-name="ce6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Задолженность по договорам аренды земельных участков по состоянию на 05.10.2017 года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8">
            <text:p>Арендатор</text:p>
          </table:table-cell>
          <table:table-cell table:style-name="ce3"/>
          <table:table-cell office:value-type="string" table:style-name="ce2">
            <text:p>Номер письма</text:p>
          </table:table-cell>
          <table:table-cell office:value-type="string" table:style-name="ce2">
            <text:p>Дата письма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9">
            <text:p>"Азербайджанская диаспора "Дослуг" СРОО</text:p>
          </table:table-cell>
          <table:table-cell office:value-type="float" office:value="23227074.539999999" table:style-name="ce3">
            <text:p><text:s/>23 227 074,54<text:s text:c="3"/></text:p>
          </table:table-cell>
          <table:table-cell office:value-type="string" table:style-name="ce4">
            <text:p>328545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9">
            <text:p>"Старко" ООО</text:p>
          </table:table-cell>
          <table:table-cell office:value-type="float" office:value="10115998.83" table:style-name="ce3">
            <text:p><text:s/>10 115 998,83<text:s text:c="3"/></text:p>
          </table:table-cell>
          <table:table-cell office:value-type="string" table:style-name="ce4">
            <text:p>328630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9">
            <text:p>"Живой источник" ООО</text:p>
          </table:table-cell>
          <table:table-cell office:value-type="float" office:value="10005111.76" table:style-name="ce3">
            <text:p><text:s/>10 005 111,76<text:s text:c="3"/></text:p>
          </table:table-cell>
          <table:table-cell office:value-type="string" table:style-name="ce4">
            <text:p>328695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9">
            <text:p>"АвтоПрима" ООО</text:p>
          </table:table-cell>
          <table:table-cell office:value-type="float" office:value="8064898.1100000003" table:style-name="ce3">
            <text:p><text:s/>8 064 898,11<text:s text:c="3"/></text:p>
          </table:table-cell>
          <table:table-cell office:value-type="string" table:style-name="ce4">
            <text:p>328554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9">
            <text:p>"Пасифик" ЗАО</text:p>
          </table:table-cell>
          <table:table-cell office:value-type="float" office:value="6255938.3200000003" table:style-name="ce3">
            <text:p><text:s/>6 255 938,32<text:s text:c="3"/></text:p>
          </table:table-cell>
          <table:table-cell office:value-type="string" table:style-name="ce4">
            <text:p>328551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9">
            <text:p>"Живой источник" ООО</text:p>
          </table:table-cell>
          <table:table-cell office:value-type="float" office:value="5351158.99" table:style-name="ce3">
            <text:p><text:s/>5 351 158,99<text:s text:c="3"/></text:p>
          </table:table-cell>
          <table:table-cell office:value-type="string" table:style-name="ce4">
            <text:p>328622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9">
            <text:p>"Народные окна Плюс" ООО</text:p>
          </table:table-cell>
          <table:table-cell office:value-type="float" office:value="3945583.05" table:style-name="ce3">
            <text:p><text:s/>3 945 583,05<text:s text:c="3"/></text:p>
          </table:table-cell>
          <table:table-cell office:value-type="string" table:style-name="ce4">
            <text:p>328534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9">
            <text:p>"Пасифик" ЗАО</text:p>
          </table:table-cell>
          <table:table-cell office:value-type="float" office:value="3679578.21" table:style-name="ce3">
            <text:p><text:s/>3 679 578,21<text:s text:c="3"/></text:p>
          </table:table-cell>
          <table:table-cell office:value-type="string" table:style-name="ce4">
            <text:p>328536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9">
            <text:p>"Пасифик" ЗАО</text:p>
          </table:table-cell>
          <table:table-cell office:value-type="float" office:value="3608124.3899999997" table:style-name="ce3">
            <text:p><text:s/>3 608 124,39<text:s text:c="3"/></text:p>
          </table:table-cell>
          <table:table-cell office:value-type="string" table:style-name="ce4">
            <text:p>328614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9">
            <text:p>"СМК В-ТРИ" ООО</text:p>
          </table:table-cell>
          <table:table-cell office:value-type="float" office:value="3547615.39" table:style-name="ce3">
            <text:p><text:s/>3 547 615,39<text:s text:c="3"/></text:p>
          </table:table-cell>
          <table:table-cell office:value-type="string" table:style-name="ce4">
            <text:p>330804</text:p>
          </table:table-cell>
          <table:table-cell office:value-type="date" office:date-value="2017-09-30T00:00:00" table:style-name="ce5">
            <text:p>30.09.2017</text:p>
          </table:table-cell>
          <table:table-cell table:number-columns-repeated="16379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9">
            <text:p>"Народный продукт" ООО</text:p>
          </table:table-cell>
          <table:table-cell office:value-type="float" office:value="3347931.3" table:style-name="ce3">
            <text:p><text:s/>3 347 931,30<text:s text:c="3"/></text:p>
          </table:table-cell>
          <table:table-cell office:value-type="string" table:style-name="ce4">
            <text:p>328546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9">
            <text:p>"КарМенСервис"</text:p>
          </table:table-cell>
          <table:table-cell office:value-type="float" office:value="3195072.52" table:style-name="ce3">
            <text:p><text:s/>3 195 072,52<text:s text:c="3"/></text:p>
          </table:table-cell>
          <table:table-cell office:value-type="string" table:style-name="ce4">
            <text:p>328662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9">
            <text:p>Общество с ограниченной ответственностью "Плазма"</text:p>
          </table:table-cell>
          <table:table-cell office:value-type="float" office:value="2876908.44" table:style-name="ce3">
            <text:p><text:s/>2 876 908,44<text:s text:c="3"/></text:p>
          </table:table-cell>
          <table:table-cell office:value-type="string" table:style-name="ce4">
            <text:p>330747</text:p>
          </table:table-cell>
          <table:table-cell office:value-type="date" office:date-value="2017-09-25T00:00:00" table:style-name="ce5">
            <text:p>25.09.2017</text:p>
          </table:table-cell>
          <table:table-cell table:number-columns-repeated="16379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9">
            <text:p>"Вертикаль" ООО</text:p>
          </table:table-cell>
          <table:table-cell office:value-type="float" office:value="2874984.2800000003" table:style-name="ce3">
            <text:p><text:s/>2 874 984,28<text:s text:c="3"/></text:p>
          </table:table-cell>
          <table:table-cell office:value-type="string" table:style-name="ce4">
            <text:p>328629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9">
            <text:p>"Анива Глобал Инвест" ЗАО</text:p>
          </table:table-cell>
          <table:table-cell office:value-type="float" office:value="2802315.75" table:style-name="ce3">
            <text:p><text:s/>2 802 315,75<text:s text:c="3"/></text:p>
          </table:table-cell>
          <table:table-cell office:value-type="string" table:style-name="ce4">
            <text:p>328663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9">
            <text:p>"Энергострой" Сахалинская компания ООО</text:p>
          </table:table-cell>
          <table:table-cell office:value-type="float" office:value="2669570.6800000002" table:style-name="ce3">
            <text:p><text:s/>2 669 570,68<text:s text:c="3"/></text:p>
          </table:table-cell>
          <table:table-cell office:value-type="string" table:style-name="ce4">
            <text:p>328710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9">
            <text:p>"Хермитаж Хоспитэлити Лимитед" Компания</text:p>
          </table:table-cell>
          <table:table-cell office:value-type="float" office:value="2524329.7799999998" table:style-name="ce3">
            <text:p><text:s/>2 524 329,78<text:s text:c="3"/></text:p>
          </table:table-cell>
          <table:table-cell office:value-type="string" table:style-name="ce4">
            <text:p>328752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9">
            <text:p>"Строй-Альянс" ООО</text:p>
          </table:table-cell>
          <table:table-cell office:value-type="float" office:value="2216199.0300000003" table:style-name="ce3">
            <text:p><text:s/>2 216 199,03<text:s text:c="3"/></text:p>
          </table:table-cell>
          <table:table-cell office:value-type="string" table:style-name="ce4">
            <text:p>328668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9">
            <text:p>Общество с ограниченной ответственностью "Гитол"</text:p>
          </table:table-cell>
          <table:table-cell office:value-type="float" office:value="2054403.68" table:style-name="ce3">
            <text:p><text:s/>2 054 403,68<text:s text:c="3"/></text:p>
          </table:table-cell>
          <table:table-cell office:value-type="string" table:style-name="ce4">
            <text:p>328781</text:p>
          </table:table-cell>
          <table:table-cell office:value-type="date" office:date-value="2017-07-17T00:00:00" table:style-name="ce5">
            <text:p>17.07.2017</text:p>
          </table:table-cell>
          <table:table-cell table:number-columns-repeated="16379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9">
            <text:p>Дальневосточные верфи</text:p>
          </table:table-cell>
          <table:table-cell office:value-type="float" office:value="2046318.5499999998" table:style-name="ce3">
            <text:p><text:s/>2 046 318,55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9">
            <text:p>Общество с ограниченной ответственностью "Транзит ДПД"<text:s/></text:p>
          </table:table-cell>
          <table:table-cell office:value-type="float" office:value="1596325.63" table:style-name="ce3">
            <text:p><text:s/>1 596 325,63<text:s text:c="3"/></text:p>
          </table:table-cell>
          <table:table-cell office:value-type="string" table:style-name="ce4">
            <text:p>328680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9">
            <text:p>"Моником" ООО</text:p>
          </table:table-cell>
          <table:table-cell office:value-type="float" office:value="1045717.45" table:style-name="ce3">
            <text:p><text:s/>1 045 717,45<text:s text:c="3"/></text:p>
          </table:table-cell>
          <table:table-cell office:value-type="string" table:style-name="ce4">
            <text:p>328761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9">
            <text:p>"Сахалинстальсервис" ООО</text:p>
          </table:table-cell>
          <table:table-cell office:value-type="float" office:value="963374.59000000008" table:style-name="ce3">
            <text:p><text:s/>963 374,59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9">
            <text:p>"Анкер" ООО</text:p>
          </table:table-cell>
          <table:table-cell office:value-type="float" office:value="948608.28" table:style-name="ce3">
            <text:p><text:s/>948 608,28<text:s text:c="3"/></text:p>
          </table:table-cell>
          <table:table-cell office:value-type="string" table:style-name="ce4">
            <text:p>328751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9">
            <text:p>Акционерное общество "Сахалин-Инжиниринг"</text:p>
          </table:table-cell>
          <table:table-cell office:value-type="float" office:value="886134.21" table:style-name="ce3">
            <text:p><text:s/>886 134,21<text:s text:c="3"/></text:p>
          </table:table-cell>
          <table:table-cell office:value-type="string" table:style-name="ce4">
            <text:p>328730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9">
            <text:p>"Восточный Альянс" ООО</text:p>
          </table:table-cell>
          <table:table-cell office:value-type="float" office:value="882879.57" table:style-name="ce3">
            <text:p><text:s/>882 879,57<text:s text:c="3"/></text:p>
          </table:table-cell>
          <table:table-cell office:value-type="string" table:style-name="ce4">
            <text:p>328712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9">
            <text:p>ООО "Союз компаний"</text:p>
          </table:table-cell>
          <table:table-cell office:value-type="float" office:value="821827.4" table:style-name="ce3">
            <text:p><text:s/>821 827,40<text:s text:c="3"/></text:p>
          </table:table-cell>
          <table:table-cell office:value-type="string" table:style-name="ce4">
            <text:p>328765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9">
            <text:p>"СМК В-ТРИ" ООО</text:p>
          </table:table-cell>
          <table:table-cell office:value-type="float" office:value="821325.58000000007" table:style-name="ce3">
            <text:p><text:s/>821 325,58<text:s text:c="3"/></text:p>
          </table:table-cell>
          <table:table-cell office:value-type="string" table:style-name="ce4">
            <text:p>328725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9">
            <text:p>"Профиль-Капитал" ООО</text:p>
          </table:table-cell>
          <table:table-cell office:value-type="float" office:value="794931.59000000008" table:style-name="ce3">
            <text:p><text:s/>794 931,59<text:s text:c="3"/></text:p>
          </table:table-cell>
          <table:table-cell office:value-type="string" table:style-name="ce4">
            <text:p>328615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9">
            <text:p>"Энергострой" Сахалинская компания ООО</text:p>
          </table:table-cell>
          <table:table-cell office:value-type="float" office:value="717316.27" table:style-name="ce3">
            <text:p><text:s/>717 316,27<text:s text:c="3"/></text:p>
          </table:table-cell>
          <table:table-cell office:value-type="string" table:style-name="ce4">
            <text:p>330753</text:p>
          </table:table-cell>
          <table:table-cell office:value-type="date" office:date-value="2017-09-25T00:00:00" table:style-name="ce5">
            <text:p>25.09.2017</text:p>
          </table:table-cell>
          <table:table-cell table:number-columns-repeated="16379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9">
            <text:p>"Сахалинское ипотечное агентство" АО</text:p>
          </table:table-cell>
          <table:table-cell office:value-type="float" office:value="698033.62" table:style-name="ce3">
            <text:p><text:s/>698 033,62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9">
            <text:p>"Город ДВ" ООО</text:p>
          </table:table-cell>
          <table:table-cell office:value-type="float" office:value="645707.63" table:style-name="ce3">
            <text:p><text:s/>645 707,63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9">
            <text:p>"АС-МЕДИА" ООО</text:p>
          </table:table-cell>
          <table:table-cell office:value-type="float" office:value="626598.54999999993" table:style-name="ce3">
            <text:p><text:s/>626 598,55<text:s text:c="3"/></text:p>
          </table:table-cell>
          <table:table-cell office:value-type="string" table:style-name="ce4">
            <text:p>328566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9">
            <text:p>"Сахалинстройиндустрия" ООО (6501300408)</text:p>
          </table:table-cell>
          <table:table-cell office:value-type="float" office:value="587496.81000000006" table:style-name="ce3">
            <text:p><text:s/>587 496,81<text:s text:c="3"/></text:p>
          </table:table-cell>
          <table:table-cell office:value-type="string" table:style-name="ce4">
            <text:p>328745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9">
            <text:p>"Живой источник" ООО</text:p>
          </table:table-cell>
          <table:table-cell office:value-type="float" office:value="573002.63" table:style-name="ce3">
            <text:p><text:s/>573 002,63<text:s text:c="3"/></text:p>
          </table:table-cell>
          <table:table-cell office:value-type="string" table:style-name="ce4">
            <text:p>328546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9">
            <text:p>"КРЭЙН" ООО</text:p>
          </table:table-cell>
          <table:table-cell office:value-type="float" office:value="558535.48" table:style-name="ce3">
            <text:p><text:s/>558 535,48<text:s text:c="3"/></text:p>
          </table:table-cell>
          <table:table-cell office:value-type="string" table:style-name="ce4">
            <text:p>328547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9">
            <text:p>"Лесная поляна" ООО</text:p>
          </table:table-cell>
          <table:table-cell office:value-type="float" office:value="500816.3" table:style-name="ce3">
            <text:p><text:s/>500 816,30<text:s text:c="3"/></text:p>
          </table:table-cell>
          <table:table-cell office:value-type="string" table:style-name="ce4">
            <text:p>328650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9">
            <text:p>Сахмонтажпроект</text:p>
          </table:table-cell>
          <table:table-cell office:value-type="float" office:value="486446.97000000003" table:style-name="ce3">
            <text:p><text:s/>486 446,97<text:s text:c="3"/></text:p>
          </table:table-cell>
          <table:table-cell office:value-type="string" table:style-name="ce4">
            <text:p>330804</text:p>
          </table:table-cell>
          <table:table-cell office:value-type="date" office:date-value="2017-09-30T00:00:00" table:style-name="ce5">
            <text:p>30.09.2017</text:p>
          </table:table-cell>
          <table:table-cell table:number-columns-repeated="16379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9">
            <text:p>ООО "Союз компаний"</text:p>
          </table:table-cell>
          <table:table-cell office:value-type="float" office:value="480705.4" table:style-name="ce3">
            <text:p><text:s/>480 705,40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9">
            <text:p>"Строительная Компания "Остров" ООО</text:p>
          </table:table-cell>
          <table:table-cell office:value-type="float" office:value="476980.67" table:style-name="ce3">
            <text:p><text:s/>476 980,67<text:s text:c="3"/></text:p>
          </table:table-cell>
          <table:table-cell office:value-type="string" table:style-name="ce4">
            <text:p>330745</text:p>
          </table:table-cell>
          <table:table-cell office:value-type="date" office:date-value="2017-09-25T00:00:00" table:style-name="ce5">
            <text:p>25.09.2017</text:p>
          </table:table-cell>
          <table:table-cell table:number-columns-repeated="16379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9">
            <text:p>Общество с ограниченной ответственностью " Гарант"</text:p>
          </table:table-cell>
          <table:table-cell office:value-type="float" office:value="476145.14" table:style-name="ce3">
            <text:p><text:s/>476 145,14<text:s text:c="3"/></text:p>
          </table:table-cell>
          <table:table-cell office:value-type="string" table:style-name="ce4">
            <text:p>330766</text:p>
          </table:table-cell>
          <table:table-cell office:value-type="date" office:date-value="2017-09-25T00:00:00" table:style-name="ce5">
            <text:p>25.09.2017</text:p>
          </table:table-cell>
          <table:table-cell table:number-columns-repeated="16379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9">
            <text:p>"ГСК-88"</text:p>
          </table:table-cell>
          <table:table-cell office:value-type="float" office:value="427276.44" table:style-name="ce3">
            <text:p><text:s/>427 276,44<text:s text:c="3"/></text:p>
          </table:table-cell>
          <table:table-cell office:value-type="string" table:style-name="ce4">
            <text:p>330809</text:p>
          </table:table-cell>
          <table:table-cell office:value-type="date" office:date-value="2017-09-30T00:00:00" table:style-name="ce5">
            <text:p>30.09.2017</text:p>
          </table:table-cell>
          <table:table-cell table:number-columns-repeated="16379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9">
            <text:p>"Чинсон" фирма ООО</text:p>
          </table:table-cell>
          <table:table-cell office:value-type="float" office:value="382515.12" table:style-name="ce3">
            <text:p><text:s/>382 515,12<text:s text:c="3"/></text:p>
          </table:table-cell>
          <table:table-cell office:value-type="string" table:style-name="ce4">
            <text:p>328575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9">
            <text:p>"Акватемп" ООО</text:p>
          </table:table-cell>
          <table:table-cell office:value-type="float" office:value="359260.85000000003" table:style-name="ce3">
            <text:p><text:s/>359 260,85<text:s text:c="3"/></text:p>
          </table:table-cell>
          <table:table-cell office:value-type="string" table:style-name="ce4">
            <text:p>328699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9">
            <text:p>Общество с ограниченной ответственностью "Застава"</text:p>
          </table:table-cell>
          <table:table-cell office:value-type="float" office:value="355917.49" table:style-name="ce3">
            <text:p><text:s/>355 917,49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9">
            <text:p>"Школа КБ Бридж" ЧУДО</text:p>
          </table:table-cell>
          <table:table-cell office:value-type="float" office:value="350582.67000000004" table:style-name="ce3">
            <text:p><text:s/>350 582,67<text:s text:c="3"/></text:p>
          </table:table-cell>
          <table:table-cell office:value-type="string" table:style-name="ce4">
            <text:p>328656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9">
            <text:p>"12" ООО</text:p>
          </table:table-cell>
          <table:table-cell office:value-type="float" office:value="333908.28000000003" table:style-name="ce3">
            <text:p><text:s/>333 908,28<text:s text:c="3"/></text:p>
          </table:table-cell>
          <table:table-cell office:value-type="string" table:style-name="ce4">
            <text:p>328627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9">
            <text:p>Индивидуальный предприниматель Васильцова Наталья Геннадьевна</text:p>
          </table:table-cell>
          <table:table-cell office:value-type="float" office:value="307929.82999999996" table:style-name="ce3">
            <text:p><text:s/>307 929,83<text:s text:c="3"/></text:p>
          </table:table-cell>
          <table:table-cell office:value-type="string" table:style-name="ce4">
            <text:p>328651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9">
            <text:p>"ДНТ "Жемчужное"</text:p>
          </table:table-cell>
          <table:table-cell office:value-type="float" office:value="305318.36" table:style-name="ce3">
            <text:p><text:s/>305 318,36<text:s text:c="3"/></text:p>
          </table:table-cell>
          <table:table-cell office:value-type="string" table:style-name="ce4">
            <text:p>330721</text:p>
          </table:table-cell>
          <table:table-cell office:value-type="date" office:date-value="2017-09-15T00:00:00" table:style-name="ce5">
            <text:p>15.09.2017</text:p>
          </table:table-cell>
          <table:table-cell table:number-columns-repeated="16379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9">
            <text:p>"Юнона-Центр" ООО</text:p>
          </table:table-cell>
          <table:table-cell office:value-type="float" office:value="304971.32" table:style-name="ce3">
            <text:p><text:s/>304 971,32<text:s text:c="3"/></text:p>
          </table:table-cell>
          <table:table-cell office:value-type="string" table:style-name="ce4">
            <text:p>330738</text:p>
          </table:table-cell>
          <table:table-cell office:value-type="date" office:date-value="2017-09-23T00:00:00" table:style-name="ce5">
            <text:p>23.09.2017</text:p>
          </table:table-cell>
          <table:table-cell table:number-columns-repeated="16379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9">
            <text:p>Общество с ограниченной ответственностью "Застава"</text:p>
          </table:table-cell>
          <table:table-cell office:value-type="float" office:value="285364.04000000004" table:style-name="ce3">
            <text:p><text:s/>285 364,04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9">
            <text:p>"Содружество" ОАО-</text:p>
          </table:table-cell>
          <table:table-cell office:value-type="float" office:value="283127.37" table:style-name="ce3">
            <text:p><text:s/>283 127,37<text:s text:c="3"/></text:p>
          </table:table-cell>
          <table:table-cell office:value-type="string" table:style-name="ce4">
            <text:p>328742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9">
            <text:p>"12" ООО</text:p>
          </table:table-cell>
          <table:table-cell office:value-type="float" office:value="281283.28999999998" table:style-name="ce3">
            <text:p><text:s/>281 283,29<text:s text:c="3"/></text:p>
          </table:table-cell>
          <table:table-cell office:value-type="string" table:style-name="ce4">
            <text:p>328763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9">
            <text:p>"Ларго" ООО</text:p>
          </table:table-cell>
          <table:table-cell office:value-type="float" office:value="279583.76" table:style-name="ce3">
            <text:p><text:s/>279 583,76<text:s text:c="3"/></text:p>
          </table:table-cell>
          <table:table-cell office:value-type="string" table:style-name="ce4">
            <text:p>328611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9">
            <text:p>"БризБилдинг" ООО</text:p>
          </table:table-cell>
          <table:table-cell office:value-type="float" office:value="254002.46" table:style-name="ce3">
            <text:p><text:s/>254 002,46<text:s text:c="3"/></text:p>
          </table:table-cell>
          <table:table-cell office:value-type="string" table:style-name="ce4">
            <text:p>328571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style-name="ce9">
            <text:p>Общество с ограниченной ответственностью "Экарма Лоджистик Сервисиз"</text:p>
          </table:table-cell>
          <table:table-cell office:value-type="float" office:value="248942.89" table:style-name="ce3">
            <text:p><text:s/>248 942,89<text:s text:c="3"/></text:p>
          </table:table-cell>
          <table:table-cell office:value-type="string" table:style-name="ce4">
            <text:p>262443</text:p>
          </table:table-cell>
          <table:table-cell office:value-type="date" office:date-value="2017-04-12T00:00:00" table:style-name="ce5">
            <text:p>12.04.2017</text:p>
          </table:table-cell>
          <table:table-cell table:number-columns-repeated="16379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9">
            <text:p>"Крильон ЛТД" ООО</text:p>
          </table:table-cell>
          <table:table-cell office:value-type="float" office:value="247273.26" table:style-name="ce3">
            <text:p><text:s/>247 273,26<text:s text:c="3"/></text:p>
          </table:table-cell>
          <table:table-cell office:value-type="string" table:style-name="ce4">
            <text:p>328755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9">
            <text:p>Общество с ограниченной ответственностью "Эльдорадо"<text:s/></text:p>
          </table:table-cell>
          <table:table-cell office:value-type="float" office:value="241556.01" table:style-name="ce3">
            <text:p><text:s/>241 556,01<text:s text:c="3"/></text:p>
          </table:table-cell>
          <table:table-cell office:value-type="string" table:style-name="ce4">
            <text:p>328667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9">
            <text:p>"Дионис" ООО</text:p>
          </table:table-cell>
          <table:table-cell office:value-type="float" office:value="204834.58000000002" table:style-name="ce3">
            <text:p><text:s/>204 834,58<text:s text:c="3"/></text:p>
          </table:table-cell>
          <table:table-cell office:value-type="string" table:style-name="ce4">
            <text:p>328734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9">
            <text:p>"Крильон ЛТД" ООО</text:p>
          </table:table-cell>
          <table:table-cell office:value-type="float" office:value="187889.13" table:style-name="ce3">
            <text:p><text:s/>187 889,13<text:s text:c="3"/></text:p>
          </table:table-cell>
          <table:table-cell office:value-type="string" table:style-name="ce4">
            <text:p>328620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9">
            <text:p>Общество с ограниченной ответственностью "Эльдорадо"<text:s/></text:p>
          </table:table-cell>
          <table:table-cell office:value-type="float" office:value="183921.97" table:style-name="ce3">
            <text:p><text:s/>183 921,97<text:s text:c="3"/></text:p>
          </table:table-cell>
          <table:table-cell office:value-type="string" table:style-name="ce4">
            <text:p>330737</text:p>
          </table:table-cell>
          <table:table-cell office:value-type="date" office:date-value="2017-09-23T00:00:00" table:style-name="ce5">
            <text:p>23.09.2017</text:p>
          </table:table-cell>
          <table:table-cell table:number-columns-repeated="16379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9">
            <text:p>"Фирма "О и К" ООО</text:p>
          </table:table-cell>
          <table:table-cell office:value-type="float" office:value="173430.1" table:style-name="ce3">
            <text:p><text:s/>173 430,10<text:s text:c="3"/></text:p>
          </table:table-cell>
          <table:table-cell office:value-type="string" table:style-name="ce4">
            <text:p>262920</text:p>
          </table:table-cell>
          <table:table-cell office:value-type="date" office:date-value="2017-04-12T00:00:00" table:style-name="ce5">
            <text:p>12.04.2017</text:p>
          </table:table-cell>
          <table:table-cell table:number-columns-repeated="16379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9">
            <text:p>"Рубикон-Сервис" ООО</text:p>
          </table:table-cell>
          <table:table-cell office:value-type="float" office:value="173089.2" table:style-name="ce3">
            <text:p><text:s/>173 089,20<text:s text:c="3"/></text:p>
          </table:table-cell>
          <table:table-cell office:value-type="string" table:style-name="ce4">
            <text:p>328737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9">
            <text:p>"Трансстрой-Сахалин" ЗАО</text:p>
          </table:table-cell>
          <table:table-cell office:value-type="float" office:value="170080.34" table:style-name="ce3">
            <text:p><text:s/>170 080,34<text:s text:c="3"/></text:p>
          </table:table-cell>
          <table:table-cell office:value-type="string" table:style-name="ce4">
            <text:p>328565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9">
            <text:p>Общество с ограниченной ответственностью "Эльдорадо"<text:s/></text:p>
          </table:table-cell>
          <table:table-cell office:value-type="float" office:value="169111.94" table:style-name="ce3">
            <text:p><text:s/>169 111,94<text:s text:c="3"/></text:p>
          </table:table-cell>
          <table:table-cell office:value-type="string" table:style-name="ce4">
            <text:p>328718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9">
            <text:p>"Полюс Девелопмент" ООО</text:p>
          </table:table-cell>
          <table:table-cell office:value-type="float" office:value="150000" table:style-name="ce3">
            <text:p><text:s/>150 000,00<text:s text:c="3"/></text:p>
          </table:table-cell>
          <table:table-cell office:value-type="string" table:style-name="ce4">
            <text:p>262931</text:p>
          </table:table-cell>
          <table:table-cell office:value-type="date" office:date-value="2017-04-12T00:00:00" table:style-name="ce5">
            <text:p>12.04.2017</text:p>
          </table:table-cell>
          <table:table-cell table:number-columns-repeated="16379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9">
            <text:p>"СОГАЗ" АО</text:p>
          </table:table-cell>
          <table:table-cell office:value-type="float" office:value="147425.59" table:style-name="ce3">
            <text:p><text:s/>147 425,59<text:s text:c="3"/></text:p>
          </table:table-cell>
          <table:table-cell office:value-type="string" table:style-name="ce4">
            <text:p>330786</text:p>
          </table:table-cell>
          <table:table-cell office:value-type="date" office:date-value="2017-09-29T00:00:00" table:style-name="ce5">
            <text:p>29.09.2017</text:p>
          </table:table-cell>
          <table:table-cell table:number-columns-repeated="16379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9">
            <text:p>"Инициатива"</text:p>
          </table:table-cell>
          <table:table-cell office:value-type="float" office:value="142363.19" table:style-name="ce3">
            <text:p><text:s/>142 363,19<text:s text:c="3"/></text:p>
          </table:table-cell>
          <table:table-cell office:value-type="string" table:style-name="ce4">
            <text:p>330793</text:p>
          </table:table-cell>
          <table:table-cell office:value-type="date" office:date-value="2017-09-30T00:00:00" table:style-name="ce5">
            <text:p>30.09.2017</text:p>
          </table:table-cell>
          <table:table-cell table:number-columns-repeated="16379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9">
            <text:p>"ГСК-118"</text:p>
          </table:table-cell>
          <table:table-cell office:value-type="float" office:value="141967.76" table:style-name="ce3">
            <text:p><text:s/>141 967,76<text:s text:c="3"/></text:p>
          </table:table-cell>
          <table:table-cell office:value-type="string" table:style-name="ce4">
            <text:p>328706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9">
            <text:p>"Сахалинская лизинговая компания" <text:s/>ЗАО</text:p>
          </table:table-cell>
          <table:table-cell office:value-type="float" office:value="129825.94" table:style-name="ce3">
            <text:p><text:s/>129 825,94<text:s text:c="3"/></text:p>
          </table:table-cell>
          <table:table-cell office:value-type="string" table:style-name="ce4">
            <text:p>328672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9">
            <text:p>"Мария" ООО</text:p>
          </table:table-cell>
          <table:table-cell office:value-type="float" office:value="127657.56000000001" table:style-name="ce3">
            <text:p><text:s/>127 657,56<text:s text:c="3"/></text:p>
          </table:table-cell>
          <table:table-cell office:value-type="string" table:style-name="ce4">
            <text:p>328660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9">
            <text:p>"КРЭЙН" ООО</text:p>
          </table:table-cell>
          <table:table-cell office:value-type="float" office:value="120858.66" table:style-name="ce3">
            <text:p><text:s/>120 858,66<text:s text:c="3"/></text:p>
          </table:table-cell>
          <table:table-cell office:value-type="string" table:style-name="ce4">
            <text:p>328557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9">
            <text:p>"Курума-сервис" ООО</text:p>
          </table:table-cell>
          <table:table-cell office:value-type="float" office:value="117202.56" table:style-name="ce3">
            <text:p><text:s/>117 202,56<text:s text:c="3"/></text:p>
          </table:table-cell>
          <table:table-cell office:value-type="string" table:style-name="ce4">
            <text:p>328592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9">
            <text:p>"Нова Моторс" ООО</text:p>
          </table:table-cell>
          <table:table-cell office:value-type="float" office:value="116266.81" table:style-name="ce3">
            <text:p><text:s/>116 266,81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9">
            <text:p>"СЭМ и Ко" ООО</text:p>
          </table:table-cell>
          <table:table-cell office:value-type="float" office:value="112252.87" table:style-name="ce3">
            <text:p><text:s/>112 252,87<text:s text:c="3"/></text:p>
          </table:table-cell>
          <table:table-cell office:value-type="string" table:style-name="ce4">
            <text:p>328686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9">
            <text:p>"Торговая компания ИНТЭКС" ООО</text:p>
          </table:table-cell>
          <table:table-cell office:value-type="float" office:value="111082.41" table:style-name="ce3">
            <text:p><text:s/>111 082,41<text:s text:c="3"/></text:p>
          </table:table-cell>
          <table:table-cell office:value-type="string" table:style-name="ce4">
            <text:p>328685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9">
            <text:p>Общество с ограниченной ответственностью "Гитол"</text:p>
          </table:table-cell>
          <table:table-cell office:value-type="float" office:value="106931.85" table:style-name="ce3">
            <text:p><text:s/>106 931,85<text:s text:c="3"/></text:p>
          </table:table-cell>
          <table:table-cell office:value-type="string" table:style-name="ce4">
            <text:p>328584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9">
            <text:p>"Лига Строй" ООО</text:p>
          </table:table-cell>
          <table:table-cell office:value-type="float" office:value="106203.9" table:style-name="ce3">
            <text:p><text:s/>106 203,90<text:s text:c="3"/></text:p>
          </table:table-cell>
          <table:table-cell office:value-type="string" table:style-name="ce4">
            <text:p>328642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9">
            <text:p>"СМК В-ТРИ" ООО</text:p>
          </table:table-cell>
          <table:table-cell office:value-type="float" office:value="105823.62" table:style-name="ce3">
            <text:p><text:s/>105 823,62<text:s text:c="3"/></text:p>
          </table:table-cell>
          <table:table-cell office:value-type="string" table:style-name="ce4">
            <text:p>328558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9">
            <text:p>"Сахалин-Строй-Механизация" ООО<text:s/></text:p>
          </table:table-cell>
          <table:table-cell office:value-type="float" office:value="105617.04000000001" table:style-name="ce3">
            <text:p><text:s/>105 617,04<text:s text:c="3"/></text:p>
          </table:table-cell>
          <table:table-cell office:value-type="string" table:style-name="ce4">
            <text:p>328635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9">
            <text:p>"СпецСахСтрой" ООО</text:p>
          </table:table-cell>
          <table:table-cell office:value-type="float" office:value="102418.35" table:style-name="ce3">
            <text:p><text:s/>102 418,35<text:s text:c="3"/></text:p>
          </table:table-cell>
          <table:table-cell office:value-type="string" table:style-name="ce4">
            <text:p>328594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9">
            <text:p>"Прогресс-Т" ООО</text:p>
          </table:table-cell>
          <table:table-cell office:value-type="float" office:value="102286.95" table:style-name="ce3">
            <text:p><text:s/>102 286,95<text:s text:c="3"/></text:p>
          </table:table-cell>
          <table:table-cell office:value-type="string" table:style-name="ce4">
            <text:p>328716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9">
            <text:p>"Энергосервис" ООО</text:p>
          </table:table-cell>
          <table:table-cell office:value-type="float" office:value="101524.71" table:style-name="ce3">
            <text:p><text:s/>101 524,71<text:s text:c="3"/></text:p>
          </table:table-cell>
          <table:table-cell office:value-type="string" table:style-name="ce4">
            <text:p>328600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9">
            <text:p>"Сахалинэнергосервис" ООО</text:p>
          </table:table-cell>
          <table:table-cell office:value-type="float" office:value="100377.11" table:style-name="ce3">
            <text:p><text:s/>100 377,11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9">
            <text:p>"ВЕГА-А" ООО</text:p>
          </table:table-cell>
          <table:table-cell office:value-type="float" office:value="99798.37000000001" table:style-name="ce3">
            <text:p><text:s/>99 798,37<text:s text:c="3"/></text:p>
          </table:table-cell>
          <table:table-cell office:value-type="string" table:style-name="ce4">
            <text:p>328700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string" table:style-name="ce9">
            <text:p>Общество с ограниченной ответственностью "Никко Сахалин"</text:p>
          </table:table-cell>
          <table:table-cell office:value-type="float" office:value="94714.06" table:style-name="ce3">
            <text:p><text:s/>94 714,06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string" table:style-name="ce9">
            <text:p>Общество с ограниченной ответственностью "Энергоспецстрой"</text:p>
          </table:table-cell>
          <table:table-cell office:value-type="float" office:value="91051.969999999987" table:style-name="ce3">
            <text:p><text:s/>91 051,97<text:s text:c="3"/></text:p>
          </table:table-cell>
          <table:table-cell office:value-type="string" table:style-name="ce4">
            <text:p>328540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9">
            <text:p>"Контур-Южно-Сахалинск" ООО</text:p>
          </table:table-cell>
          <table:table-cell office:value-type="float" office:value="86491.27" table:style-name="ce3">
            <text:p><text:s/>86 491,27<text:s text:c="3"/></text:p>
          </table:table-cell>
          <table:table-cell office:value-type="string" table:style-name="ce4">
            <text:p>328759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9">
            <text:p>"ГСК-213</text:p>
          </table:table-cell>
          <table:table-cell office:value-type="float" office:value="78370.39" table:style-name="ce3">
            <text:p><text:s/>78 370,39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9">
            <text:p>Общество с ограниченной ответственностью"ИНКРИЗ"</text:p>
          </table:table-cell>
          <table:table-cell office:value-type="float" office:value="78281.64" table:style-name="ce3">
            <text:p><text:s/>78 281,64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9">
            <text:p>"Стройград" ООО</text:p>
          </table:table-cell>
          <table:table-cell office:value-type="float" office:value="78261.990000000005" table:style-name="ce3">
            <text:p><text:s/>78 261,99<text:s text:c="3"/></text:p>
          </table:table-cell>
          <table:table-cell office:value-type="string" table:style-name="ce4">
            <text:p>328669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9">
            <text:p>"Ренессанс" ООО (6501252842)</text:p>
          </table:table-cell>
          <table:table-cell office:value-type="float" office:value="75422.78" table:style-name="ce3">
            <text:p><text:s/>75 422,78<text:s text:c="3"/></text:p>
          </table:table-cell>
          <table:table-cell office:value-type="string" table:style-name="ce4">
            <text:p>330779</text:p>
          </table:table-cell>
          <table:table-cell office:value-type="date" office:date-value="2017-09-28T00:00:00" table:style-name="ce5">
            <text:p>28.09.2017</text:p>
          </table:table-cell>
          <table:table-cell table:number-columns-repeated="16379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9">
            <text:p>"Т.ОСТ" ООО</text:p>
          </table:table-cell>
          <table:table-cell office:value-type="float" office:value="66973.62" table:style-name="ce3">
            <text:p><text:s/>66 973,62<text:s text:c="3"/></text:p>
          </table:table-cell>
          <table:table-cell office:value-type="string" table:style-name="ce4">
            <text:p>328758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9">
            <text:p>"ГСК-30"</text:p>
          </table:table-cell>
          <table:table-cell office:value-type="float" office:value="64209.01" table:style-name="ce3">
            <text:p><text:s/>64 209,01<text:s text:c="3"/></text:p>
          </table:table-cell>
          <table:table-cell office:value-type="string" table:style-name="ce4">
            <text:p>328640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9">
            <text:p>Акционерное общество "Сахалин-Инжиниринг"</text:p>
          </table:table-cell>
          <table:table-cell office:value-type="float" office:value="57282.06" table:style-name="ce3">
            <text:p><text:s/>57 282,06<text:s text:c="3"/></text:p>
          </table:table-cell>
          <table:table-cell office:value-type="string" table:style-name="ce4">
            <text:p>328730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style-name="ce9">
            <text:p>"Атланта" ООО</text:p>
          </table:table-cell>
          <table:table-cell office:value-type="float" office:value="54707.8" table:style-name="ce3">
            <text:p><text:s/>54 707,80<text:s text:c="3"/></text:p>
          </table:table-cell>
          <table:table-cell office:value-type="string" table:style-name="ce4">
            <text:p>328659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style-name="ce9">
            <text:p>Общество с ограниченной ответственностью "ПСК-Рунк"<text:s/></text:p>
          </table:table-cell>
          <table:table-cell office:value-type="float" office:value="54257.38" table:style-name="ce3">
            <text:p><text:s/>54 257,38<text:s text:c="3"/></text:p>
          </table:table-cell>
          <table:table-cell office:value-type="string" table:style-name="ce4">
            <text:p>330749</text:p>
          </table:table-cell>
          <table:table-cell office:value-type="date" office:date-value="2017-09-25T00:00:00" table:style-name="ce5">
            <text:p>25.09.2017</text:p>
          </table:table-cell>
          <table:table-cell table:number-columns-repeated="16379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style-name="ce9">
            <text:p>"Микрофлекс-Сахалин" ООО</text:p>
          </table:table-cell>
          <table:table-cell office:value-type="float" office:value="53469.440000000002" table:style-name="ce3">
            <text:p><text:s/>53 469,44<text:s text:c="3"/></text:p>
          </table:table-cell>
          <table:table-cell office:value-type="string" table:style-name="ce4">
            <text:p>328647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style-name="ce9">
            <text:p>Общество с ограниченной ответственностью "ПСК-Рунк"<text:s/></text:p>
          </table:table-cell>
          <table:table-cell office:value-type="float" office:value="51581.62" table:style-name="ce3">
            <text:p><text:s/>51 581,62<text:s text:c="3"/></text:p>
          </table:table-cell>
          <table:table-cell office:value-type="string" table:style-name="ce4">
            <text:p>330751</text:p>
          </table:table-cell>
          <table:table-cell office:value-type="date" office:date-value="2017-09-25T00:00:00" table:style-name="ce5">
            <text:p>25.09.2017</text:p>
          </table:table-cell>
          <table:table-cell table:number-columns-repeated="16379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style-name="ce9">
            <text:p>"Сахалин Торг Регион" ООО</text:p>
          </table:table-cell>
          <table:table-cell office:value-type="float" office:value="50988.649999999994" table:style-name="ce3">
            <text:p><text:s/>50 988,65<text:s text:c="3"/></text:p>
          </table:table-cell>
          <table:table-cell office:value-type="string" table:style-name="ce4">
            <text:p>328693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9">
            <text:p>"Трастнефтепродукт" ООО</text:p>
          </table:table-cell>
          <table:table-cell office:value-type="float" office:value="49403.01" table:style-name="ce3">
            <text:p><text:s/>49 403,01<text:s text:c="3"/></text:p>
          </table:table-cell>
          <table:table-cell office:value-type="string" table:style-name="ce4">
            <text:p>328717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style-name="ce9">
            <text:p>"Крильон ЛТД" ООО</text:p>
          </table:table-cell>
          <table:table-cell office:value-type="float" office:value="48154.01" table:style-name="ce3">
            <text:p><text:s/>48 154,01<text:s text:c="3"/></text:p>
          </table:table-cell>
          <table:table-cell office:value-type="string" table:style-name="ce4">
            <text:p>328560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string" table:style-name="ce9">
            <text:p>"ГСК-260"</text:p>
          </table:table-cell>
          <table:table-cell office:value-type="float" office:value="45922.71" table:style-name="ce3">
            <text:p><text:s/>45 922,71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9">
            <text:p>ООО "Евро Индустриал"</text:p>
          </table:table-cell>
          <table:table-cell office:value-type="float" office:value="43325.760000000002" table:style-name="ce3">
            <text:p><text:s/>43 325,76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string" table:style-name="ce9">
            <text:p>"Сахалинстальсервис" ООО</text:p>
          </table:table-cell>
          <table:table-cell office:value-type="float" office:value="43002.91" table:style-name="ce3">
            <text:p><text:s/>43 002,91<text:s text:c="3"/></text:p>
          </table:table-cell>
          <table:table-cell office:value-type="string" table:style-name="ce4">
            <text:p>328745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06" table:style-name="ce4">
            <text:p>106</text:p>
          </table:table-cell>
          <table:table-cell office:value-type="string" table:style-name="ce9">
            <text:p>"ЭлитСтрой" ООО</text:p>
          </table:table-cell>
          <table:table-cell office:value-type="float" office:value="42231.76" table:style-name="ce3">
            <text:p><text:s/>42 231,76<text:s text:c="3"/></text:p>
          </table:table-cell>
          <table:table-cell office:value-type="string" table:style-name="ce4">
            <text:p>330797</text:p>
          </table:table-cell>
          <table:table-cell office:value-type="date" office:date-value="2017-09-30T00:00:00" table:style-name="ce5">
            <text:p>30.09.2017</text:p>
          </table:table-cell>
          <table:table-cell table:number-columns-repeated="16379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9">
            <text:p>"БИНОМ-авто" ООО</text:p>
          </table:table-cell>
          <table:table-cell office:value-type="float" office:value="41318.04" table:style-name="ce3">
            <text:p><text:s/>41 318,04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style-name="ce9">
            <text:p>"СМК В-ТРИ" ООО</text:p>
          </table:table-cell>
          <table:table-cell office:value-type="float" office:value="41137.47" table:style-name="ce3">
            <text:p><text:s/>41 137,47<text:s text:c="3"/></text:p>
          </table:table-cell>
          <table:table-cell office:value-type="string" table:style-name="ce4">
            <text:p>328973</text:p>
          </table:table-cell>
          <table:table-cell office:value-type="date" office:date-value="2017-09-07T00:00:00" table:style-name="ce5">
            <text:p>07.09.2017</text:p>
          </table:table-cell>
          <table:table-cell table:number-columns-repeated="16379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style-name="ce9">
            <text:p>"Крильон ЛТД" ООО</text:p>
          </table:table-cell>
          <table:table-cell office:value-type="float" office:value="39436.14" table:style-name="ce3">
            <text:p><text:s/>39 436,14<text:s text:c="3"/></text:p>
          </table:table-cell>
          <table:table-cell office:value-type="string" table:style-name="ce4">
            <text:p>328621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string" table:style-name="ce9">
            <text:p>ООО Производственно-строительная компания "Сахалин"</text:p>
          </table:table-cell>
          <table:table-cell office:value-type="float" office:value="39028.090000000004" table:style-name="ce3">
            <text:p><text:s/>39 028,09<text:s text:c="3"/></text:p>
          </table:table-cell>
          <table:table-cell office:value-type="string" table:style-name="ce4">
            <text:p>328732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style-name="ce9">
            <text:p>"Рыбоводстрой" ООО</text:p>
          </table:table-cell>
          <table:table-cell office:value-type="float" office:value="38902.28" table:style-name="ce3">
            <text:p><text:s/>38 902,28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string" table:style-name="ce9">
            <text:p>"Солярис" ООО</text:p>
          </table:table-cell>
          <table:table-cell office:value-type="float" office:value="37720.89" table:style-name="ce3">
            <text:p><text:s/>37 720,89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string" table:style-name="ce9">
            <text:p>"Росток" СНТ<text:s/></text:p>
          </table:table-cell>
          <table:table-cell office:value-type="float" office:value="36125.660000000003" table:style-name="ce3">
            <text:p><text:s/>36 125,66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style-name="ce9">
            <text:p>Общество с ограниченной ответственностью "ПСК-Рунк"<text:s/></text:p>
          </table:table-cell>
          <table:table-cell office:value-type="float" office:value="36087.85" table:style-name="ce3">
            <text:p><text:s/>36 087,85<text:s text:c="3"/></text:p>
          </table:table-cell>
          <table:table-cell office:value-type="string" table:style-name="ce4">
            <text:p>330748</text:p>
          </table:table-cell>
          <table:table-cell office:value-type="date" office:date-value="2017-09-25T00:00:00" table:style-name="ce5">
            <text:p>25.09.2017</text:p>
          </table:table-cell>
          <table:table-cell table:number-columns-repeated="16379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string" table:style-name="ce9">
            <text:p>"Ателье-салон "Вдохновение" ООО</text:p>
          </table:table-cell>
          <table:table-cell office:value-type="float" office:value="34126.239999999998" table:style-name="ce3">
            <text:p><text:s/>34 126,24<text:s text:c="3"/></text:p>
          </table:table-cell>
          <table:table-cell office:value-type="string" table:style-name="ce4">
            <text:p>328572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string" table:style-name="ce9">
            <text:p>"ГСК-95"</text:p>
          </table:table-cell>
          <table:table-cell office:value-type="float" office:value="32202.07" table:style-name="ce3">
            <text:p><text:s/>32 202,07<text:s text:c="3"/></text:p>
          </table:table-cell>
          <table:table-cell office:value-type="string" table:style-name="ce4">
            <text:p>328658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string" table:style-name="ce9">
            <text:p>Общество с ограниченной ответственностью "ПСК-Рунк"<text:s/></text:p>
          </table:table-cell>
          <table:table-cell office:value-type="float" office:value="31666.39" table:style-name="ce3">
            <text:p><text:s/>31 666,39<text:s text:c="3"/></text:p>
          </table:table-cell>
          <table:table-cell office:value-type="string" table:style-name="ce4">
            <text:p>328723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string" table:style-name="ce9">
            <text:p>Сахмонтажпроект</text:p>
          </table:table-cell>
          <table:table-cell office:value-type="float" office:value="29593.94" table:style-name="ce3">
            <text:p><text:s/>29 593,94<text:s text:c="3"/></text:p>
          </table:table-cell>
          <table:table-cell office:value-type="string" table:style-name="ce4">
            <text:p>328558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style-name="ce9">
            <text:p>"Кристалл Голд" ООО</text:p>
          </table:table-cell>
          <table:table-cell office:value-type="float" office:value="27964.51" table:style-name="ce3">
            <text:p><text:s/>27 964,51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string" table:style-name="ce9">
            <text:p>"ЖЭУ-14" ООО</text:p>
          </table:table-cell>
          <table:table-cell office:value-type="float" office:value="27888.010000000002" table:style-name="ce3">
            <text:p><text:s/>27 888,01<text:s text:c="3"/></text:p>
          </table:table-cell>
          <table:table-cell office:value-type="string" table:style-name="ce4">
            <text:p>328568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string" table:style-name="ce9">
            <text:p>Общество с ограниченной ответственностью "ПСК-Рунк"<text:s/></text:p>
          </table:table-cell>
          <table:table-cell office:value-type="float" office:value="27885.94" table:style-name="ce3">
            <text:p><text:s/>27 885,94<text:s text:c="3"/></text:p>
          </table:table-cell>
          <table:table-cell office:value-type="string" table:style-name="ce4">
            <text:p>328682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string" table:style-name="ce9">
            <text:p>"Росток" СНТ<text:s/></text:p>
          </table:table-cell>
          <table:table-cell office:value-type="float" office:value="27334.66" table:style-name="ce3">
            <text:p><text:s/>27 334,66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style-name="ce9">
            <text:p>"ГазРегионСети" ООО</text:p>
          </table:table-cell>
          <table:table-cell office:value-type="float" office:value="25594.03" table:style-name="ce3">
            <text:p><text:s/>25 594,03<text:s text:c="3"/></text:p>
          </table:table-cell>
          <table:table-cell office:value-type="string" table:style-name="ce4">
            <text:p>328688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string" table:style-name="ce9">
            <text:p>Общество с ограниченной ответственностью "Армада"</text:p>
          </table:table-cell>
          <table:table-cell office:value-type="float" office:value="24846.68" table:style-name="ce3">
            <text:p><text:s/>24 846,68<text:s text:c="3"/></text:p>
          </table:table-cell>
          <table:table-cell office:value-type="string" table:style-name="ce4">
            <text:p>328731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string" table:style-name="ce9">
            <text:p>"Прогресс-Т" ООО</text:p>
          </table:table-cell>
          <table:table-cell office:value-type="float" office:value="24786.52" table:style-name="ce3">
            <text:p><text:s/>24 786,52<text:s text:c="3"/></text:p>
          </table:table-cell>
          <table:table-cell office:value-type="string" table:style-name="ce4">
            <text:p>328574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26" table:style-name="ce4">
            <text:p>126</text:p>
          </table:table-cell>
          <table:table-cell office:value-type="string" table:style-name="ce9">
            <text:p>Общество с ограниченной ответственностью "Авантаж"<text:s/></text:p>
          </table:table-cell>
          <table:table-cell office:value-type="float" office:value="24455.95" table:style-name="ce3">
            <text:p><text:s/>24 455,95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style-name="ce9">
            <text:p>"БИНОМ-авто" ООО</text:p>
          </table:table-cell>
          <table:table-cell office:value-type="float" office:value="24445.74" table:style-name="ce3">
            <text:p><text:s/>24 445,74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string" table:style-name="ce9">
            <text:p>"ГСК-46"</text:p>
          </table:table-cell>
          <table:table-cell office:value-type="float" office:value="23271.629999999997" table:style-name="ce3">
            <text:p><text:s/>23 271,63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string" table:style-name="ce9">
            <text:p>"Фаворит-М" ООО</text:p>
          </table:table-cell>
          <table:table-cell office:value-type="float" office:value="22852.89" table:style-name="ce3">
            <text:p><text:s/>22 852,89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130" table:style-name="ce4">
            <text:p>130</text:p>
          </table:table-cell>
          <table:table-cell office:value-type="string" table:style-name="ce9">
            <text:p>"Пожсервис" ООО</text:p>
          </table:table-cell>
          <table:table-cell office:value-type="float" office:value="21847.58" table:style-name="ce3">
            <text:p><text:s/>21 847,58<text:s text:c="3"/></text:p>
          </table:table-cell>
          <table:table-cell office:value-type="string" table:style-name="ce4">
            <text:p>328733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style-name="ce9">
            <text:p>"ГСК-93</text:p>
          </table:table-cell>
          <table:table-cell office:value-type="float" office:value="20495.27" table:style-name="ce3">
            <text:p><text:s/>20 495,27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132" table:style-name="ce4">
            <text:p>132</text:p>
          </table:table-cell>
          <table:table-cell office:value-type="string" table:style-name="ce9">
            <text:p>"ГСК "Комсомолец-Геолог"</text:p>
          </table:table-cell>
          <table:table-cell office:value-type="float" office:value="20233.079999999998" table:style-name="ce3">
            <text:p><text:s/>20 233,08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133" table:style-name="ce4">
            <text:p>133</text:p>
          </table:table-cell>
          <table:table-cell office:value-type="string" table:style-name="ce9">
            <text:p>"Сахалин-Строй-Механизация" ООО<text:s/></text:p>
          </table:table-cell>
          <table:table-cell office:value-type="float" office:value="20067.41" table:style-name="ce3">
            <text:p><text:s/>20 067,41<text:s text:c="3"/></text:p>
          </table:table-cell>
          <table:table-cell office:value-type="string" table:style-name="ce4">
            <text:p>328711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34" table:style-name="ce4">
            <text:p>134</text:p>
          </table:table-cell>
          <table:table-cell office:value-type="string" table:style-name="ce9">
            <text:p>"ГСК-27"</text:p>
          </table:table-cell>
          <table:table-cell office:value-type="float" office:value="19060.580000000002" table:style-name="ce3">
            <text:p><text:s/>19 060,58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135" table:style-name="ce4">
            <text:p>135</text:p>
          </table:table-cell>
          <table:table-cell office:value-type="string" table:style-name="ce9">
            <text:p>"Крильон-САТ" ООО</text:p>
          </table:table-cell>
          <table:table-cell office:value-type="float" office:value="17975.29" table:style-name="ce3">
            <text:p><text:s/>17 975,29<text:s text:c="3"/></text:p>
          </table:table-cell>
          <table:table-cell office:value-type="string" table:style-name="ce4">
            <text:p>328624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36" table:style-name="ce4">
            <text:p>136</text:p>
          </table:table-cell>
          <table:table-cell office:value-type="string" table:style-name="ce9">
            <text:p>"Медиа-Спорт" ООО</text:p>
          </table:table-cell>
          <table:table-cell office:value-type="float" office:value="17553.41" table:style-name="ce3">
            <text:p><text:s/>17 553,41<text:s text:c="3"/></text:p>
          </table:table-cell>
          <table:table-cell office:value-type="string" table:style-name="ce4">
            <text:p>328626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string" table:style-name="ce9">
            <text:p>"Союз художников России" СРО ВТОО</text:p>
          </table:table-cell>
          <table:table-cell office:value-type="float" office:value="17462.900000000001" table:style-name="ce3">
            <text:p><text:s/>17 462,90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string" table:style-name="ce9">
            <text:p>"Микрофлекс-Сахалин" ООО</text:p>
          </table:table-cell>
          <table:table-cell office:value-type="float" office:value="17080.350000000002" table:style-name="ce3">
            <text:p><text:s/>17 080,35<text:s text:c="3"/></text:p>
          </table:table-cell>
          <table:table-cell office:value-type="string" table:style-name="ce4">
            <text:p>328721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39" table:style-name="ce4">
            <text:p>139</text:p>
          </table:table-cell>
          <table:table-cell office:value-type="string" table:style-name="ce9">
            <text:p>"ГСК-98"</text:p>
          </table:table-cell>
          <table:table-cell office:value-type="float" office:value="16445.62" table:style-name="ce3">
            <text:p><text:s/>16 445,62<text:s text:c="3"/></text:p>
          </table:table-cell>
          <table:table-cell office:value-type="string" table:style-name="ce4">
            <text:p>328690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style-name="ce9">
            <text:p>Общество с ограниченной ответственностью "ПСК-Рунк"<text:s/></text:p>
          </table:table-cell>
          <table:table-cell office:value-type="float" office:value="16212.95" table:style-name="ce3">
            <text:p><text:s/>16 212,95<text:s text:c="3"/></text:p>
          </table:table-cell>
          <table:table-cell office:value-type="string" table:style-name="ce4">
            <text:p>328541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41" table:style-name="ce4">
            <text:p>141</text:p>
          </table:table-cell>
          <table:table-cell office:value-type="string" table:style-name="ce9">
            <text:p>"Сахалинстальсервис" ООО</text:p>
          </table:table-cell>
          <table:table-cell office:value-type="float" office:value="15999.91" table:style-name="ce3">
            <text:p><text:s/>15 999,91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142" table:style-name="ce4">
            <text:p>142</text:p>
          </table:table-cell>
          <table:table-cell office:value-type="string" table:style-name="ce9">
            <text:p>"ПРОВИАНТ" ООО</text:p>
          </table:table-cell>
          <table:table-cell office:value-type="float" office:value="15691.54" table:style-name="ce3">
            <text:p><text:s/>15 691,54<text:s text:c="3"/></text:p>
          </table:table-cell>
          <table:table-cell office:value-type="string" table:style-name="ce4">
            <text:p>328679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string" table:style-name="ce9">
            <text:p>"Феникс" ООО</text:p>
          </table:table-cell>
          <table:table-cell office:value-type="float" office:value="15576.44" table:style-name="ce3">
            <text:p><text:s/>15 576,44<text:s text:c="3"/></text:p>
          </table:table-cell>
          <table:table-cell office:value-type="string" table:style-name="ce4">
            <text:p>262754</text:p>
          </table:table-cell>
          <table:table-cell office:value-type="date" office:date-value="2017-04-12T00:00:00" table:style-name="ce5">
            <text:p>12.04.2017</text:p>
          </table:table-cell>
          <table:table-cell table:number-columns-repeated="16379"/>
        </table:table-row>
        <table:table-row table:style-name="ro3">
          <table:table-cell office:value-type="float" office:value="144" table:style-name="ce4">
            <text:p>144</text:p>
          </table:table-cell>
          <table:table-cell office:value-type="string" table:style-name="ce9">
            <text:p>"Сахалинская лизинговая компания" <text:s/>ЗАО</text:p>
          </table:table-cell>
          <table:table-cell office:value-type="float" office:value="15477.050000000001" table:style-name="ce3">
            <text:p><text:s/>15 477,05<text:s text:c="3"/></text:p>
          </table:table-cell>
          <table:table-cell office:value-type="string" table:style-name="ce4">
            <text:p>328661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4">
          <table:table-cell office:value-type="float" office:value="145" table:style-name="ce4">
            <text:p>145</text:p>
          </table:table-cell>
          <table:table-cell office:value-type="string" table:style-name="ce9">
            <text:p>"Сахалинское монтажно-эксплуатационное предприятие" ООО</text:p>
          </table:table-cell>
          <table:table-cell office:value-type="float" office:value="15135.52" table:style-name="ce3">
            <text:p><text:s/>15 135,52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string" table:style-name="ce9">
            <text:p>"ДВМ-Сахалин" ООО</text:p>
          </table:table-cell>
          <table:table-cell office:value-type="float" office:value="14768.39" table:style-name="ce3">
            <text:p><text:s/>14 768,39<text:s text:c="3"/></text:p>
          </table:table-cell>
          <table:table-cell office:value-type="string" table:style-name="ce4">
            <text:p>328618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string" table:style-name="ce9">
            <text:p>"Рыбоводстрой" ООО</text:p>
          </table:table-cell>
          <table:table-cell office:value-type="float" office:value="14330.99" table:style-name="ce3">
            <text:p><text:s/>14 330,99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148" table:style-name="ce4">
            <text:p>148</text:p>
          </table:table-cell>
          <table:table-cell office:value-type="string" table:style-name="ce9">
            <text:p>"Лада" Садоводческое некоммерческое товарищество<text:s/></text:p>
          </table:table-cell>
          <table:table-cell office:value-type="float" office:value="14087.35" table:style-name="ce3">
            <text:p><text:s/>14 087,35<text:s text:c="3"/></text:p>
          </table:table-cell>
          <table:table-cell office:value-type="string" table:style-name="ce4">
            <text:p>262499</text:p>
          </table:table-cell>
          <table:table-cell office:value-type="date" office:date-value="2017-04-12T00:00:00" table:style-name="ce5">
            <text:p>12.04.2017</text:p>
          </table:table-cell>
          <table:table-cell table:number-columns-repeated="16379"/>
        </table:table-row>
        <table:table-row table:style-name="ro4">
          <table:table-cell office:value-type="float" office:value="149" table:style-name="ce4">
            <text:p>149</text:p>
          </table:table-cell>
          <table:table-cell office:value-type="string" table:style-name="ce9">
            <text:p>Автономная некоммерческая организация "Исторический парк "Моя история"</text:p>
          </table:table-cell>
          <table:table-cell office:value-type="float" office:value="12991.98" table:style-name="ce3">
            <text:p><text:s/>12 991,98<text:s text:c="3"/></text:p>
          </table:table-cell>
          <table:table-cell office:value-type="string" table:style-name="ce4">
            <text:p>328593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50" table:style-name="ce4">
            <text:p>150</text:p>
          </table:table-cell>
          <table:table-cell office:value-type="string" table:style-name="ce9">
            <text:p>"Омега-Технология" ООО</text:p>
          </table:table-cell>
          <table:table-cell office:value-type="float" office:value="12165.18" table:style-name="ce3">
            <text:p><text:s/>12 165,18<text:s text:c="3"/></text:p>
          </table:table-cell>
          <table:table-cell office:value-type="string" table:style-name="ce4">
            <text:p>328628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51" table:style-name="ce4">
            <text:p>151</text:p>
          </table:table-cell>
          <table:table-cell office:value-type="string" table:style-name="ce9">
            <text:p>"Труд-Сахалин" ООО</text:p>
          </table:table-cell>
          <table:table-cell office:value-type="float" office:value="11623.28" table:style-name="ce3">
            <text:p><text:s/>11 623,28<text:s text:c="3"/></text:p>
          </table:table-cell>
          <table:table-cell office:value-type="string" table:style-name="ce4">
            <text:p>328601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52" table:style-name="ce4">
            <text:p>152</text:p>
          </table:table-cell>
          <table:table-cell office:value-type="string" table:style-name="ce9">
            <text:p>"Атланта" ООО</text:p>
          </table:table-cell>
          <table:table-cell office:value-type="float" office:value="11268.31" table:style-name="ce3">
            <text:p><text:s/>11 268,31<text:s text:c="3"/></text:p>
          </table:table-cell>
          <table:table-cell office:value-type="string" table:style-name="ce4">
            <text:p>328638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53" table:style-name="ce4">
            <text:p>153</text:p>
          </table:table-cell>
          <table:table-cell office:value-type="string" table:style-name="ce9">
            <text:p>"ГСК-58"</text:p>
          </table:table-cell>
          <table:table-cell office:value-type="float" office:value="10831.87" table:style-name="ce3">
            <text:p><text:s/>10 831,87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154" table:style-name="ce4">
            <text:p>154</text:p>
          </table:table-cell>
          <table:table-cell office:value-type="string" table:style-name="ce9">
            <text:p>"Спортивно-стрелковый комплекс "Глаз Беркута" ООО</text:p>
          </table:table-cell>
          <table:table-cell office:value-type="float" office:value="10755.369999999999" table:style-name="ce3">
            <text:p><text:s/>10 755,37<text:s text:c="3"/></text:p>
          </table:table-cell>
          <table:table-cell office:value-type="string" table:style-name="ce4">
            <text:p>328753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55" table:style-name="ce4">
            <text:p>155</text:p>
          </table:table-cell>
          <table:table-cell office:value-type="string" table:style-name="ce9">
            <text:p>Общество с ограниченной ответственностью "Супериор"</text:p>
          </table:table-cell>
          <table:table-cell office:value-type="float" office:value="10681.21" table:style-name="ce3">
            <text:p><text:s/>10 681,21<text:s text:c="3"/></text:p>
          </table:table-cell>
          <table:table-cell office:value-type="string" table:style-name="ce4">
            <text:p>328610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56" table:style-name="ce4">
            <text:p>156</text:p>
          </table:table-cell>
          <table:table-cell office:value-type="string" table:style-name="ce9">
            <text:p>Общество с ограниченной ответственностью "Супериор"</text:p>
          </table:table-cell>
          <table:table-cell office:value-type="float" office:value="9971.76" table:style-name="ce3">
            <text:p><text:s/>9 971,76<text:s text:c="3"/></text:p>
          </table:table-cell>
          <table:table-cell office:value-type="string" table:style-name="ce4">
            <text:p>328569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57" table:style-name="ce4">
            <text:p>157</text:p>
          </table:table-cell>
          <table:table-cell office:value-type="string" table:style-name="ce9">
            <text:p>"Стар Лет" ООО</text:p>
          </table:table-cell>
          <table:table-cell office:value-type="float" office:value="9907.9" table:style-name="ce3">
            <text:p><text:s/>9 907,90<text:s text:c="3"/></text:p>
          </table:table-cell>
          <table:table-cell office:value-type="string" table:style-name="ce4">
            <text:p>328715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58" table:style-name="ce4">
            <text:p>158</text:p>
          </table:table-cell>
          <table:table-cell office:value-type="string" table:style-name="ce9">
            <text:p>"ГСК-5 коллективных гаражей"</text:p>
          </table:table-cell>
          <table:table-cell office:value-type="float" office:value="8981.24" table:style-name="ce3">
            <text:p><text:s/>8 981,24<text:s text:c="3"/></text:p>
          </table:table-cell>
          <table:table-cell office:value-type="string" table:style-name="ce4">
            <text:p>328747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59" table:style-name="ce4">
            <text:p>159</text:p>
          </table:table-cell>
          <table:table-cell office:value-type="string" table:style-name="ce9">
            <text:p>ООО "Комфорт"</text:p>
          </table:table-cell>
          <table:table-cell office:value-type="float" office:value="8939.06" table:style-name="ce3">
            <text:p><text:s/>8 939,06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160" table:style-name="ce4">
            <text:p>160</text:p>
          </table:table-cell>
          <table:table-cell office:value-type="string" table:style-name="ce9">
            <text:p>"ГСК-125"</text:p>
          </table:table-cell>
          <table:table-cell office:value-type="float" office:value="8686.2999999999993" table:style-name="ce3">
            <text:p><text:s/>8 686,30<text:s text:c="3"/></text:p>
          </table:table-cell>
          <table:table-cell office:value-type="string" table:style-name="ce4">
            <text:p>263329</text:p>
          </table:table-cell>
          <table:table-cell office:value-type="date" office:date-value="2017-04-12T00:00:00" table:style-name="ce5">
            <text:p>12.04.2017</text:p>
          </table:table-cell>
          <table:table-cell table:number-columns-repeated="16379"/>
        </table:table-row>
        <table:table-row table:style-name="ro3">
          <table:table-cell office:value-type="float" office:value="161" table:style-name="ce4">
            <text:p>161</text:p>
          </table:table-cell>
          <table:table-cell office:value-type="string" table:style-name="ce9">
            <text:p>"Труд-Сахалин" ООО</text:p>
          </table:table-cell>
          <table:table-cell office:value-type="float" office:value="6889.66" table:style-name="ce3">
            <text:p><text:s/>6 889,66<text:s text:c="3"/></text:p>
          </table:table-cell>
          <table:table-cell office:value-type="string" table:style-name="ce4">
            <text:p>328727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62" table:style-name="ce4">
            <text:p>162</text:p>
          </table:table-cell>
          <table:table-cell office:value-type="string" table:style-name="ce9">
            <text:p>"ГСК-226/2"</text:p>
          </table:table-cell>
          <table:table-cell office:value-type="float" office:value="6596.3" table:style-name="ce3">
            <text:p><text:s/>6 596,30<text:s text:c="3"/></text:p>
          </table:table-cell>
          <table:table-cell office:value-type="string" table:style-name="ce4">
            <text:p>263309</text:p>
          </table:table-cell>
          <table:table-cell office:value-type="date" office:date-value="2017-04-12T00:00:00" table:style-name="ce5">
            <text:p>12.04.2017</text:p>
          </table:table-cell>
          <table:table-cell table:number-columns-repeated="16379"/>
        </table:table-row>
        <table:table-row table:style-name="ro3">
          <table:table-cell office:value-type="float" office:value="163" table:style-name="ce4">
            <text:p>163</text:p>
          </table:table-cell>
          <table:table-cell office:value-type="string" table:style-name="ce9">
            <text:p>"Спортивно-стрелковый комплекс "Глаз Беркута" ООО</text:p>
          </table:table-cell>
          <table:table-cell office:value-type="float" office:value="6404.87" table:style-name="ce3">
            <text:p><text:s/>6 404,87<text:s text:c="3"/></text:p>
          </table:table-cell>
          <table:table-cell office:value-type="string" table:style-name="ce4">
            <text:p>328599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64" table:style-name="ce4">
            <text:p>164</text:p>
          </table:table-cell>
          <table:table-cell office:value-type="string" table:style-name="ce9">
            <text:p>Сахмонтажпроект</text:p>
          </table:table-cell>
          <table:table-cell office:value-type="float" office:value="6334.68" table:style-name="ce3">
            <text:p><text:s/>6 334,68<text:s text:c="3"/></text:p>
          </table:table-cell>
          <table:table-cell office:value-type="string" table:style-name="ce4">
            <text:p>328973</text:p>
          </table:table-cell>
          <table:table-cell office:value-type="date" office:date-value="2017-09-07T00:00:00" table:style-name="ce5">
            <text:p>07.09.2017</text:p>
          </table:table-cell>
          <table:table-cell table:number-columns-repeated="16379"/>
        </table:table-row>
        <table:table-row table:style-name="ro3">
          <table:table-cell office:value-type="float" office:value="165" table:style-name="ce4">
            <text:p>165</text:p>
          </table:table-cell>
          <table:table-cell office:value-type="string" table:style-name="ce9">
            <text:p>"Цербер" ЧОП ООО</text:p>
          </table:table-cell>
          <table:table-cell office:value-type="float" office:value="6111.19" table:style-name="ce3">
            <text:p><text:s/>6 111,19<text:s text:c="3"/></text:p>
          </table:table-cell>
          <table:table-cell office:value-type="string" table:style-name="ce4">
            <text:p>263175</text:p>
          </table:table-cell>
          <table:table-cell office:value-type="date" office:date-value="2017-04-12T00:00:00" table:style-name="ce5">
            <text:p>12.04.2017</text:p>
          </table:table-cell>
          <table:table-cell table:number-columns-repeated="16379"/>
        </table:table-row>
        <table:table-row table:style-name="ro3">
          <table:table-cell office:value-type="float" office:value="166" table:style-name="ce4">
            <text:p>166</text:p>
          </table:table-cell>
          <table:table-cell office:value-type="string" table:style-name="ce9">
            <text:p>ЗАО "Карьер Известковый"<text:s/></text:p>
          </table:table-cell>
          <table:table-cell office:value-type="float" office:value="5954.59" table:style-name="ce3">
            <text:p><text:s/>5 954,59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167" table:style-name="ce4">
            <text:p>167</text:p>
          </table:table-cell>
          <table:table-cell office:value-type="string" table:style-name="ce9">
            <text:p>"ГСК-3</text:p>
          </table:table-cell>
          <table:table-cell office:value-type="float" office:value="5324.33" table:style-name="ce3">
            <text:p><text:s/>5 324,33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168" table:style-name="ce4">
            <text:p>168</text:p>
          </table:table-cell>
          <table:table-cell office:value-type="string" table:style-name="ce9">
            <text:p>"Прогресс-Т" ООО</text:p>
          </table:table-cell>
          <table:table-cell office:value-type="float" office:value="5230.63" table:style-name="ce3">
            <text:p><text:s/>5 230,63<text:s text:c="3"/></text:p>
          </table:table-cell>
          <table:table-cell office:value-type="string" table:style-name="ce4">
            <text:p>328639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69" table:style-name="ce4">
            <text:p>169</text:p>
          </table:table-cell>
          <table:table-cell office:value-type="string" table:style-name="ce9">
            <text:p>"Прогресс-Т" ООО</text:p>
          </table:table-cell>
          <table:table-cell office:value-type="float" office:value="3559.02" table:style-name="ce3">
            <text:p><text:s/>3 559,02<text:s text:c="3"/></text:p>
          </table:table-cell>
          <table:table-cell office:value-type="string" table:style-name="ce4">
            <text:p>328596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70" table:style-name="ce4">
            <text:p>170</text:p>
          </table:table-cell>
          <table:table-cell office:value-type="string" table:style-name="ce9">
            <text:p>"М-Триумф" ООО</text:p>
          </table:table-cell>
          <table:table-cell office:value-type="float" office:value="3417.19" table:style-name="ce3">
            <text:p><text:s/>3 417,19<text:s text:c="3"/></text:p>
          </table:table-cell>
          <table:table-cell office:value-type="string" table:style-name="ce4">
            <text:p>328550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71" table:style-name="ce4">
            <text:p>171</text:p>
          </table:table-cell>
          <table:table-cell office:value-type="string" table:style-name="ce9">
            <text:p>"Труд-Сахалин" ООО</text:p>
          </table:table-cell>
          <table:table-cell office:value-type="float" office:value="3131.19" table:style-name="ce3">
            <text:p><text:s/>3 131,19<text:s text:c="3"/></text:p>
          </table:table-cell>
          <table:table-cell office:value-type="string" table:style-name="ce4">
            <text:p>328616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72" table:style-name="ce4">
            <text:p>172</text:p>
          </table:table-cell>
          <table:table-cell office:value-type="string" table:style-name="ce9">
            <text:p>"Аграрий" РТП ООО</text:p>
          </table:table-cell>
          <table:table-cell office:value-type="float" office:value="2977.05" table:style-name="ce3">
            <text:p><text:s/>2 977,05<text:s text:c="3"/></text:p>
          </table:table-cell>
          <table:table-cell office:value-type="string" table:style-name="ce4">
            <text:p>328654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73" table:style-name="ce4">
            <text:p>173</text:p>
          </table:table-cell>
          <table:table-cell office:value-type="string" table:style-name="ce9">
            <text:p>Н-Модус</text:p>
          </table:table-cell>
          <table:table-cell office:value-type="float" office:value="2827.11" table:style-name="ce3">
            <text:p><text:s/>2 827,11<text:s text:c="3"/></text:p>
          </table:table-cell>
          <table:table-cell office:value-type="string" table:style-name="ce4">
            <text:p>328701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74" table:style-name="ce4">
            <text:p>174</text:p>
          </table:table-cell>
          <table:table-cell office:value-type="string" table:style-name="ce9">
            <text:p>"ГСК-156"</text:p>
          </table:table-cell>
          <table:table-cell office:value-type="float" office:value="2819.6" table:style-name="ce3">
            <text:p><text:s/>2 819,60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175" table:style-name="ce4">
            <text:p>175</text:p>
          </table:table-cell>
          <table:table-cell office:value-type="string" table:style-name="ce9">
            <text:p>"Промстройком" ООО</text:p>
          </table:table-cell>
          <table:table-cell office:value-type="float" office:value="2818.97" table:style-name="ce3">
            <text:p><text:s/>2 818,97<text:s text:c="3"/></text:p>
          </table:table-cell>
          <table:table-cell office:value-type="string" table:style-name="ce4">
            <text:p>330833</text:p>
          </table:table-cell>
          <table:table-cell office:value-type="date" office:date-value="2017-10-04T00:00:00" table:style-name="ce5">
            <text:p>04.10.2017</text:p>
          </table:table-cell>
          <table:table-cell table:number-columns-repeated="16379"/>
        </table:table-row>
        <table:table-row table:style-name="ro3">
          <table:table-cell office:value-type="float" office:value="176" table:style-name="ce4">
            <text:p>176</text:p>
          </table:table-cell>
          <table:table-cell office:value-type="string" table:style-name="ce9">
            <text:p>"ФишТорг" ООО</text:p>
          </table:table-cell>
          <table:table-cell office:value-type="float" office:value="2709.57" table:style-name="ce3">
            <text:p><text:s/>2 709,57<text:s text:c="3"/></text:p>
          </table:table-cell>
          <table:table-cell office:value-type="string" table:style-name="ce4">
            <text:p>328756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4">
          <table:table-cell office:value-type="float" office:value="177" table:style-name="ce4">
            <text:p>177</text:p>
          </table:table-cell>
          <table:table-cell office:value-type="string" table:style-name="ce9">
            <text:p>ОУ ДПО "Южно-Сахалинская автомобильная школа" РО ДОСААФ России Сахалинской области<text:s/></text:p>
          </table:table-cell>
          <table:table-cell office:value-type="float" office:value="2552.92" table:style-name="ce3">
            <text:p><text:s/>2 552,92<text:s text:c="3"/></text:p>
          </table:table-cell>
          <table:table-cell office:value-type="string" table:style-name="ce4">
            <text:p>262656</text:p>
          </table:table-cell>
          <table:table-cell office:value-type="date" office:date-value="2017-04-12T00:00:00" table:style-name="ce5">
            <text:p>12.04.2017</text:p>
          </table:table-cell>
          <table:table-cell table:number-columns-repeated="16379"/>
        </table:table-row>
        <table:table-row table:style-name="ro3">
          <table:table-cell office:value-type="float" office:value="178" table:style-name="ce4">
            <text:p>178</text:p>
          </table:table-cell>
          <table:table-cell office:value-type="string" table:style-name="ce9">
            <text:p>"М-Триумф" ООО</text:p>
          </table:table-cell>
          <table:table-cell office:value-type="float" office:value="2363.62" table:style-name="ce3">
            <text:p><text:s/>2 363,62<text:s text:c="3"/></text:p>
          </table:table-cell>
          <table:table-cell office:value-type="string" table:style-name="ce4">
            <text:p>328633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79" table:style-name="ce4">
            <text:p>179</text:p>
          </table:table-cell>
          <table:table-cell office:value-type="string" table:style-name="ce9">
            <text:p>"Инвестиционная компания" ООО</text:p>
          </table:table-cell>
          <table:table-cell office:value-type="float" office:value="2342.1" table:style-name="ce3">
            <text:p><text:s/>2 342,10<text:s text:c="3"/></text:p>
          </table:table-cell>
          <table:table-cell office:value-type="string" table:style-name="ce4">
            <text:p>263134</text:p>
          </table:table-cell>
          <table:table-cell office:value-type="date" office:date-value="2017-04-12T00:00:00" table:style-name="ce5">
            <text:p>12.04.2017</text:p>
          </table:table-cell>
          <table:table-cell table:number-columns-repeated="16379"/>
        </table:table-row>
        <table:table-row table:style-name="ro4">
          <table:table-cell office:value-type="float" office:value="180" table:style-name="ce4">
            <text:p>180</text:p>
          </table:table-cell>
          <table:table-cell office:value-type="string" table:style-name="ce9">
            <text:p>"РАО Энергетические системы Востока" Публичное акционерное общество</text:p>
          </table:table-cell>
          <table:table-cell office:value-type="float" office:value="2304" table:style-name="ce3">
            <text:p><text:s/>2 304,00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181" table:style-name="ce4">
            <text:p>181</text:p>
          </table:table-cell>
          <table:table-cell office:value-type="string" table:style-name="ce9">
            <text:p>"Прогресс-Т" ООО</text:p>
          </table:table-cell>
          <table:table-cell office:value-type="float" office:value="1587.76" table:style-name="ce3">
            <text:p><text:s/>1 587,76<text:s text:c="3"/></text:p>
          </table:table-cell>
          <table:table-cell office:value-type="string" table:style-name="ce4">
            <text:p>328582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82" table:style-name="ce4">
            <text:p>182</text:p>
          </table:table-cell>
          <table:table-cell office:value-type="string" table:style-name="ce9">
            <text:p>"ГСК-156"</text:p>
          </table:table-cell>
          <table:table-cell office:value-type="float" office:value="1561.6" table:style-name="ce3">
            <text:p><text:s/>1 561,60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183" table:style-name="ce4">
            <text:p>183</text:p>
          </table:table-cell>
          <table:table-cell office:value-type="string" table:style-name="ce9">
            <text:p>"М-Триумф" ООО</text:p>
          </table:table-cell>
          <table:table-cell office:value-type="float" office:value="1340.56" table:style-name="ce3">
            <text:p><text:s/>1 340,56<text:s text:c="3"/></text:p>
          </table:table-cell>
          <table:table-cell office:value-type="string" table:style-name="ce4">
            <text:p>328648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84" table:style-name="ce4">
            <text:p>184</text:p>
          </table:table-cell>
          <table:table-cell office:value-type="string" table:style-name="ce9">
            <text:p>"М-Триумф" ООО</text:p>
          </table:table-cell>
          <table:table-cell office:value-type="float" office:value="1200.68" table:style-name="ce3">
            <text:p><text:s/>1 200,68<text:s text:c="3"/></text:p>
          </table:table-cell>
          <table:table-cell office:value-type="string" table:style-name="ce4">
            <text:p>328757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85" table:style-name="ce4">
            <text:p>185</text:p>
          </table:table-cell>
          <table:table-cell office:value-type="string" table:style-name="ce9">
            <text:p>"М-Триумф" ООО</text:p>
          </table:table-cell>
          <table:table-cell office:value-type="float" office:value="1200.6500000000001" table:style-name="ce3">
            <text:p><text:s/>1 200,65<text:s text:c="3"/></text:p>
          </table:table-cell>
          <table:table-cell office:value-type="string" table:style-name="ce4">
            <text:p>328625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86" table:style-name="ce4">
            <text:p>186</text:p>
          </table:table-cell>
          <table:table-cell office:value-type="string" table:style-name="ce9">
            <text:p>"М-Триумф" ООО</text:p>
          </table:table-cell>
          <table:table-cell office:value-type="float" office:value="1185.06" table:style-name="ce3">
            <text:p><text:s/>1 185,06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187" table:style-name="ce4">
            <text:p>187</text:p>
          </table:table-cell>
          <table:table-cell office:value-type="string" table:style-name="ce9">
            <text:p>"М-Триумф" ООО</text:p>
          </table:table-cell>
          <table:table-cell office:value-type="float" office:value="1157.07" table:style-name="ce3">
            <text:p><text:s/>1 157,07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188" table:style-name="ce4">
            <text:p>188</text:p>
          </table:table-cell>
          <table:table-cell office:value-type="string" table:style-name="ce9">
            <text:p>"М-Триумф" ООО</text:p>
          </table:table-cell>
          <table:table-cell office:value-type="float" office:value="1144.74" table:style-name="ce3">
            <text:p><text:s/>1 144,74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189" table:style-name="ce4">
            <text:p>189</text:p>
          </table:table-cell>
          <table:table-cell office:value-type="string" table:style-name="ce9">
            <text:p>Общество с ограниченной ответственностью "Амира"</text:p>
          </table:table-cell>
          <table:table-cell office:value-type="float" office:value="1106.3599999999999" table:style-name="ce3">
            <text:p><text:s/>1 106,36<text:s text:c="3"/></text:p>
          </table:table-cell>
          <table:table-cell office:value-type="string" table:style-name="ce4">
            <text:p>330775</text:p>
          </table:table-cell>
          <table:table-cell office:value-type="date" office:date-value="2017-09-28T00:00:00" table:style-name="ce5">
            <text:p>28.09.2017</text:p>
          </table:table-cell>
          <table:table-cell table:number-columns-repeated="16379"/>
        </table:table-row>
        <table:table-row table:style-name="ro3">
          <table:table-cell office:value-type="float" office:value="190" table:style-name="ce4">
            <text:p>190</text:p>
          </table:table-cell>
          <table:table-cell office:value-type="string" table:style-name="ce9">
            <text:p>"М-Триумф" ООО</text:p>
          </table:table-cell>
          <table:table-cell office:value-type="float" office:value="1094.79" table:style-name="ce3">
            <text:p><text:s/>1 094,79<text:s text:c="3"/></text:p>
          </table:table-cell>
          <table:table-cell office:value-type="string" table:style-name="ce4">
            <text:p>328544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91" table:style-name="ce4">
            <text:p>191</text:p>
          </table:table-cell>
          <table:table-cell office:value-type="string" table:style-name="ce9">
            <text:p>"М-Триумф" ООО</text:p>
          </table:table-cell>
          <table:table-cell office:value-type="float" office:value="1076.54" table:style-name="ce3">
            <text:p><text:s/>1 076,54<text:s text:c="3"/></text:p>
          </table:table-cell>
          <table:table-cell office:value-type="string" table:style-name="ce4">
            <text:p>330756</text:p>
          </table:table-cell>
          <table:table-cell office:value-type="date" office:date-value="2017-09-25T00:00:00" table:style-name="ce5">
            <text:p>25.09.2017</text:p>
          </table:table-cell>
          <table:table-cell table:number-columns-repeated="16379"/>
        </table:table-row>
        <table:table-row table:style-name="ro3">
          <table:table-cell office:value-type="float" office:value="192" table:style-name="ce4">
            <text:p>192</text:p>
          </table:table-cell>
          <table:table-cell office:value-type="string" table:style-name="ce9">
            <text:p>"М-Триумф" ООО</text:p>
          </table:table-cell>
          <table:table-cell office:value-type="float" office:value="1075.51" table:style-name="ce3">
            <text:p><text:s/>1 075,51<text:s text:c="3"/></text:p>
          </table:table-cell>
          <table:table-cell office:value-type="string" table:style-name="ce4">
            <text:p>330763</text:p>
          </table:table-cell>
          <table:table-cell office:value-type="date" office:date-value="2017-09-25T00:00:00" table:style-name="ce5">
            <text:p>25.09.2017</text:p>
          </table:table-cell>
          <table:table-cell table:number-columns-repeated="16379"/>
        </table:table-row>
        <table:table-row table:style-name="ro3">
          <table:table-cell office:value-type="float" office:value="193" table:style-name="ce4">
            <text:p>193</text:p>
          </table:table-cell>
          <table:table-cell office:value-type="string" table:style-name="ce9">
            <text:p>"Фирма "Элка" ООО</text:p>
          </table:table-cell>
          <table:table-cell office:value-type="float" office:value="1030.9100000000001" table:style-name="ce3">
            <text:p><text:s/>1 030,91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194" table:style-name="ce4">
            <text:p>194</text:p>
          </table:table-cell>
          <table:table-cell office:value-type="string" table:style-name="ce9">
            <text:p>"М-Триумф" ООО</text:p>
          </table:table-cell>
          <table:table-cell office:value-type="float" office:value="991.43000000000006" table:style-name="ce3">
            <text:p><text:s/>991,43<text:s text:c="3"/></text:p>
          </table:table-cell>
          <table:table-cell office:value-type="string" table:style-name="ce4">
            <text:p>263221</text:p>
          </table:table-cell>
          <table:table-cell office:value-type="date" office:date-value="2017-04-12T00:00:00" table:style-name="ce5">
            <text:p>12.04.2017</text:p>
          </table:table-cell>
          <table:table-cell table:number-columns-repeated="16379"/>
        </table:table-row>
        <table:table-row table:style-name="ro3">
          <table:table-cell office:value-type="float" office:value="195" table:style-name="ce4">
            <text:p>195</text:p>
          </table:table-cell>
          <table:table-cell office:value-type="string" table:style-name="ce9">
            <text:p>"М-Триумф" ООО</text:p>
          </table:table-cell>
          <table:table-cell office:value-type="float" office:value="981.69" table:style-name="ce3">
            <text:p><text:s/>981,69<text:s text:c="3"/></text:p>
          </table:table-cell>
          <table:table-cell office:value-type="string" table:style-name="ce4">
            <text:p>330759</text:p>
          </table:table-cell>
          <table:table-cell office:value-type="date" office:date-value="2017-09-25T00:00:00" table:style-name="ce5">
            <text:p>25.09.2017</text:p>
          </table:table-cell>
          <table:table-cell table:number-columns-repeated="16379"/>
        </table:table-row>
        <table:table-row table:style-name="ro3">
          <table:table-cell office:value-type="float" office:value="196" table:style-name="ce4">
            <text:p>196</text:p>
          </table:table-cell>
          <table:table-cell office:value-type="string" table:style-name="ce9">
            <text:p>"Дальэлектромонтаж" СМУ ЗАО</text:p>
          </table:table-cell>
          <table:table-cell office:value-type="float" office:value="967.9" table:style-name="ce3">
            <text:p><text:s/>967,90<text:s text:c="3"/></text:p>
          </table:table-cell>
          <table:table-cell office:value-type="string" table:style-name="ce4">
            <text:p>328726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197" table:style-name="ce4">
            <text:p>197</text:p>
          </table:table-cell>
          <table:table-cell office:value-type="string" table:style-name="ce9">
            <text:p>"М-Триумф" ООО</text:p>
          </table:table-cell>
          <table:table-cell office:value-type="float" office:value="854.69999999999993" table:style-name="ce3">
            <text:p><text:s/>854,70<text:s text:c="3"/></text:p>
          </table:table-cell>
          <table:table-cell office:value-type="string" table:style-name="ce4">
            <text:p>330762</text:p>
          </table:table-cell>
          <table:table-cell office:value-type="date" office:date-value="2017-09-25T00:00:00" table:style-name="ce5">
            <text:p>25.09.2017</text:p>
          </table:table-cell>
          <table:table-cell table:number-columns-repeated="16379"/>
        </table:table-row>
        <table:table-row table:style-name="ro3">
          <table:table-cell office:value-type="float" office:value="198" table:style-name="ce4">
            <text:p>198</text:p>
          </table:table-cell>
          <table:table-cell office:value-type="string" table:style-name="ce9">
            <text:p>"М-Триумф" ООО</text:p>
          </table:table-cell>
          <table:table-cell office:value-type="float" office:value="846.77" table:style-name="ce3">
            <text:p><text:s/>846,77<text:s text:c="3"/></text:p>
          </table:table-cell>
          <table:table-cell office:value-type="string" table:style-name="ce4">
            <text:p>330761</text:p>
          </table:table-cell>
          <table:table-cell office:value-type="date" office:date-value="2017-09-25T00:00:00" table:style-name="ce5">
            <text:p>25.09.2017</text:p>
          </table:table-cell>
          <table:table-cell table:number-columns-repeated="16379"/>
        </table:table-row>
        <table:table-row table:style-name="ro3">
          <table:table-cell office:value-type="float" office:value="199" table:style-name="ce4">
            <text:p>199</text:p>
          </table:table-cell>
          <table:table-cell office:value-type="string" table:style-name="ce9">
            <text:p>"Газпром межрегионгаз" ООО</text:p>
          </table:table-cell>
          <table:table-cell office:value-type="float" office:value="794" table:style-name="ce3">
            <text:p><text:s/>794,00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float" office:value="200" table:style-name="ce4">
            <text:p>200</text:p>
          </table:table-cell>
          <table:table-cell office:value-type="string" table:style-name="ce9">
            <text:p>Автономная некоммерческая организация "Исторический парк "Моя история"</text:p>
          </table:table-cell>
          <table:table-cell office:value-type="float" office:value="752.73" table:style-name="ce3">
            <text:p><text:s/>752,73<text:s text:c="3"/></text:p>
          </table:table-cell>
          <table:table-cell office:value-type="string" table:style-name="ce4">
            <text:p>328649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201" table:style-name="ce4">
            <text:p>201</text:p>
          </table:table-cell>
          <table:table-cell office:value-type="string" table:style-name="ce9">
            <text:p>"Содействие" ПТП ООО</text:p>
          </table:table-cell>
          <table:table-cell office:value-type="float" office:value="668.59" table:style-name="ce3">
            <text:p><text:s/>668,59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202" table:style-name="ce4">
            <text:p>202</text:p>
          </table:table-cell>
          <table:table-cell office:value-type="string" table:style-name="ce9">
            <text:p>Общество с ограниченной ответственностью "Максима"</text:p>
          </table:table-cell>
          <table:table-cell office:value-type="float" office:value="580" table:style-name="ce3">
            <text:p><text:s/>580,00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string" table:style-name="ce9">
            <text:p>"М-Триумф" ООО</text:p>
          </table:table-cell>
          <table:table-cell office:value-type="float" office:value="486.72" table:style-name="ce3">
            <text:p><text:s/>486,72<text:s text:c="3"/></text:p>
          </table:table-cell>
          <table:table-cell office:value-type="string" table:style-name="ce4">
            <text:p>328665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204" table:style-name="ce4">
            <text:p>204</text:p>
          </table:table-cell>
          <table:table-cell office:value-type="string" table:style-name="ce9">
            <text:p>ООО "СК Сахалин Девелопмент"<text:s/></text:p>
          </table:table-cell>
          <table:table-cell office:value-type="float" office:value="467.84" table:style-name="ce3">
            <text:p><text:s/>467,84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float" office:value="205" table:style-name="ce4">
            <text:p>205</text:p>
          </table:table-cell>
          <table:table-cell office:value-type="string" table:style-name="ce9">
            <text:p>Акционерное общество "Сахалинская Коммунальная Компания"</text:p>
          </table:table-cell>
          <table:table-cell office:value-type="float" office:value="383.77" table:style-name="ce3">
            <text:p><text:s/>383,77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206" table:style-name="ce4">
            <text:p>206</text:p>
          </table:table-cell>
          <table:table-cell office:value-type="string" table:style-name="ce9">
            <text:p>"Перспектива" ООО</text:p>
          </table:table-cell>
          <table:table-cell office:value-type="float" office:value="285.72000000000003" table:style-name="ce3">
            <text:p><text:s/>285,72<text:s text:c="3"/></text:p>
          </table:table-cell>
          <table:table-cell office:value-type="string" table:style-name="ce4">
            <text:p>263072</text:p>
          </table:table-cell>
          <table:table-cell office:value-type="date" office:date-value="2017-04-12T00:00:00" table:style-name="ce5">
            <text:p>12.04.2017</text:p>
          </table:table-cell>
          <table:table-cell table:number-columns-repeated="16379"/>
        </table:table-row>
        <table:table-row table:style-name="ro3">
          <table:table-cell office:value-type="float" office:value="207" table:style-name="ce4">
            <text:p>207</text:p>
          </table:table-cell>
          <table:table-cell office:value-type="string" table:style-name="ce9">
            <text:p>Общество с ограниченной ответственностью "Максима"</text:p>
          </table:table-cell>
          <table:table-cell office:value-type="float" office:value="250.82" table:style-name="ce3">
            <text:p><text:s/>250,82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9">
            <text:p>Акционерное общество "Сахалин-Инжиниринг"</text:p>
          </table:table-cell>
          <table:table-cell office:value-type="float" office:value="229.62" table:style-name="ce3">
            <text:p><text:s/>229,62<text:s text:c="3"/></text:p>
          </table:table-cell>
          <table:table-cell office:value-type="string" table:style-name="ce4">
            <text:p>256305</text:p>
          </table:table-cell>
          <table:table-cell office:value-type="date" office:date-value="2017-01-12T00:00:00" table:style-name="ce5">
            <text:p>12.01.2017</text:p>
          </table:table-cell>
          <table:table-cell table:number-columns-repeated="16379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style-name="ce9">
            <text:p>"РН-Востокнефтепродукт" ООО</text:p>
          </table:table-cell>
          <table:table-cell office:value-type="float" office:value="227.99" table:style-name="ce3">
            <text:p><text:s/>227,99<text:s text:c="3"/></text:p>
          </table:table-cell>
          <table:table-cell office:value-type="string" table:style-name="ce4">
            <text:p>328674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style-name="ce9">
            <text:p>ООО Производственно-строительная компания "Сахалин"</text:p>
          </table:table-cell>
          <table:table-cell office:value-type="float" office:value="207.79999999999998" table:style-name="ce3">
            <text:p><text:s/>207,80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string" table:style-name="ce9">
            <text:p>Общество с ограниченной ответственностью "Максима"</text:p>
          </table:table-cell>
          <table:table-cell office:value-type="float" office:value="172.43" table:style-name="ce3">
            <text:p><text:s/>172,43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string" table:style-name="ce9">
            <text:p>"РН-Востокнефтепродукт" ООО</text:p>
          </table:table-cell>
          <table:table-cell office:value-type="float" office:value="155.52000000000001" table:style-name="ce3">
            <text:p><text:s/>155,52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213" table:style-name="ce4">
            <text:p>213</text:p>
          </table:table-cell>
          <table:table-cell office:value-type="string" table:style-name="ce9">
            <text:p>Акционерное общество "Сахалин-Инжиниринг"</text:p>
          </table:table-cell>
          <table:table-cell office:value-type="float" office:value="153.66999999999999" table:style-name="ce3">
            <text:p><text:s/>153,67<text:s text:c="3"/></text:p>
          </table:table-cell>
          <table:table-cell office:value-type="string" table:style-name="ce4">
            <text:p>256306</text:p>
          </table:table-cell>
          <table:table-cell office:value-type="date" office:date-value="2017-01-12T00:00:00" table:style-name="ce5">
            <text:p>12.01.2017</text:p>
          </table:table-cell>
          <table:table-cell table:number-columns-repeated="16379"/>
        </table:table-row>
        <table:table-row table:style-name="ro4">
          <table:table-cell office:value-type="float" office:value="214" table:style-name="ce4">
            <text:p>214</text:p>
          </table:table-cell>
          <table:table-cell office:value-type="string" table:style-name="ce9">
            <text:p>Автономная некоммерческая организация "Исторический парк "Моя история"</text:p>
          </table:table-cell>
          <table:table-cell office:value-type="float" office:value="145.82" table:style-name="ce3">
            <text:p><text:s/>145,82<text:s text:c="3"/></text:p>
          </table:table-cell>
          <table:table-cell office:value-type="string" table:style-name="ce4">
            <text:p>328736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215" table:style-name="ce4">
            <text:p>215</text:p>
          </table:table-cell>
          <table:table-cell office:value-type="string" table:style-name="ce9">
            <text:p>"М-Триумф" ООО</text:p>
          </table:table-cell>
          <table:table-cell office:value-type="float" office:value="135.42000000000002" table:style-name="ce3">
            <text:p><text:s/>135,42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float" office:value="216" table:style-name="ce4">
            <text:p>216</text:p>
          </table:table-cell>
          <table:table-cell office:value-type="string" table:style-name="ce9">
            <text:p>ОУ ДПО "Южно-Сахалинская автомобильная школа" РО ДОСААФ России Сахалинской области<text:s/></text:p>
          </table:table-cell>
          <table:table-cell office:value-type="float" office:value="123.25" table:style-name="ce3">
            <text:p><text:s/>123,25<text:s text:c="3"/></text:p>
          </table:table-cell>
          <table:table-cell office:value-type="string" table:style-name="ce4">
            <text:p>262807</text:p>
          </table:table-cell>
          <table:table-cell office:value-type="date" office:date-value="2017-04-12T00:00:00" table:style-name="ce5">
            <text:p>12.04.2017</text:p>
          </table:table-cell>
          <table:table-cell table:number-columns-repeated="16379"/>
        </table:table-row>
        <table:table-row table:style-name="ro3">
          <table:table-cell office:value-type="float" office:value="217" table:style-name="ce4">
            <text:p>217</text:p>
          </table:table-cell>
          <table:table-cell office:value-type="string" table:style-name="ce9">
            <text:p>Общество с ограниченной ответственностью "Максима"</text:p>
          </table:table-cell>
          <table:table-cell office:value-type="float" office:value="99.820000000000007" table:style-name="ce3">
            <text:p><text:s/>99,82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218" table:style-name="ce4">
            <text:p>218</text:p>
          </table:table-cell>
          <table:table-cell office:value-type="string" table:style-name="ce9">
            <text:p>"ГСК-148</text:p>
          </table:table-cell>
          <table:table-cell office:value-type="float" office:value="98.57" table:style-name="ce3">
            <text:p><text:s/>98,57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219" table:style-name="ce4">
            <text:p>219</text:p>
          </table:table-cell>
          <table:table-cell office:value-type="string" table:style-name="ce9">
            <text:p>"РН-Востокнефтепродукт" ООО</text:p>
          </table:table-cell>
          <table:table-cell office:value-type="float" office:value="82.68" table:style-name="ce3">
            <text:p><text:s/>82,68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220" table:style-name="ce4">
            <text:p>220</text:p>
          </table:table-cell>
          <table:table-cell office:value-type="string" table:style-name="ce9">
            <text:p>"Релакс-клуб" ООО</text:p>
          </table:table-cell>
          <table:table-cell office:value-type="float" office:value="78.459999999999994" table:style-name="ce3">
            <text:p><text:s/>78,46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221" table:style-name="ce4">
            <text:p>221</text:p>
          </table:table-cell>
          <table:table-cell office:value-type="string" table:style-name="ce9">
            <text:p>"М-Триумф" ООО</text:p>
          </table:table-cell>
          <table:table-cell office:value-type="float" office:value="73.44" table:style-name="ce3">
            <text:p><text:s/>73,44<text:s text:c="3"/></text:p>
          </table:table-cell>
          <table:table-cell office:value-type="string" table:style-name="ce4">
            <text:p>263384</text:p>
          </table:table-cell>
          <table:table-cell office:value-type="date" office:date-value="2017-04-12T00:00:00" table:style-name="ce5">
            <text:p>12.04.2017</text:p>
          </table:table-cell>
          <table:table-cell table:number-columns-repeated="16379"/>
        </table:table-row>
        <table:table-row table:style-name="ro3">
          <table:table-cell office:value-type="float" office:value="222" table:style-name="ce4">
            <text:p>222</text:p>
          </table:table-cell>
          <table:table-cell office:value-type="string" table:style-name="ce9">
            <text:p>"РН-Востокнефтепродукт" ООО</text:p>
          </table:table-cell>
          <table:table-cell office:value-type="float" office:value="66.98" table:style-name="ce3">
            <text:p><text:s/>66,98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223" table:style-name="ce4">
            <text:p>223</text:p>
          </table:table-cell>
          <table:table-cell office:value-type="string" table:style-name="ce9">
            <text:p>"БАЗА "Серебрянный родник" ООО</text:p>
          </table:table-cell>
          <table:table-cell office:value-type="float" office:value="57.43" table:style-name="ce3">
            <text:p><text:s/>57,43<text:s text:c="3"/></text:p>
          </table:table-cell>
          <table:table-cell office:value-type="string" table:style-name="ce4">
            <text:p>325800</text:p>
          </table:table-cell>
          <table:table-cell office:value-type="date" office:date-value="2017-07-12T00:00:00" table:style-name="ce5">
            <text:p>12.07.2017</text:p>
          </table:table-cell>
          <table:table-cell table:number-columns-repeated="16379"/>
        </table:table-row>
        <table:table-row table:style-name="ro3">
          <table:table-cell office:value-type="float" office:value="224" table:style-name="ce4">
            <text:p>224</text:p>
          </table:table-cell>
          <table:table-cell office:value-type="string" table:style-name="ce9">
            <text:p>"Двор-Сервис" ООО</text:p>
          </table:table-cell>
          <table:table-cell office:value-type="float" office:value="56.63" table:style-name="ce3">
            <text:p><text:s/>56,63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225" table:style-name="ce4">
            <text:p>225</text:p>
          </table:table-cell>
          <table:table-cell office:value-type="string" table:style-name="ce9">
            <text:p>Общество с ограниченной ответственностью "Лентал"</text:p>
          </table:table-cell>
          <table:table-cell office:value-type="float" office:value="35.130000000000003" table:style-name="ce3">
            <text:p><text:s/>35,13<text:s text:c="3"/></text:p>
          </table:table-cell>
          <table:table-cell office:value-type="string" table:style-name="ce4">
            <text:p>328579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226" table:style-name="ce4">
            <text:p>226</text:p>
          </table:table-cell>
          <table:table-cell office:value-type="string" table:style-name="ce9">
            <text:p>Общество с ограниченной ответственностью "Лентал"</text:p>
          </table:table-cell>
          <table:table-cell office:value-type="float" office:value="34.72" table:style-name="ce3">
            <text:p><text:s/>34,72<text:s text:c="3"/></text:p>
          </table:table-cell>
          <table:table-cell office:value-type="string" table:style-name="ce4">
            <text:p>328694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227" table:style-name="ce4">
            <text:p>227</text:p>
          </table:table-cell>
          <table:table-cell office:value-type="string" table:style-name="ce9">
            <text:p>"Сахалин Телеком Лимитед" СП ООО</text:p>
          </table:table-cell>
          <table:table-cell office:value-type="float" office:value="33.19" table:style-name="ce3">
            <text:p><text:s/>33,19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228" table:style-name="ce4">
            <text:p>228</text:p>
          </table:table-cell>
          <table:table-cell office:value-type="string" table:style-name="ce9">
            <text:p>Общество с ограниченной ответственностью "Лентал"</text:p>
          </table:table-cell>
          <table:table-cell office:value-type="float" office:value="29.27" table:style-name="ce3">
            <text:p><text:s/>29,27<text:s text:c="3"/></text:p>
          </table:table-cell>
          <table:table-cell office:value-type="string" table:style-name="ce4">
            <text:p>328609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229" table:style-name="ce4">
            <text:p>229</text:p>
          </table:table-cell>
          <table:table-cell office:value-type="string" table:style-name="ce9">
            <text:p>Общество с ограниченной ответственностью "ПСК-Рунк"<text:s/></text:p>
          </table:table-cell>
          <table:table-cell office:value-type="float" office:value="21.39" table:style-name="ce3">
            <text:p><text:s/>21,39<text:s text:c="3"/></text:p>
          </table:table-cell>
          <table:table-cell office:value-type="string" table:style-name="ce4">
            <text:p>263116</text:p>
          </table:table-cell>
          <table:table-cell office:value-type="date" office:date-value="2017-04-12T00:00:00" table:style-name="ce5">
            <text:p>12.04.2017</text:p>
          </table:table-cell>
          <table:table-cell table:number-columns-repeated="16379"/>
        </table:table-row>
        <table:table-row table:style-name="ro3">
          <table:table-cell office:value-type="float" office:value="230" table:style-name="ce4">
            <text:p>230</text:p>
          </table:table-cell>
          <table:table-cell office:value-type="string" table:style-name="ce9">
            <text:p>"ГСК-114"</text:p>
          </table:table-cell>
          <table:table-cell office:value-type="float" office:value="18.809999999999999" table:style-name="ce3">
            <text:p><text:s/>18,81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231" table:style-name="ce4">
            <text:p>231</text:p>
          </table:table-cell>
          <table:table-cell office:value-type="string" table:style-name="ce9">
            <text:p>"РН-Востокнефтепродукт" ООО</text:p>
          </table:table-cell>
          <table:table-cell office:value-type="float" office:value="17.66" table:style-name="ce3">
            <text:p><text:s/>17,66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232" table:style-name="ce4">
            <text:p>232</text:p>
          </table:table-cell>
          <table:table-cell office:value-type="string" table:style-name="ce9">
            <text:p>"Домострой Лтд." ООО</text:p>
          </table:table-cell>
          <table:table-cell office:value-type="float" office:value="17.32" table:style-name="ce3">
            <text:p><text:s/>17,32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233" table:style-name="ce4">
            <text:p>233</text:p>
          </table:table-cell>
          <table:table-cell office:value-type="string" table:style-name="ce9">
            <text:p>Общество с ограниченной ответственностью "Лентал"</text:p>
          </table:table-cell>
          <table:table-cell office:value-type="float" office:value="15.11" table:style-name="ce3">
            <text:p><text:s/>15,11<text:s text:c="3"/></text:p>
          </table:table-cell>
          <table:table-cell office:value-type="string" table:style-name="ce4">
            <text:p>328653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234" table:style-name="ce4">
            <text:p>234</text:p>
          </table:table-cell>
          <table:table-cell office:value-type="string" table:style-name="ce9">
            <text:p>Общество с ограниченной ответственностью "Лентал"</text:p>
          </table:table-cell>
          <table:table-cell office:value-type="float" office:value="13.82" table:style-name="ce3">
            <text:p><text:s/>13,82<text:s text:c="3"/></text:p>
          </table:table-cell>
          <table:table-cell office:value-type="string" table:style-name="ce4">
            <text:p>328714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235" table:style-name="ce4">
            <text:p>235</text:p>
          </table:table-cell>
          <table:table-cell office:value-type="string" table:style-name="ce9">
            <text:p>Акционерное общество "Сахалин-Инжиниринг"</text:p>
          </table:table-cell>
          <table:table-cell office:value-type="float" office:value="11.9" table:style-name="ce3">
            <text:p><text:s/>11,90<text:s text:c="3"/></text:p>
          </table:table-cell>
          <table:table-cell office:value-type="string" table:style-name="ce4">
            <text:p>256310</text:p>
          </table:table-cell>
          <table:table-cell office:value-type="date" office:date-value="2017-01-12T00:00:00" table:style-name="ce5">
            <text:p>12.01.2017</text:p>
          </table:table-cell>
          <table:table-cell table:number-columns-repeated="16379"/>
        </table:table-row>
        <table:table-row table:style-name="ro3">
          <table:table-cell office:value-type="float" office:value="236" table:style-name="ce4">
            <text:p>236</text:p>
          </table:table-cell>
          <table:table-cell office:value-type="string" table:style-name="ce9">
            <text:p>Общество с ограниченной ответственностью "Лентал"</text:p>
          </table:table-cell>
          <table:table-cell office:value-type="float" office:value="11.79" table:style-name="ce3">
            <text:p><text:s/>11,79<text:s text:c="3"/></text:p>
          </table:table-cell>
          <table:table-cell office:value-type="string" table:style-name="ce4">
            <text:p>328652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237" table:style-name="ce4">
            <text:p>237</text:p>
          </table:table-cell>
          <table:table-cell office:value-type="string" table:style-name="ce9">
            <text:p>Общество с ограниченной ответственностью "Лентал"</text:p>
          </table:table-cell>
          <table:table-cell office:value-type="float" office:value="10.15" table:style-name="ce3">
            <text:p><text:s/>10,15<text:s text:c="3"/></text:p>
          </table:table-cell>
          <table:table-cell office:value-type="string" table:style-name="ce4">
            <text:p>328692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238" table:style-name="ce4">
            <text:p>238</text:p>
          </table:table-cell>
          <table:table-cell office:value-type="string" table:style-name="ce9">
            <text:p>Общество с ограниченной ответственностью "Лентал"</text:p>
          </table:table-cell>
          <table:table-cell office:value-type="float" office:value="10.050000000000001" table:style-name="ce3">
            <text:p><text:s/>10,05<text:s text:c="3"/></text:p>
          </table:table-cell>
          <table:table-cell office:value-type="string" table:style-name="ce4">
            <text:p>328655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239" table:style-name="ce4">
            <text:p>239</text:p>
          </table:table-cell>
          <table:table-cell office:value-type="string" table:style-name="ce9">
            <text:p>Общество с ограниченной ответственностью "Лентал"</text:p>
          </table:table-cell>
          <table:table-cell office:value-type="float" office:value="9.4700000000000006" table:style-name="ce3">
            <text:p><text:s/>9,47<text:s text:c="3"/></text:p>
          </table:table-cell>
          <table:table-cell office:value-type="string" table:style-name="ce4">
            <text:p>328754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240" table:style-name="ce4">
            <text:p>240</text:p>
          </table:table-cell>
          <table:table-cell office:value-type="string" table:style-name="ce9">
            <text:p>Общество с ограниченной ответственностью "Лентал"</text:p>
          </table:table-cell>
          <table:table-cell office:value-type="float" office:value="7.32" table:style-name="ce3">
            <text:p><text:s/>7,32<text:s text:c="3"/></text:p>
          </table:table-cell>
          <table:table-cell office:value-type="string" table:style-name="ce4">
            <text:p>328749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241" table:style-name="ce4">
            <text:p>241</text:p>
          </table:table-cell>
          <table:table-cell office:value-type="string" table:style-name="ce9">
            <text:p>Общество с ограниченной ответственностью "Лентал"</text:p>
          </table:table-cell>
          <table:table-cell office:value-type="float" office:value="5.76" table:style-name="ce3">
            <text:p><text:s/>5,76<text:s text:c="3"/></text:p>
          </table:table-cell>
          <table:table-cell office:value-type="string" table:style-name="ce4">
            <text:p>328604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242" table:style-name="ce4">
            <text:p>242</text:p>
          </table:table-cell>
          <table:table-cell office:value-type="string" table:style-name="ce9">
            <text:p>Общество с ограниченной ответственностью "Лентал"</text:p>
          </table:table-cell>
          <table:table-cell office:value-type="float" office:value="5.71" table:style-name="ce3">
            <text:p><text:s/>5,71<text:s text:c="3"/></text:p>
          </table:table-cell>
          <table:table-cell office:value-type="string" table:style-name="ce4">
            <text:p>328735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243" table:style-name="ce4">
            <text:p>243</text:p>
          </table:table-cell>
          <table:table-cell office:value-type="string" table:style-name="ce9">
            <text:p>Общество с ограниченной ответственностью "Лентал"</text:p>
          </table:table-cell>
          <table:table-cell office:value-type="float" office:value="5.67" table:style-name="ce3">
            <text:p><text:s/>5,67<text:s text:c="3"/></text:p>
          </table:table-cell>
          <table:table-cell office:value-type="string" table:style-name="ce4">
            <text:p>328586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244" table:style-name="ce4">
            <text:p>244</text:p>
          </table:table-cell>
          <table:table-cell office:value-type="string" table:style-name="ce9">
            <text:p>Общество с ограниченной ответственностью "Лентал"</text:p>
          </table:table-cell>
          <table:table-cell office:value-type="float" office:value="4.75" table:style-name="ce3">
            <text:p><text:s/>4,75<text:s text:c="3"/></text:p>
          </table:table-cell>
          <table:table-cell office:value-type="string" table:style-name="ce4">
            <text:p>328707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245" table:style-name="ce4">
            <text:p>245</text:p>
          </table:table-cell>
          <table:table-cell office:value-type="string" table:style-name="ce9">
            <text:p>Общество с ограниченной ответственностью "Лентал"</text:p>
          </table:table-cell>
          <table:table-cell office:value-type="float" office:value="4.22" table:style-name="ce3">
            <text:p><text:s/>4,22<text:s text:c="3"/></text:p>
          </table:table-cell>
          <table:table-cell office:value-type="string" table:style-name="ce4">
            <text:p>328595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246" table:style-name="ce4">
            <text:p>246</text:p>
          </table:table-cell>
          <table:table-cell office:value-type="string" table:style-name="ce9">
            <text:p>"Релакс-клуб" ООО</text:p>
          </table:table-cell>
          <table:table-cell office:value-type="float" office:value="4.18" table:style-name="ce3">
            <text:p><text:s/>4,18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247" table:style-name="ce4">
            <text:p>247</text:p>
          </table:table-cell>
          <table:table-cell office:value-type="string" table:style-name="ce9">
            <text:p>"НК "Роснефть" ОАО</text:p>
          </table:table-cell>
          <table:table-cell office:value-type="float" office:value="3.4" table:style-name="ce3">
            <text:p><text:s/>3,40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248" table:style-name="ce4">
            <text:p>248</text:p>
          </table:table-cell>
          <table:table-cell office:value-type="string" table:style-name="ce9">
            <text:p>Общество с ограниченной ответственностью "Лентал"</text:p>
          </table:table-cell>
          <table:table-cell office:value-type="float" office:value="1.1100000000000001" table:style-name="ce3">
            <text:p><text:s/>1,11<text:s text:c="3"/></text:p>
          </table:table-cell>
          <table:table-cell office:value-type="string" table:style-name="ce4">
            <text:p>328619</text:p>
          </table:table-cell>
          <table:table-cell office:value-type="date" office:date-value="2017-07-13T00:00:00" table:style-name="ce5">
            <text:p>13.07.2017</text:p>
          </table:table-cell>
          <table:table-cell table:number-columns-repeated="16379"/>
        </table:table-row>
        <table:table-row table:style-name="ro3">
          <table:table-cell office:value-type="float" office:value="249" table:style-name="ce4">
            <text:p>249</text:p>
          </table:table-cell>
          <table:table-cell office:value-type="string" table:style-name="ce9">
            <text:p>"ГСК-83"</text:p>
          </table:table-cell>
          <table:table-cell office:value-type="float" office:value="0.28000000000000003" table:style-name="ce3">
            <text:p><text:s/>0,28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float" office:value="250" table:style-name="ce4">
            <text:p>250</text:p>
          </table:table-cell>
          <table:table-cell office:value-type="string" table:style-name="ce9">
            <text:p>"Остров" ООО</text:p>
          </table:table-cell>
          <table:table-cell office:value-type="float" office:value="0.01" table:style-name="ce3">
            <text:p><text:s/>0,01<text:s text:c="3"/></text:p>
          </table:table-cell>
          <table:table-cell table:number-columns-repeated="2" table:style-name="ce4"/>
          <table:table-cell table:number-columns-repeated="16379"/>
        </table:table-row>
        <table:table-row table:number-rows-repeated="10483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56" number:language="ru" number:country="RU">
      <number:day number:calendar="gregorian" number:style="long"/>
      <number:text>.</number:text>
      <number:month number:calendar="gregorian" number:style="long"/>
      <number:text>.</number:text>
      <number:year number:calendar="gregorian"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7-10-05T22:08:29Z</meta:creation-date>
    <dc:date>2017-10-06T04:16:47Z</dc:date>
  </office:meta>
</office:document-meta>
</file>