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c25a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bc25a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c2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5">616</text:span><text:span text:style-name="T9">,</text:span><text:span text:style-name="T6"> общей площадью </text:span><text:span text:style-name="T16">74,1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Сахалинская, д. 25, кв. 17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Федотова Нина Анто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09:41:21.769000000</dc:date>
    <meta:editing-duration>PT1H10M5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