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56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74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name-asian="Times New Roman" style:font-size-asian="10pt" style:font-weight-asian="normal" style:font-name-complex="Tahoma" style:font-size-complex="10pt" style:language-complex="en" style:country-complex="US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1pt" fo:font-weight="bold" style:font-name-asian="Times New Roman" style:font-size-asian="11pt" style:font-weight-asian="bold" style:font-name-complex="Tahoma" style:font-size-complex="11pt" style:language-complex="en" style:country-complex="US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95" style:family="table-cell" style:parent-style-name="Default">
      <style:table-cell-properties fo:background-color="transparent" fo:wrap-option="wrap" fo:border="0.06pt solid #000000"/>
      <style:text-properties style:font-name="Times New Roman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5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transparent" fo:border="0.06pt solid #000000"/>
    </style:style>
    <style:style style:name="ce57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1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56" style:family="table-cell" style:parent-style-name="Default">
      <style:table-cell-properties fo:background-color="transparent" style:vertical-align="bottom"/>
      <style:text-properties style:font-name="Times New Roman"/>
    </style:style>
    <style:style style:name="ce131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9 мес 20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57"/>
        <table:table-column table:style-name="co6" table:number-columns-repeated="1005" table:default-cell-style-name="Default"/>
        <table:table-row table:style-name="ro1">
          <table:table-cell table:style-name="ce64"/>
          <table:table-cell table:style-name="ce91" table:number-columns-repeated="4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9 месяцев 2020 <text:s/>года</text:p>
          </table:table-cell>
          <table:covered-table-cell table:number-columns-repeated="4" table:style-name="ce32"/>
          <table:table-cell table:style-name="ce56"/>
          <table:table-cell table:number-columns-repeated="1004"/>
        </table:table-row>
        <table:table-row table:style-name="ro3">
          <table:table-cell table:style-name="ce4" table:number-columns-repeated="5"/>
          <table:table-cell table:number-columns-repeated="1005"/>
        </table:table-row>
        <table:table-header-rows>
          <table:table-row table:style-name="ro4">
            <table:table-cell table:style-name="ce132" office:value-type="string" calcext:value-type="string" table:number-columns-spanned="1" table:number-rows-spanned="3">
              <text:p>Наименование программы</text:p>
            </table:table-cell>
            <table:table-cell table:style-name="ce34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3" table:style-name="Default"/>
            <table:table-cell table:number-columns-repeated="1005"/>
          </table:table-row>
          <table:table-row table:style-name="ro5">
            <table:covered-table-cell table:style-name="ce7"/>
            <table:table-cell table:style-name="ce94" office:value-type="string" calcext:value-type="string" table:number-columns-spanned="1" table:number-rows-spanned="2">
              <text:p>Областной бюджет</text:p>
            </table:table-cell>
            <table:table-cell table:style-name="ce94" office:value-type="string" calcext:value-type="string" table:number-columns-spanned="1" table:number-rows-spanned="2">
              <text:p>Местный бюджет</text:p>
            </table:table-cell>
            <table:table-cell table:style-name="ce94" office:value-type="string" calcext:value-type="string" table:number-columns-spanned="1" table:number-rows-spanned="2">
              <text:p>Внебюджетные средства</text:p>
            </table:table-cell>
            <table:table-cell table:style-name="ce94" office:value-type="string" calcext:value-type="string" table:number-columns-spanned="1" table:number-rows-spanned="2">
              <text:p>Финансирование за счет всех источников</text:p>
            </table:table-cell>
            <table:table-cell table:number-columns-repeated="1005"/>
          </table:table-row>
          <table:table-row table:style-name="ro5">
            <table:covered-table-cell table:style-name="ce7"/>
            <table:covered-table-cell table:number-columns-repeated="4" table:style-name="ce95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>
            <text:p>ОБРАЗОВАНИЕ</text:p>
          </table:table-cell>
          <table:table-cell table:style-name="ce38"/>
          <table:table-cell table:style-name="ce45" table:number-columns-repeated="3"/>
          <table:table-cell table:number-columns-repeated="1005"/>
        </table:table-row>
        <table:table-row table:style-name="ro6">
          <table:table-cell table:style-name="ce9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103" office:value-type="float" office:value="6206144.9" calcext:value-type="float">
            <text:p>6 206 144,9</text:p>
          </table:table-cell>
          <table:table-cell table:style-name="ce103" office:value-type="float" office:value="1921004.5" calcext:value-type="float">
            <text:p>1 921 004,5</text:p>
          </table:table-cell>
          <table:table-cell table:style-name="ce103" office:value-type="float" office:value="148688.5" calcext:value-type="float">
            <office:annotation draw:style-name="gr1" draw:text-style-name="P2" svg:width="28.99mm" svg:height="17.81mm" svg:x="280.24mm" svg:y="30.03mm" draw:caption-point-x="-6.1mm" draw:caption-point-y="15.1mm">
              <dc:date>2018-10-16T00:00:00</dc:date>
              <text:p text:style-name="P1"><text:span text:style-name="T1">Поступило 172480,3 тыс.р.</text:span></text:p>
              <text:p text:style-name="P1"><text:span text:style-name="T1">Выплачено 114476,4 т.руб.</text:span></text:p>
            </office:annotation>
            <text:p>148 688,5</text:p>
          </table:table-cell>
          <table:table-cell table:style-name="ce103" table:formula="of:=SUM([.B8:.D8])" office:value-type="float" office:value="8275837.9" calcext:value-type="float">
            <text:p>8 275 837,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ФИЗИЧЕСКАЯ КУЛЬТУРА И СПОРТ</text:p>
          </table:table-cell>
          <table:table-cell table:style-name="ce40"/>
          <table:table-cell table:style-name="ce47" table:number-columns-repeated="3"/>
          <table:table-cell table:number-columns-repeated="1005"/>
        </table:table-row>
        <table:table-row table:style-name="ro7">
          <table:table-cell table:style-name="ce9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46" office:value-type="float" office:value="9942.3" calcext:value-type="float">
            <text:p>9 942,3</text:p>
          </table:table-cell>
          <table:table-cell table:style-name="ce46" office:value-type="float" office:value="252731.7" calcext:value-type="float">
            <text:p>252 731,7</text:p>
          </table:table-cell>
          <table:table-cell table:style-name="ce46" office:value-type="float" office:value="0" calcext:value-type="float">
            <text:p>0,0</text:p>
          </table:table-cell>
          <table:table-cell table:style-name="ce46" table:formula="of:=SUM([.B10:.D10])" office:value-type="float" office:value="262674" calcext:value-type="float">
            <text:p>262 674,0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КУЛЬТУРА</text:p>
          </table:table-cell>
          <table:table-cell table:style-name="ce40"/>
          <table:table-cell table:style-name="ce47" table:number-columns-repeated="3"/>
          <table:table-cell table:number-columns-repeated="1005"/>
        </table:table-row>
        <table:table-row table:style-name="ro6">
          <table:table-cell office:value-type="string" calcext:value-type="string">
            <text:p>Развитие культуры в городском округе «Город Южно-Сахалинск» на 2020-2025 годы </text:p>
          </table:table-cell>
          <table:table-cell table:style-name="ce46" office:value-type="float" office:value="116876.5" calcext:value-type="float">
            <text:p>116 876,5</text:p>
          </table:table-cell>
          <table:table-cell table:style-name="ce46" office:value-type="float" office:value="1054029.6" calcext:value-type="float">
            <text:p>1 054 029,6</text:p>
          </table:table-cell>
          <table:table-cell table:style-name="ce46" office:value-type="float" office:value="50305.4" calcext:value-type="float">
            <office:annotation draw:style-name="gr2" draw:text-style-name="P2" svg:width="28.99mm" svg:height="25.71mm" svg:x="280.24mm" svg:y="59.84mm" draw:caption-point-x="-6.1mm" draw:caption-point-y="15.1mm">
              <dc:date>2018-10-16T00:00:00</dc:date>
              <text:p text:style-name="P1"><text:span text:style-name="T1">Мальцева</text:span><text:span text:style-name="T1"><text:line-break/></text:span><text:span text:style-name="T1">1 мер.-328,9 тыс. руб.</text:span><text:span text:style-name="T1"><text:line-break/></text:span><text:span text:style-name="T1">2 мер-ие — 25613,8 тыс. руб.</text:span></text:p>
            </office:annotation>
            <text:p>50 305,4</text:p>
          </table:table-cell>
          <table:table-cell table:style-name="ce46" table:formula="of:=SUM([.B12:.D12])" office:value-type="float" office:value="1221211.5" calcext:value-type="float">
            <text:p>1 221 211,5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СОЦИАЛЬНАЯ ПОЛИТИКА</text:p>
          </table:table-cell>
          <table:table-cell table:style-name="ce40"/>
          <table:table-cell table:style-name="ce47" table:number-columns-repeated="3"/>
          <table:table-cell table:number-columns-repeated="1005"/>
        </table:table-row>
        <table:table-row table:style-name="ro7">
          <table:table-cell table:style-name="ce9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12425.9" calcext:value-type="float">
            <text:p>12 425,9</text:p>
          </table:table-cell>
          <table:table-cell office:value-type="float" office:value="165819.9" calcext:value-type="float">
            <text:p>165 819,9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178245.8" calcext:value-type="float">
            <text:p>178 245,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801.8" calcext:value-type="float">
            <text:p>801,8</text:p>
          </table:table-cell>
          <table:table-cell office:value-type="float" office:value="10" calcext:value-type="float">
            <text:p>10,0</text:p>
          </table:table-cell>
          <table:table-cell office:value-type="float" office:value="0" calcext:value-type="float">
            <text:p>0,0</text:p>
          </table:table-cell>
          <table:table-cell table:formula="of:=SUM([.B15:.D15])" office:value-type="float" office:value="811.8" calcext:value-type="float">
            <text:p>811,8</text:p>
          </table:table-cell>
          <table:table-cell table:number-columns-repeated="1005"/>
        </table:table-row>
        <table:table-row table:style-name="ro4">
          <table:table-cell table:style-name="ce25" office:value-type="string" calcext:value-type="string">
            <text:p>Итого по разделу</text:p>
          </table:table-cell>
          <table:table-cell table:style-name="ce46" table:formula="of:=SUM([.B14:.B15])" office:value-type="float" office:value="13227.7" calcext:value-type="float">
            <text:p>13 227,7</text:p>
          </table:table-cell>
          <table:table-cell table:style-name="ce46" table:formula="of:=SUM([.C14:.C15])" office:value-type="float" office:value="165829.9" calcext:value-type="float">
            <text:p>165 829,9</text:p>
          </table:table-cell>
          <table:table-cell table:style-name="ce46" table:formula="of:=SUM([.D14:.D15])" office:value-type="float" office:value="0" calcext:value-type="float">
            <text:p>0,0</text:p>
          </table:table-cell>
          <table:table-cell table:style-name="ce46" table:formula="of:=SUM([.B16:.D16])" office:value-type="float" office:value="179057.6" calcext:value-type="float">
            <text:p>179 057,6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МОЛОДЕЖЬ</text:p>
          </table:table-cell>
          <table:table-cell table:style-name="ce40"/>
          <table:table-cell table:style-name="ce47" table:number-columns-repeated="3"/>
          <table:table-cell table:number-columns-repeated="1005"/>
        </table:table-row>
        <table:table-row table:style-name="ro8">
          <table:table-cell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3113.3" calcext:value-type="float">
            <text:p>33 113,3</text:p>
          </table:table-cell>
          <table:table-cell table:style-name="ce46" office:value-type="float" office:value="0" calcext:value-type="float">
            <text:p>0,0</text:p>
          </table:table-cell>
          <table:table-cell table:style-name="ce46" table:formula="of:=SUM([.B18:.D18])" office:value-type="float" office:value="33113.3" calcext:value-type="float">
            <text:p>33 113,3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БЕЗОПАСНОСТЬ ЖИЗНЕДЕЯТЕЛЬНОСТИ</text:p>
          </table:table-cell>
          <table:table-cell table:number-columns-repeated="3"/>
          <table:table-cell table:style-name="ce49"/>
          <table:table-cell table:number-columns-repeated="1005"/>
        </table:table-row>
        <table:table-row table:style-name="ro9">
          <table:table-cell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office:value-type="float" office:value="26290.9" calcext:value-type="float">
            <text:p>26 290,9</text:p>
          </table:table-cell>
          <table:table-cell office:value-type="float" office:value="160938.7" calcext:value-type="float">
            <text:p>160 938,7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187229.6" calcext:value-type="float">
            <text:p>187 229,6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Профилактика правонарушений, обеспечение общественного порядка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2532.9" calcext:value-type="float">
            <text:p>2 532,9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2532.9" calcext:value-type="float">
            <text:p>2 532,9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9356.4" calcext:value-type="float">
            <text:p>9 356,4</text:p>
          </table:table-cell>
          <table:table-cell office:value-type="float" office:value="0" calcext:value-type="float">
            <text:p>0,0</text:p>
          </table:table-cell>
          <table:table-cell table:formula="of:=SUM([.B22:.D22])" office:value-type="float" office:value="9356.4" calcext:value-type="float">
            <text:p>9 356,4</text:p>
          </table:table-cell>
          <table:table-cell table:number-columns-repeated="1005"/>
        </table:table-row>
        <table:table-row table:style-name="ro4">
          <table:table-cell table:style-name="ce25" office:value-type="string" calcext:value-type="string">
            <text:p>Итого по разделу</text:p>
          </table:table-cell>
          <table:table-cell table:style-name="ce46" table:formula="of:=SUM([.B20:.B22])" office:value-type="float" office:value="26290.9" calcext:value-type="float">
            <text:p>26 290,9</text:p>
          </table:table-cell>
          <table:table-cell table:style-name="ce46" table:formula="of:=SUM([.C20:.C22])" office:value-type="float" office:value="172828" calcext:value-type="float">
            <text:p>172 828,0</text:p>
          </table:table-cell>
          <table:table-cell table:style-name="ce46" table:formula="of:=SUM([.D20:.D22])" office:value-type="float" office:value="0" calcext:value-type="float">
            <text:p>0,0</text:p>
          </table:table-cell>
          <table:table-cell table:style-name="ce46" table:formula="of:=SUM([.E20:.E22])" office:value-type="float" office:value="199118.9" calcext:value-type="float">
            <text:p>199 118,9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ЖИЛИЩНО-КОММУНАЛЬНОЕ ХОЗЯЙСТВО</text:p>
          </table:table-cell>
          <table:table-cell table:number-columns-repeated="3"/>
          <table:table-cell table:style-name="ce49"/>
          <table:table-cell table:number-columns-repeated="1005"/>
        </table:table-row>
        <table:table-row table:style-name="ro7">
          <table:table-cell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2189445.7" calcext:value-type="float">
            <text:p>2 189 445,7</text:p>
          </table:table-cell>
          <table:table-cell office:value-type="float" office:value="1776250.3" calcext:value-type="float">
            <text:p>1 776 250,3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3965696" calcext:value-type="float">
            <text:p>3 965 696,0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298025.1" calcext:value-type="float">
            <text:p>298 025,1</text:p>
          </table:table-cell>
          <table:table-cell office:value-type="float" office:value="86071.7" calcext:value-type="float">
            <text:p>86 071,7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384096.8" calcext:value-type="float">
            <text:p>384 096,8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30690" calcext:value-type="float">
            <text:p>30 690,0</text:p>
          </table:table-cell>
          <table:table-cell office:value-type="float" office:value="3374.9" calcext:value-type="float">
            <text:p>3 374,9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34064.9" calcext:value-type="float">
            <text:p>34 064,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353119.3" calcext:value-type="float">
            <text:p>353 119,3</text:p>
          </table:table-cell>
          <table:table-cell office:value-type="float" office:value="26211.9" calcext:value-type="float">
            <text:p>26 211,9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379331.2" calcext:value-type="float">
            <text:p>379 331,2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Жилищное хозяйство и благоустройство на территории городского округа «Город Южно-Сахалинск” на 2020-2025 годы</text:p>
          </table:table-cell>
          <table:table-cell office:value-type="float" office:value="235084.9" calcext:value-type="float">
            <text:p>235 084,9</text:p>
          </table:table-cell>
          <table:table-cell office:value-type="float" office:value="984270.2" calcext:value-type="float">
            <text:p>984 270,2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1219355.1" calcext:value-type="float">
            <text:p>1 219 355,1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84485.1" calcext:value-type="float">
            <text:p>184 485,1</text:p>
          </table:table-cell>
          <table:table-cell office:value-type="float" office:value="129.2" calcext:value-type="float">
            <office:annotation draw:style-name="gr3" draw:text-style-name="P2" svg:width="28.99mm" svg:height="9.91mm" svg:x="280.24mm" svg:y="256.51mm" draw:caption-point-x="-6.1mm" draw:caption-point-y="15.1mm">
              <dc:date>2018-10-16T00:00:00</dc:date>
              <text:p text:style-name="P1"><text:span text:style-name="T1">Терзи — 391 261,2 рубля</text:span></text:p>
            </office:annotation>
            <text:p>129,2</text:p>
          </table:table-cell>
          <table:table-cell table:formula="of:=SUM([.B30:.D30])" office:value-type="float" office:value="184614.3" calcext:value-type="float">
            <text:p>184 614,3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1957809.1" calcext:value-type="float">
            <text:p>1 957 809,1</text:p>
          </table:table-cell>
          <table:table-cell office:value-type="float" office:value="260137.4" calcext:value-type="float">
            <text:p>260 137,4</text:p>
          </table:table-cell>
          <table:table-cell office:value-type="float" office:value="1542024.4" calcext:value-type="float">
            <office:annotation draw:style-name="gr3" draw:text-style-name="P2" svg:width="28.99mm" svg:height="9.91mm" svg:x="280.24mm" svg:y="268.88mm" draw:caption-point-x="-6.1mm" draw:caption-point-y="15.1mm">
              <dc:date>2018-10-16T00:00:00</dc:date>
              <text:p text:style-name="P1"><text:span text:style-name="T1">Евтухович по эл. почте</text:span></text:p>
            </office:annotation>
            <text:p>1 542 024,4</text:p>
          </table:table-cell>
          <table:table-cell table:formula="of:=SUM([.B31:.D31])" office:value-type="float" office:value="3759970.9" calcext:value-type="float">
            <text:p>3 759 970,9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222014.1" calcext:value-type="float">
            <text:p>222 014,1</text:p>
          </table:table-cell>
          <table:table-cell office:value-type="float" office:value="30932" calcext:value-type="float">
            <text:p>30 932,0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252946.1" calcext:value-type="float">
            <text:p>252 946,1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Развитие парковочного пространства на территории городского округа «Город Южно-Сахалинск» на 2019-2025 годы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97250" calcext:value-type="float">
            <text:p>197 250,0</text:p>
          </table:table-cell>
          <table:table-cell table:formula="of:=SUM([.B33:.D33])" office:value-type="float" office:value="197250" calcext:value-type="float">
            <text:p>197 250,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22779.1" calcext:value-type="float">
            <text:p>22 779,1</text:p>
          </table:table-cell>
          <table:table-cell office:value-type="float" office:value="232891.9" calcext:value-type="float">
            <text:p>232 891,9</text:p>
          </table:table-cell>
          <table:table-cell office:value-type="float" office:value="0" calcext:value-type="float">
            <text:p>0,0</text:p>
          </table:table-cell>
          <table:table-cell table:formula="of:=SUM([.B34:.D34])" office:value-type="float" office:value="255671" calcext:value-type="float">
            <text:p>255 671,0</text:p>
          </table:table-cell>
          <table:table-cell table:number-columns-repeated="1005"/>
        </table:table-row>
        <table:table-row table:style-name="ro10">
          <table:table-cell table:style-name="ce20" office:value-type="string" calcext:value-type="string">
            <text:p>Итого по разделу</text:p>
          </table:table-cell>
          <table:table-cell table:style-name="ce103" table:formula="of:=SUM([.B25:.B34])" office:value-type="float" office:value="5308967.3" calcext:value-type="float">
            <text:p>5 308 967,3</text:p>
          </table:table-cell>
          <table:table-cell table:style-name="ce103" table:formula="of:=SUM([.C25:.C34])" office:value-type="float" office:value="3584625.4" calcext:value-type="float">
            <text:p>3 584 625,4</text:p>
          </table:table-cell>
          <table:table-cell table:style-name="ce103" table:formula="of:=SUM([.D25:.D34])" office:value-type="float" office:value="1739403.6" calcext:value-type="float">
            <text:p>1 739 403,6</text:p>
          </table:table-cell>
          <table:table-cell table:style-name="ce103" table:formula="of:=SUM([.E25:.E34])" office:value-type="float" office:value="10632996.3" calcext:value-type="float">
            <text:p>10 632 996,3</text:p>
          </table:table-cell>
          <table:table-cell table:style-name="ce131" table:number-columns-repeated="1005"/>
        </table:table-row>
        <table:table-row table:style-name="ro5">
          <table:table-cell table:style-name="ce18" office:value-type="string" calcext:value-type="string">
            <text:p>РЕАЛЬНЫЙ СЕКТОР ЭКОНОМИКИ</text:p>
          </table:table-cell>
          <table:table-cell table:style-name="ce40"/>
          <table:table-cell table:style-name="ce47" table:number-columns-repeated="3"/>
          <table:table-cell table:number-columns-repeated="1005"/>
        </table:table-row>
        <table:table-row table:style-name="ro7">
          <table:table-cell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6117.9" calcext:value-type="float">
            <text:p>16 117,9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16117.9" calcext:value-type="float">
            <text:p>16 117,9</text:p>
          </table:table-cell>
          <table:table-cell table:number-columns-repeated="1005"/>
        </table:table-row>
        <table:table-row table:style-name="ro11">
          <table:table-cell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1389.6" calcext:value-type="float">
            <text:p>1 389,6</text:p>
          </table:table-cell>
          <table:table-cell office:value-type="float" office:value="7672.9" calcext:value-type="float">
            <text:p>7 672,9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9062.5" calcext:value-type="float">
            <text:p>9 062,5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47991.4" calcext:value-type="float">
            <text:p>47 991,4</text:p>
          </table:table-cell>
          <table:table-cell office:value-type="float" office:value="816.3" calcext:value-type="float">
            <text:p>816,3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48807.7" calcext:value-type="float">
            <text:p>48 807,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Экономическое развитие городского округа «Город Южно-Сахалинск» на 2020-2025 годы</text:p>
          </table:table-cell>
          <table:table-cell office:value-type="float" office:value="36080.9" calcext:value-type="float">
            <text:p>36 080,9</text:p>
          </table:table-cell>
          <table:table-cell office:value-type="float" office:value="12229.8" calcext:value-type="float">
            <text:p>12 229,8</text:p>
          </table:table-cell>
          <table:table-cell office:value-type="float" office:value="0" calcext:value-type="float">
            <text:p>0,0</text:p>
          </table:table-cell>
          <table:table-cell table:formula="of:=SUM([.B40:.D40])" office:value-type="float" office:value="48310.7" calcext:value-type="float">
            <text:p>48 310,7</text:p>
          </table:table-cell>
          <table:table-cell table:number-columns-repeated="1005"/>
        </table:table-row>
        <table:table-row table:style-name="ro4">
          <table:table-cell table:style-name="ce22" office:value-type="string" calcext:value-type="string">
            <text:p>Итого по разделу</text:p>
          </table:table-cell>
          <table:table-cell table:style-name="ce46" table:formula="of:=SUM([.B37:.B40])" office:value-type="float" office:value="85461.9" calcext:value-type="float">
            <text:p>85 461,9</text:p>
          </table:table-cell>
          <table:table-cell table:style-name="ce46" table:formula="of:=SUM([.C37:.C40])" office:value-type="float" office:value="36836.9" calcext:value-type="float">
            <text:p>36 836,9</text:p>
          </table:table-cell>
          <table:table-cell table:style-name="ce46" table:formula="of:=SUM([.D37:.D40])" office:value-type="float" office:value="0" calcext:value-type="float">
            <text:p>0,0</text:p>
          </table:table-cell>
          <table:table-cell table:style-name="ce46" table:formula="of:=SUM([.E37:.E40])" office:value-type="float" office:value="122298.8" calcext:value-type="float">
            <text:p>122 298,8</text:p>
          </table:table-cell>
          <table:table-cell table:number-columns-repeated="1005"/>
        </table:table-row>
        <table:table-row table:style-name="ro5">
          <table:table-cell table:style-name="ce23" office:value-type="string" calcext:value-type="string">
            <text:p>МУНИЦИПАЛЬНОЕ <text:s/>УПРАВЛЕНИЕ</text:p>
          </table:table-cell>
          <table:table-cell table:number-columns-repeated="3"/>
          <table:table-cell table:style-name="ce49"/>
          <table:table-cell table:number-columns-repeated="1005"/>
        </table:table-row>
        <table:table-row table:style-name="ro7">
          <table:table-cell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103174.4" calcext:value-type="float">
            <text:p>103 174,4</text:p>
          </table:table-cell>
          <table:table-cell table:style-name="ce50" office:value-type="float" office:value="0" calcext:value-type="float">
            <text:p>0,0</text:p>
          </table:table-cell>
          <table:table-cell table:style-name="ce46" table:formula="of:=SUM([.B43:.D43])" office:value-type="float" office:value="103174.4" calcext:value-type="float">
            <text:p>103 174,4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96209" calcext:value-type="float">
            <text:p>96 209,0</text:p>
          </table:table-cell>
          <table:table-cell table:style-name="ce50" office:value-type="float" office:value="0" calcext:value-type="float">
            <text:p>0,0</text:p>
          </table:table-cell>
          <table:table-cell table:style-name="ce46" table:formula="of:=SUM([.B44:.D44])" office:value-type="float" office:value="96209" calcext:value-type="float">
            <text:p>96 209,0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Развитие системы муниципальной службы в администрации города Южно-Сахалинска (2020-2025 годы) 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368.9" calcext:value-type="float">
            <text:p>368,9</text:p>
          </table:table-cell>
          <table:table-cell table:style-name="ce50" office:value-type="float" office:value="0" calcext:value-type="float">
            <text:p>0,0</text:p>
          </table:table-cell>
          <table:table-cell table:style-name="ce46" table:formula="of:=SUM([.B45:.D45])" office:value-type="float" office:value="368.9" calcext:value-type="float">
            <text:p>368,9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Управление муниципальными финансами на 2020-2025 годы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11347.4" calcext:value-type="float">
            <text:p>11 347,4</text:p>
          </table:table-cell>
          <table:table-cell table:style-name="ce50" office:value-type="float" office:value="0" calcext:value-type="float">
            <text:p>0,0</text:p>
          </table:table-cell>
          <table:table-cell table:style-name="ce46" table:formula="of:=SUM([.B46:.D46])" office:value-type="float" office:value="11347.4" calcext:value-type="float">
            <text:p>11 347,4</text:p>
          </table:table-cell>
          <table:table-cell table:number-columns-repeated="1005"/>
        </table:table-row>
        <table:table-row table:style-name="ro4">
          <table:table-cell table:style-name="ce24" office:value-type="string" calcext:value-type="string">
            <text:p>Итого по разделу</text:p>
          </table:table-cell>
          <table:table-cell table:style-name="ce46" table:formula="of:=SUM([.B42:.B46])" office:value-type="float" office:value="0" calcext:value-type="float">
            <text:p>0,0</text:p>
          </table:table-cell>
          <table:table-cell table:style-name="ce46" table:formula="of:=SUM([.C42:.C46])" office:value-type="float" office:value="211099.7" calcext:value-type="float">
            <text:p>211 099,7</text:p>
          </table:table-cell>
          <table:table-cell table:style-name="ce103" table:formula="of:=SUM([.D42:.D46])" office:value-type="float" office:value="0" calcext:value-type="float">
            <text:p>0,0</text:p>
          </table:table-cell>
          <table:table-cell table:style-name="ce46" table:formula="of:=SUM([.E42:.E46])" office:value-type="float" office:value="211099.7" calcext:value-type="float">
            <text:p>211 099,7</text:p>
          </table:table-cell>
          <table:table-cell table:number-columns-repeated="1005"/>
        </table:table-row>
        <table:table-row table:style-name="ro6">
          <table:table-cell table:style-name="ce25" office:value-type="string" calcext:value-type="string">
            <text:p>ИТОГО ПО МУНИЦИПАЛЬНЫМ <text:s/>ПРОГРАММАМ</text:p>
          </table:table-cell>
          <table:table-cell table:style-name="ce103" table:formula="of:=[.B8]+[.B10]+[.B12]+[.B16]+[.B18]+[.B23]+[.B35]+[.B41]+[.B47]" office:value-type="float" office:value="11766911.5" calcext:value-type="float">
            <text:p>11 766 911,5</text:p>
          </table:table-cell>
          <table:table-cell table:style-name="ce103" table:formula="of:=[.C8]+[.C10]+[.C12]+[.C16]+[.C18]+[.C23]+[.C35]+[.C41]+[.C47]" office:value-type="float" office:value="7432099" calcext:value-type="float">
            <text:p>7 432 099,0</text:p>
          </table:table-cell>
          <table:table-cell table:style-name="ce103" table:formula="of:=[.D8]+[.D10]+[.D12]+[.D16]+[.D18]+[.D23]+[.D35]+[.D41]+[.D47]" office:value-type="float" office:value="1938397.5" calcext:value-type="float">
            <text:p>1 938 397,5</text:p>
          </table:table-cell>
          <table:table-cell table:style-name="ce103" table:formula="of:=[.E8]+[.E10]+[.E12]+[.E16]+[.E18]+[.E23]+[.E35]+[.E41]+[.E47]" office:value-type="float" office:value="21137408" calcext:value-type="float">
            <text:p>21 137 408,0</text:p>
          </table:table-cell>
          <table:table-cell table:number-columns-repeated="1005"/>
        </table:table-row>
        <table:table-row table:style-name="ro4">
          <table:table-cell table:style-name="ce88" table:number-columns-repeated="4"/>
          <table:table-cell table:style-name="ce111"/>
          <table:table-cell table:number-columns-repeated="1005"/>
        </table:table-row>
        <table:table-row table:style-name="ro4">
          <table:table-cell table:style-name="ce88" table:number-columns-repeated="5"/>
          <table:table-cell table:number-columns-repeated="1005"/>
        </table:table-row>
        <table:table-row table:style-name="ro5" table:number-rows-repeated="14">
          <table:table-cell table:style-name="ce89" table:number-columns-repeated="5"/>
          <table:table-cell table:number-columns-repeated="1005"/>
        </table:table-row>
        <table:table-row table:style-name="ro5" table:number-rows-repeated="4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90" table:number-columns-repeated="5"/>
          <table:table-cell table:number-columns-repeated="1005"/>
        </table:table-row>
        <table:table-row table:style-name="ro5" table:number-rows-repeated="3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90" table:number-columns-repeated="5"/>
          <table:table-cell table:number-columns-repeated="1005"/>
        </table:table-row>
        <table:table-row table:style-name="ro4">
          <table:table-cell table:style-name="ce90" table:number-columns-repeated="5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percentage-style style:name="N242">
      <number:number number:decimal-places="1" loext:min-decimal-places="1" number:min-integer-digits="1" number:grouping="true"/>
      <number:text>%</number:text>
    </number:percentage-style>
    <number:number-style style:name="N243">
      <number:number number:decimal-places="12" loext:min-decimal-places="12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.99mm" fo:margin-bottom="3.85mm" fo:margin-left="7.87mm" fo:margin-right="2.45mm" style:scale-to="91%" style:writing-mode="lr-tb"/>
      <style:header-style>
        <style:header-footer-properties fo:min-height="-0.67mm" fo:margin-left="0mm" fo:margin-right="0mm" fo:margin-bottom="2.5mm"/>
      </style:header-style>
      <style:footer-style>
        <style:header-footer-properties fo:min-height="1.2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.00.0000</text:date>, <text:time style:data-style-name="N2" text:time-value="16:35:41.1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20-10-30T16:50:06.151000000</dc:date>
    <meta:editing-duration>P1DT14H19M55S</meta:editing-duration>
    <meta:editing-cycles>114</meta:editing-cycles>
    <meta:generator>LibreOffice/6.0.7.3$Windows_X86_64 LibreOffice_project/dc89aa7a9eabfd848af146d5086077aeed2ae4a5</meta:generator>
    <meta:document-statistic meta:table-count="1" meta:cell-count="181" meta:object-count="0"/>
  </office:meta>
</office:document-meta>
</file>