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76f2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f34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f342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f342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76f2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f34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060100</text:span><text:span text:style-name="T3">5:1362</text:span><text:span text:style-name="T11">,</text:span><text:span text:style-name="T6"> общей площадью </text:span><text:span text:style-name="T16">61,5</text:span><text:span text:style-name="T6"> кв.м, расположенного по адресу: Сахалинская область, г. Южно-Сахалинск,</text:span><text:span text:style-name="T14">пр-кт. Победы, д. 35, кв. 84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4">Ярочкин Сергей Борисович 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2:33:23.227000000</dc:date>
    <meta:editing-duration>PT8M52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2" meta:non-whitespace-character-count="424"/>
  </office:meta>
</office:document-meta>
</file>