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9c19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2e17d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3e56" style:font-style-asian="normal" style:font-weight-asian="normal" style:text-emphasize="none"/>
    </style:style>
    <style:style style:name="T5" style:family="text">
      <style:text-properties fo:letter-spacing="-0.2pt"/>
    </style:style>
    <style:style style:name="T6" style:family="text">
      <style:text-properties fo:letter-spacing="-0.2pt" fo:language="ru" fo:country="RU" officeooo:rsid="000aec07"/>
    </style:style>
    <style:style style:name="T7" style:family="text">
      <style:text-properties fo:letter-spacing="-0.2pt" fo:language="ru" fo:country="RU" officeooo:rsid="00364af2"/>
    </style:style>
    <style:style style:name="T8" style:family="text">
      <style:text-properties fo:letter-spacing="-0.2pt" fo:language="ru" fo:country="RU" officeooo:rsid="0032423a"/>
    </style:style>
    <style:style style:name="T9" style:family="text">
      <style:text-properties fo:letter-spacing="-0.2pt" fo:language="ru" fo:country="RU" officeooo:rsid="002baba6"/>
    </style:style>
    <style:style style:name="T10" style:family="text">
      <style:text-properties fo:letter-spacing="-0.2pt" fo:language="ru" fo:country="RU" officeooo:rsid="0009dbb4"/>
    </style:style>
    <style:style style:name="T11" style:family="text">
      <style:text-properties fo:letter-spacing="-0.2pt" fo:language="ru" fo:country="RU" officeooo:rsid="0037d8f1"/>
    </style:style>
    <style:style style:name="T12" style:family="text">
      <style:text-properties fo:letter-spacing="-0.2pt" fo:language="ru" fo:country="RU" officeooo:rsid="001ab391"/>
    </style:style>
    <style:style style:name="T13" style:family="text">
      <style:text-properties fo:letter-spacing="-0.2pt" fo:language="ru" fo:country="RU" officeooo:rsid="00323e56"/>
    </style:style>
    <style:style style:name="T14" style:family="text">
      <style:text-properties fo:letter-spacing="-0.2pt" fo:language="ru" fo:country="RU" officeooo:rsid="00225e6e"/>
    </style:style>
    <style:style style:name="T15" style:family="text">
      <style:text-properties fo:letter-spacing="-0.2pt" fo:language="ru" fo:country="RU" officeooo:rsid="000e9c19"/>
    </style:style>
    <style:style style:name="T16" style:family="text">
      <style:text-properties fo:letter-spacing="-0.2pt" officeooo:rsid="000ddd26"/>
    </style:style>
    <style:style style:name="T17" style:family="text">
      <style:text-properties fo:letter-spacing="-0.2pt" officeooo:rsid="000e9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2">65:01:</text:span><text:span text:style-name="T3">0601005:</text:span><text:span text:style-name="T4">1276</text:span><text:span text:style-name="T10">,</text:span><text:span text:style-name="T5"> общей площадью </text:span><text:span text:style-name="T16">4</text:span><text:span text:style-name="T17">6,2</text:span><text:span text:style-name="T5"> кв.м, расположенного по адресу: Сахалинская область, г. Южно-Сахалинск, </text:span><text:span text:style-name="T13">ул. Комсомольская, д. 190, кв. 10</text:span><text:span text:style-name="T6">, в качестве его правообладател</text:span><text:span text:style-name="T14">ей</text:span><text:span text:style-name="T6">, владеющ</text:span><text:span text:style-name="T14">их</text:span><text:span text:style-name="T6"> данным объектом недвижимости на праве собственности, выявлен</text:span><text:span text:style-name="T14">ы: </text:span><text:span text:style-name="T15">Минин Владимир Ильич, Минина Татьяна Петровна, Минина Наталья Владимировна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5T11:15:59.986000000</dc:date>
    <meta:editing-duration>PT9M10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6" meta:character-count="539" meta:non-whitespace-character-count="475"/>
  </office:meta>
</office:document-meta>
</file>