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98cm" style:rel-column-width="3461*"/>
    </style:style>
    <style:style style:name="Таблица1.B" style:family="table-column">
      <style:table-column-properties style:column-width="3.415cm" style:rel-column-width="13165*"/>
    </style:style>
    <style:style style:name="Таблица1.C" style:family="table-column">
      <style:table-column-properties style:column-width="3.413cm" style:rel-column-width="13158*"/>
    </style:style>
    <style:style style:name="Таблица1.D" style:family="table-column">
      <style:table-column-properties style:column-width="3.604cm" style:rel-column-width="13893*"/>
    </style:style>
    <style:style style:name="Таблица1.E" style:family="table-column">
      <style:table-column-properties style:column-width="2.833cm" style:rel-column-width="10921*"/>
    </style:style>
    <style:style style:name="Таблица1.F" style:family="table-column">
      <style:table-column-properties style:column-width="2.836cm" style:rel-column-width="1093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6.5pt" fo:language="ru" fo:country="RU" style:font-size-asian="16.5pt" style:font-size-complex="16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paragraph-rsid="000cdc4a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748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fo:language="ru" fo:country="RU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language="ru" fo:country="RU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fo:language="ru" fo:country="RU" officeooo:paragraph-rsid="000d0dcb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size="18pt" fo:language="ru" fo:country="RU" fo:font-weight="bold" style:font-size-asian="18pt" style:font-weight-asian="bold" style:font-size-complex="18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fo:language="ru" fo:country="RU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officeooo:rsid="000d0dcb"/>
    </style:style>
    <style:style style:name="T8" style:family="text">
      <style:text-properties officeooo:rsid="000d16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Основной_20_шрифт_20_абзаца"><text:span text:style-name="T1"><text:s text:c="41"/>Образец заявки:</text:span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3">Угловой штамп</text:span></text:span></text:p>
      <text:p text:style-name="P6"><text:span text:style-name="Основной_20_шрифт_20_абзаца"><text:span text:style-name="T3">организации <text:s text:c="94"/></text:span></text:span><text:span text:style-name="Основной_20_шрифт_20_абзаца"><text:span text:style-name="T2">Директору <text:s text:c="57"/></text:span></text:span></text:p>
      <text:p text:style-name="P5">МКУ «Управление по делам</text:p>
      <text:p text:style-name="P5"><text:s/>ГО и ЧС г. Южно-Сахалинска»</text:p>
      <text:p text:style-name="P5"/>
      <text:p text:style-name="P5"/>
      <text:p text:style-name="P2"><text:s text:c="2"/>Прошу Вас провести курсовое обучение работников ГО и РСЧС <text:s text:c="2"/>__________________ в количестве________ человек по прилагаемой заявке.</text:p>
      <text:p text:style-name="P7">наименование организации</text:p>
      <text:p text:style-name="P3"/>
      <text:p text:style-name="P3"><text:s text:c="7"/>Приложение: на 1л. в 1экз.</text:p>
      <text:p text:style-name="P2"/>
      <text:p text:style-name="P4">Руководитель организации <text:s text:c="69"/>Ф.И.О.</text:p>
      <text:p text:style-name="P5"/>
      <text:p text:style-name="P8">Исполнил: Ф.И.О.</text:p>
      <text:p text:style-name="P8">Должность, телефон, факс <text:s/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<text:s text:c="72"/></text:span><text:span text:style-name="Основной_20_шрифт_20_абзаца"><text:span text:style-name="T2">Заявка</text:span></text:span></text:p>
      <text:p text:style-name="P9"><text:s text:c="25"/>на курсовое обучение работников_________________</text:p>
      <text:p text:style-name="P9"><text:s text:c="84"/><text:span text:style-name="T4">наименование организации</text:span></text:p>
      <text:p text:style-name="P9"><text:s text:c="8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№<text:span text:style-name="T5">п/п</text:span></text:p>
          </table:table-cell>
          <table:table-cell table:style-name="Таблица1.A1" office:value-type="string">
            <text:p text:style-name="P13">Ф.И.О.</text:p>
          </table:table-cell>
          <table:table-cell table:style-name="Таблица1.A1" office:value-type="string">
            <text:p text:style-name="P13">Должность работника по исполнению обязанности по ГО ЧС</text:p>
          </table:table-cell>
          <table:table-cell table:style-name="Таблица1.A1" office:value-type="string">
            <text:p text:style-name="P14">Требуется обучить (вновь назначенного или повторно)</text:p>
          </table:table-cell>
          <table:table-cell table:style-name="Таблица1.A1" office:value-type="string">
            <text:p text:style-name="P14">Форма обучения</text:p>
          </table:table-cell>
          <table:table-cell table:style-name="Таблица1.F1" office:value-type="string">
            <text:p text:style-name="P14">Желательный срок обучения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>Иванов И.Н.</text:p>
          </table:table-cell>
          <table:table-cell table:style-name="Таблица1.A2" office:value-type="string">
            <text:p text:style-name="P11">Руководитель ГО</text:p>
          </table:table-cell>
          <table:table-cell table:style-name="Таблица1.A2" office:value-type="string">
            <text:p text:style-name="P12">вновь назначен (или повторно)</text:p>
          </table:table-cell>
          <table:table-cell table:style-name="Таблица1.A2" office:value-type="string">
            <text:p text:style-name="P11">очная</text:p>
          </table:table-cell>
          <table:table-cell table:style-name="Таблица1.F2" office:value-type="string">
            <text:p text:style-name="P11">март-апрель 202<text:span text:style-name="T8">4</text:span>г</text:p>
          </table:table-cell>
        </table:table-row>
        <table:table-row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11">Петров И.И.</text:p>
          </table:table-cell>
          <table:table-cell table:style-name="Таблица1.A2" office:value-type="string">
            <text:p text:style-name="P11">уполномоченный по ГО и ЧС</text:p>
          </table:table-cell>
          <table:table-cell table:style-name="Таблица1.A2" office:value-type="string">
            <text:p text:style-name="P11">вновь назначен</text:p>
          </table:table-cell>
          <table:table-cell table:style-name="Таблица1.A2" office:value-type="string">
            <text:p text:style-name="P11">очная</text:p>
          </table:table-cell>
          <table:table-cell table:style-name="Таблица1.F2" office:value-type="string">
            <text:p text:style-name="P11">Сентябрь-октябрь</text:p>
            <text:p text:style-name="P11"><text:s/>202<text:span text:style-name="T8">4</text:span>г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09-04-16T11:32:00Z</meta:creation-date>
    <dc:date>2023-09-20T12:03:02.568000000</dc:date>
    <meta:editing-cycles>21</meta:editing-cycles>
    <meta:editing-duration>PT1H2M10S</meta:editing-duration>
    <meta:print-date>2020-10-06T11:56:10.16</meta:print-date>
    <meta:document-statistic meta:table-count="1" meta:image-count="0" meta:object-count="0" meta:page-count="1" meta:paragraph-count="34" meta:word-count="99" meta:character-count="1275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" xlink:href="../приглашение_на_2016_год.odt/Normal"/>
  </office:meta>
</office:document-meta>
</file>