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247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9d9d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12180b"/>
    </style:style>
    <style:style style:name="T11" style:family="text">
      <style:text-properties fo:letter-spacing="-0.007cm" fo:language="ru" fo:country="RU" officeooo:rsid="00142473"/>
    </style:style>
    <style:style style:name="T12" style:family="text">
      <style:text-properties fo:letter-spacing="-0.007cm" fo:language="ru" fo:country="RU" officeooo:rsid="00149d9d"/>
    </style:style>
    <style:style style:name="T13" style:family="text">
      <style:text-properties fo:letter-spacing="-0.007cm" officeooo:rsid="001254fa"/>
    </style:style>
    <style:style style:name="T14" style:family="text">
      <style:text-properties fo:letter-spacing="-0.007cm" officeooo:rsid="00142473"/>
    </style:style>
    <style:style style:name="T15" style:family="text">
      <style:text-properties fo:letter-spacing="-0.007cm" officeooo:rsid="00149d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4">1938</text:span><text:span text:style-name="T8">,</text:span><text:span text:style-name="T5"> общей площадью </text:span><text:span text:style-name="T15">61,1</text:span><text:span text:style-name="T13"> </text:span><text:span text:style-name="T5">кв.м, расположенного по адресу: Сахалинская область, г. Южно-Сахалинск, </text:span><text:span text:style-name="T7"><text:s/></text:span><text:span text:style-name="T12">ул. Комсомольская, д. 259Б, кв. 4,</text:span><text:span text:style-name="T6"> в качестве его правообладател</text:span><text:span text:style-name="T10">ей</text:span><text:span text:style-name="T6">, владеющ</text:span><text:span text:style-name="T10">их</text:span><text:span text:style-name="T6"> данным объектом недвижимости на праве собственности, выявлен</text:span><text:span text:style-name="T10">ы</text:span><text:span text:style-name="T6"> </text:span><text:span text:style-name="T12">Антонова Альбина Сергеевна и Антонов Сергей Григорьевич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5:49:18.419000000</dc:date>
    <meta:editing-duration>PT1H23M45S</meta:editing-duration>
    <meta:editing-cycles>1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4" meta:character-count="520" meta:non-whitespace-character-count="457"/>
  </office:meta>
</office:document-meta>
</file>