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05a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8c2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8c21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8c21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0f05a3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8c21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060100</text:span><text:span text:style-name="T4">5:2472</text:span><text:span text:style-name="T11">,</text:span><text:span text:style-name="T7"> общей площадью </text:span><text:span text:style-name="T18">46,4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8">ул. </text:span><text:span text:style-name="T16">Комсомольская, д. 190, кв. 7</text:span><text:span text:style-name="T12">,</text:span><text:span text:style-name="T8"> <text:s text:c="16"/>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6">Рыжанков Валерий Александро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5T10:53:32.561000000</dc:date>
    <meta:editing-duration>PT13M24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10" meta:non-whitespace-character-count="434"/>
  </office:meta>
</office:document-meta>
</file>