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⃥ﻳ￨‮ﳲﻳ?‮" svg:font-family="⃥ﻳ￨‮ﳲﻳ?‮, 'Times New Roman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9cm" fo:margin-left="-0.87cm" table:align="left" style:writing-mode="lr-tb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46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style:rel-width="100%" fo:margin-left="-0.208cm" table:align="left" style:writing-mode="lr-tb"/>
    </style:style>
    <style:style style:name="Таблица2.A" style:family="table-column">
      <style:table-column-properties style:column-width="1.064cm" style:rel-column-width="613*"/>
    </style:style>
    <style:style style:name="Таблица2.B" style:family="table-column">
      <style:table-column-properties style:column-width="7.9cm" style:rel-column-width="4550*"/>
    </style:style>
    <style:style style:name="Таблица2.C" style:family="table-column">
      <style:table-column-properties style:column-width="3.706cm" style:rel-column-width="2134*"/>
    </style:style>
    <style:style style:name="Таблица2.D" style:family="table-column">
      <style:table-column-properties style:column-width="4.33cm" style:rel-column-width="249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9cm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611cm" fo:margin-left="0cm" fo:margin-top="0cm" fo:margin-bottom="0cm" table:align="left" style:writing-mode="lr-tb"/>
    </style:style>
    <style:style style:name="Таблица4.A" style:family="table-column">
      <style:table-column-properties style:column-width="1.109cm"/>
    </style:style>
    <style:style style:name="Таблица4.B" style:family="table-column">
      <style:table-column-properties style:column-width="11cm"/>
    </style:style>
    <style:style style:name="Таблица4.C" style:family="table-column">
      <style:table-column-properties style:column-width="4.5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3pt" fo:font-weight="bold" officeooo:paragraph-rsid="00180d1d" style:font-size-asian="13pt" style:font-weight-asian="bold" style:font-name-complex="Times New Roman" style:font-size-complex="13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36pt" fo:language="ru" fo:country="RU" officeooo:paragraph-rsid="00180d1d" style:font-size-asian="31.5pt" style:font-size-complex="3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officeooo:paragraph-rsid="0019e153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officeooo:paragraph-rsid="001baf1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fo:font-weight="bold" officeooo:paragraph-rsid="0019e15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9e153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c2c47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8a418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960d6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8a418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d0e32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3960d6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3960d6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paragraph-rsid="00180d1d" style:font-size-asian="14pt" style:language-asian="zxx" style:country-asian="none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7ca95b" officeooo:paragraph-rsid="00180d1d" style:font-size-asian="14pt" style:language-asian="zxx" style:country-asian="none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officeooo:paragraph-rsid="00180d1d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180d1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2495f7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326f80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officeooo:paragraph-rsid="0019e153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officeooo:paragraph-rsid="00180d1d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180d1d" style:font-size-asian="14pt" style:language-asian="zxx" style:country-asian="none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rsid="0073f856" officeooo:paragraph-rsid="00180d1d" style:font-size-asian="14pt" style:language-asian="zxx" style:country-asian="none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1fbd0a" style:font-name-asian="Times New Roman" style:font-size-asian="14pt" style:font-name-complex="Times New Roman" style:font-size-complex="14pt" style:font-weight-complex="bold"/>
    </style:style>
    <style:style style:name="P26" style:family="paragraph" style:parent-style-name="Standard">
      <style:text-properties style:font-name="Times New Roman" fo:font-size="13pt" fo:language="ru" fo:country="RU" officeooo:paragraph-rsid="00180d1d" style:font-size-asian="13pt" style:language-asian="zxx" style:country-asian="none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officeooo:rsid="0078f11b" officeooo:paragraph-rsid="0019e153" style:font-size-asian="13pt" style:font-name-complex="Times New Roman" style:font-size-complex="13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3pt" officeooo:rsid="0078f11b" officeooo:paragraph-rsid="0019e153" style:font-size-asian="13pt" style:font-name-complex="Times New Roman" style:font-size-complex="13pt"/>
    </style:style>
    <style:style style:name="P29" style:family="paragraph" style:parent-style-name="Standard">
      <style:text-properties fo:font-size="24pt" fo:font-weight="bold" officeooo:paragraph-rsid="00180d1d" style:font-size-asian="21pt" style:font-weight-asian="bold" style:font-size-complex="24pt"/>
    </style:style>
    <style:style style:name="P3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3pt" officeooo:paragraph-rsid="00180d1d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rsid="008216a9" officeooo:paragraph-rsid="002495f7" style:font-name-asian="Times New Roman" style:font-size-asian="14pt" style:font-style-asian="normal" style:font-weight-asian="normal" style:font-name-complex="Times New Roman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.9cm" fo:margin-right="0.6cm" fo:text-align="justify" style:justify-single-word="false" fo:text-indent="0cm" style:auto-text-indent="false" fo:background-color="transparent"/>
      <style:text-properties style:font-name="Times New Roman" fo:font-size="14pt" officeooo:paragraph-rsid="00180d1d" style:font-size-asian="14pt" style:font-size-complex="14pt"/>
    </style:style>
    <style:style style:name="P3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Times New Roman" fo:font-size="13pt" officeooo:rsid="0078f11b" officeooo:paragraph-rsid="0019e153" style:font-size-asian="13pt" style:font-name-complex="Times New Roman" style:font-size-complex="13pt"/>
    </style:style>
    <style:style style:name="P34" style:family="paragraph" style:parent-style-name="Footer">
      <style:paragraph-properties fo:margin-left="0cm" fo:margin-right="8.297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fo:font-size="24pt" officeooo:paragraph-rsid="00180d1d" style:font-size-asian="21pt" style:font-name-complex="Times New Roman" style:font-size-complex="24pt"/>
    </style:style>
    <style:style style:name="P35" style:family="paragraph" style:parent-style-name="Footer">
      <style:paragraph-properties fo:margin-left="0cm" fo:margin-right="8.003cm" fo:text-align="justify" style:justify-single-word="false" fo:text-indent="0cm" style:auto-text-indent="false">
        <style:tab-stops/>
      </style:paragraph-properties>
      <style:text-properties style:font-name="Times New Roman" fo:font-size="18pt" officeooo:paragraph-rsid="00180d1d" style:font-size-asian="15.75pt" style:font-name-complex="Times New Roman" style:font-size-complex="18pt"/>
    </style:style>
    <style:style style:name="P36" style:family="paragraph" style:parent-style-name="Table_20_Contents">
      <style:text-properties officeooo:paragraph-rsid="00180d1d"/>
    </style:style>
    <style:style style:name="P37" style:family="paragraph" style:parent-style-name="Header">
      <style:paragraph-properties fo:margin-top="0.212cm" fo:margin-bottom="0cm" loext:contextual-spacing="false" fo:line-height="150%" fo:text-align="center" style:justify-single-word="false">
        <style:tab-stops/>
      </style:paragraph-properties>
      <style:text-properties style:font-name="Times New Roman" fo:font-size="13pt" fo:font-weight="bold" officeooo:paragraph-rsid="00180d1d" style:font-size-asian="13pt" style:font-weight-asian="bold" style:font-name-complex="Times New Roman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3d53c4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106cm" loext:contextual-spacing="true" fo:line-height="150%" fo:text-align="center" style:justify-single-word="false" fo:text-indent="1.251cm" style:auto-text-indent="false"/>
      <style:text-properties style:font-name="Times New Roman" fo:font-size="14pt" officeooo:rsid="003282b0" officeooo:paragraph-rsid="0019e153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106cm" loext:contextual-spacing="true" fo:line-height="150%" fo:text-align="center" style:justify-single-word="false" fo:text-indent="1.251cm" style:auto-text-indent="false"/>
      <style:text-properties style:font-name="Times New Roman" fo:font-size="14pt" officeooo:rsid="003282b0" officeooo:paragraph-rsid="0038a418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6cm" loext:contextual-spacing="true" fo:line-height="150%" fo:text-align="center" style:justify-single-word="false" fo:text-indent="1.251cm" style:auto-text-indent="false"/>
      <style:text-properties style:font-name="Times New Roman" fo:font-size="14pt" fo:language="ru" fo:country="RU" fo:font-style="italic" officeooo:rsid="007ca95b" officeooo:paragraph-rsid="0019e153" style:letter-kerning="true" style:font-name-asian="⃥ﻳ￨‮ﳲﻳ?‮" style:font-size-asian="14pt" style:language-asian="ar" style:country-asian="SA" style:font-style-asian="italic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cm" style:auto-text-indent="false"/>
      <style:text-properties style:font-name="Times New Roman" fo:font-size="14pt" fo:font-weight="bold" officeooo:paragraph-rsid="0019e153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4pt" fo:font-weight="bold" officeooo:paragraph-rsid="002495f7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Times New Roman" fo:font-size="14pt" officeooo:paragraph-rsid="0019e153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baf11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fbd0a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9e153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3c2c47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paragraph-rsid="0019e153" style:font-size-asian="14pt" style:font-weight-asian="normal" style:font-size-complex="14pt" style:font-weight-complex="normal"/>
    </style:style>
    <style:style style:name="P50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officeooo:paragraph-rsid="0019e153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/>
      <style:text-properties style:font-name="Times New Roman" fo:font-size="14pt" officeooo:paragraph-rsid="0019e153" style:font-size-asian="14pt" style:font-size-complex="14pt"/>
    </style:style>
    <style:style style:name="P52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9e153" style:font-name-asian="Arial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19e153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25e1dd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29e23d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2a9d50"/>
    </style:style>
    <style:style style:name="P5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3408f5" style:font-size-asian="14pt" style:font-size-complex="14pt"/>
    </style:style>
    <style:style style:name="P5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rsid="003282b0" officeooo:paragraph-rsid="003408f5" style:font-size-asian="14pt" style:font-size-complex="14pt"/>
    </style:style>
    <style:style style:name="P6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408f5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3408f5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4pt" officeooo:rsid="002e3043" officeooo:paragraph-rsid="002e3043" style:font-size-asian="14pt" style:font-name-complex="Times New Roman" style:font-size-complex="14pt"/>
    </style:style>
    <style:style style:name="P63" style:family="paragraph" style:parent-style-name="Нормальный_20__28_таблица_29_">
      <style:paragraph-properties fo:margin-top="0cm" fo:margin-bottom="0cm" loext:contextual-spacing="true" fo:text-align="center" style:justify-single-word="false"/>
      <style:text-properties style:font-name="Times New Roman" fo:font-size="14pt" officeooo:paragraph-rsid="0019e153" style:font-size-asian="14pt" style:font-name-complex="Times New Roman" style:font-size-complex="14pt" style:font-weight-complex="bold"/>
    </style:style>
    <style:style style:name="P64" style:family="paragraph" style:parent-style-name="Нормальный_20__28_таблица_29_">
      <style:paragraph-properties fo:margin-top="0cm" fo:margin-bottom="0cm" loext:contextual-spacing="true" fo:line-height="150%" fo:text-align="center" style:justify-single-word="false"/>
      <style:text-properties style:font-name="Times New Roman" fo:font-size="14pt" officeooo:paragraph-rsid="0019e153" style:font-size-asian="14pt" style:font-name-complex="Times New Roman" style:font-size-complex="14pt" style:font-weight-complex="bold"/>
    </style:style>
    <style:style style:name="P65" style:family="paragraph" style:parent-style-name="Нормальный_20__28_таблица_29_">
      <style:paragraph-properties fo:margin-top="0cm" fo:margin-bottom="0cm" loext:contextual-spacing="true" fo:text-align="center" style:justify-single-word="false"/>
      <style:text-properties style:font-name="Times New Roman" fo:font-size="14pt" officeooo:paragraph-rsid="0019e153" style:font-size-asian="14pt" style:font-name-complex="Times New Roman" style:font-size-complex="14pt"/>
    </style:style>
    <style:style style:name="P66" style:family="paragraph" style:parent-style-name="Нормальный_20__28_таблица_29_">
      <style:paragraph-properties fo:margin-top="0cm" fo:margin-bottom="0cm" loext:contextual-spacing="true" fo:text-align="start" style:justify-single-word="false"/>
      <style:text-properties style:font-name="Times New Roman" fo:font-size="14pt" officeooo:paragraph-rsid="0019e153" style:font-size-asian="14pt" style:font-name-complex="Times New Roman" style:font-size-complex="14pt"/>
    </style:style>
    <style:style style:name="P67" style:family="paragraph" style:parent-style-name="Нормальный_20__28_таблица_29_">
      <style:paragraph-properties fo:margin-top="0cm" fo:margin-bottom="0cm" loext:contextual-spacing="true" fo:text-align="start" style:justify-single-word="false"/>
      <style:text-properties style:font-name="Times New Roman" fo:font-size="14pt" officeooo:paragraph-rsid="002f4b65" style:font-size-asian="14pt" style:font-name-complex="Times New Roman" style:font-size-complex="14pt"/>
    </style:style>
    <style:style style:name="P68" style:family="paragraph" style:parent-style-name="Нормальный_20__28_таблица_29_">
      <style:paragraph-properties fo:margin-top="0cm" fo:margin-bottom="0cm" loext:contextual-spacing="true" fo:text-align="start" style:justify-single-word="false"/>
      <style:text-properties style:font-name="Times New Roman" fo:font-size="14pt" officeooo:rsid="002e3043" officeooo:paragraph-rsid="002e3043" style:font-size-asian="14pt" style:font-name-complex="Times New Roman" style:font-size-complex="14pt"/>
    </style:style>
    <style:style style:name="P69" style:family="paragraph" style:parent-style-name="Нормальный_20__28_таблица_29_">
      <style:paragraph-properties fo:margin-top="0cm" fo:margin-bottom="0cm" loext:contextual-spacing="true" fo:text-align="center" style:justify-single-word="false"/>
      <style:text-properties style:font-name="Times New Roman" fo:font-size="14pt" officeooo:rsid="003050b5" officeooo:paragraph-rsid="003050b5" style:font-size-asian="14pt" style:font-name-complex="Times New Roman" style:font-size-complex="14pt"/>
    </style:style>
    <style:style style:name="P70" style:family="paragraph" style:parent-style-name="Нормальный_20__28_таблица_29_">
      <style:paragraph-properties fo:margin-top="0cm" fo:margin-bottom="0cm" loext:contextual-spacing="true" fo:text-align="start" style:justify-single-word="false"/>
      <style:text-properties style:font-name="Times New Roman" fo:font-size="14pt" officeooo:rsid="003d0e32" officeooo:paragraph-rsid="003d0e32" style:font-size-asian="14pt" style:font-name-complex="Times New Roman" style:font-size-complex="14pt"/>
    </style:style>
    <style:style style:name="P71" style:family="paragraph" style:parent-style-name="Нормальный_20__28_таблица_29_">
      <style:paragraph-properties fo:margin-top="0cm" fo:margin-bottom="0cm" loext:contextual-spacing="true" fo:text-align="center" style:justify-single-word="false"/>
      <style:text-properties style:font-name="Times New Roman" fo:font-size="14pt" fo:language="en" fo:country="US" officeooo:rsid="003ad3d9" officeooo:paragraph-rsid="003ad3d9" style:font-size-asian="14pt" style:font-name-complex="Times New Roman" style:font-size-complex="14pt"/>
    </style:style>
    <style:style style:name="P72" style:family="paragraph" style:parent-style-name="Нормальный_20__28_таблица_29_">
      <style:paragraph-properties fo:margin-top="0cm" fo:margin-bottom="0cm" loext:contextual-spacing="true" fo:text-align="start" style:justify-single-word="false"/>
      <style:text-properties officeooo:paragraph-rsid="002ce77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e3043" officeooo:paragraph-rsid="002f4b65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2f4b65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/>
    </style:style>
    <style:style style:name="P75" style:family="paragraph" style:parent-style-name="Heading_20_3">
      <style:paragraph-properties fo:margin-left="0cm" fo:margin-right="0cm" fo:margin-top="0cm" fo:margin-bottom="0.106cm" loext:contextual-spacing="true" fo:line-height="150%" fo:text-align="center" style:justify-single-word="false" fo:text-indent="1.251cm" style:auto-text-indent="false"/>
      <style:text-properties style:font-name="Times New Roman" fo:font-size="14pt" officeooo:paragraph-rsid="0019e153" style:font-size-asian="14pt" style:font-size-complex="14pt"/>
    </style:style>
    <style:style style:name="P76" style:family="paragraph" style:parent-style-name="Heading_20_3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officeooo:paragraph-rsid="0019e153" style:font-size-asian="14pt" style:font-size-complex="14pt"/>
    </style:style>
    <style:style style:name="P77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1"/>
      <style:text-properties officeooo:paragraph-rsid="00180d1d"/>
    </style:style>
    <style:style style:name="P7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180d1d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3960d6" style:font-name-complex="Times New Roman"/>
    </style:style>
    <style:style style:name="T4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style:font-name="Times New Roman" officeooo:rsid="0073f856" style:language-asian="zxx" style:country-asian="none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3d0e32" style:font-name-complex="Times New Roman1"/>
    </style:style>
    <style:style style:name="T11" style:family="text">
      <style:text-properties style:text-underline-style="none" style:font-name-complex="Arial"/>
    </style:style>
    <style:style style:name="T12" style:family="text">
      <style:text-properties fo:language="en" fo:country="US" style:font-name-complex="Times New Roman"/>
    </style:style>
    <style:style style:name="T13" style:family="text">
      <style:text-properties fo:language="en" fo:country="US" style:language-asian="zxx" style:country-asian="none" style:font-name-complex="Times New Roman"/>
    </style:style>
    <style:style style:name="T14" style:family="text">
      <style:text-properties fo:language="en" fo:country="US" officeooo:rsid="008c3c91" style:language-asian="zxx" style:country-asian="none" style:font-name-complex="Times New Roman"/>
    </style:style>
    <style:style style:name="T15" style:family="text">
      <style:text-properties fo:language="en" fo:country="US" officeooo:rsid="002d5f40" style:language-asian="zxx" style:country-asian="none"/>
    </style:style>
    <style:style style:name="T16" style:family="text">
      <style:text-properties fo:language="en" fo:country="US" officeooo:rsid="008c3c91" style:language-asian="zxx" style:country-asian="none"/>
    </style:style>
    <style:style style:name="T17" style:family="text">
      <style:text-properties fo:language="en" fo:country="US" fo:font-weight="normal" officeooo:rsid="008c3c91" style:font-name-asian="Times New Roman" style:language-asian="zxx" style:country-asian="none" style:font-weight-asian="normal" style:font-name-complex="Times New Roman" style:font-weight-complex="normal"/>
    </style:style>
    <style:style style:name="T18" style:family="text">
      <style:text-properties fo:language="en" fo:country="US" officeooo:rsid="008c3c91" style:font-name-asian="Times New Roman" style:language-asian="zxx" style:country-asian="none" style:font-name-complex="Times New Roman" style:font-weight-complex="normal"/>
    </style:style>
    <style:style style:name="T19" style:family="text">
      <style:text-properties fo:language="en" fo:country="none" style:language-asian="zxx" style:country-asian="none" style:font-name-complex="Times New Roman"/>
    </style:style>
    <style:style style:name="T20" style:family="text">
      <style:text-properties fo:language="en" fo:country="none" officeooo:rsid="008c3c91" style:language-asian="zxx" style:country-asian="none" style:font-name-complex="Times New Roman"/>
    </style:style>
    <style:style style:name="T21" style:family="text">
      <style:text-properties fo:language="en" fo:country="none" officeooo:rsid="008c3c91" style:language-asian="zxx" style:country-asian="none"/>
    </style:style>
    <style:style style:name="T22" style:family="text">
      <style:text-properties fo:language="en" fo:country="none" fo:font-weight="normal" officeooo:rsid="008c3c91" style:font-name-asian="Times New Roman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en" fo:country="none" officeooo:rsid="008c3c91" style:font-name-asian="Times New Roman" style:language-asian="zxx" style:country-asian="none" style:font-name-complex="Times New Roman" style:font-weight-complex="normal"/>
    </style:style>
    <style:style style:name="T24" style:family="text">
      <style:text-properties fo:language="ru" fo:country="RU" officeooo:rsid="008c3c91" style:font-name-complex="Times New Roman"/>
    </style:style>
    <style:style style:name="T25" style:family="text">
      <style:text-properties fo:language="ru" fo:country="RU" style:language-asian="zxx" style:country-asian="none"/>
    </style:style>
    <style:style style:name="T26" style:family="text">
      <style:text-properties fo:language="ru" fo:country="RU" officeooo:rsid="008c3c91" style:language-asian="zxx" style:country-asian="none" style:font-name-complex="Times New Roman"/>
    </style:style>
    <style:style style:name="T27" style:family="text">
      <style:text-properties fo:language="ru" fo:country="RU" officeooo:rsid="001baf11" style:language-asian="zxx" style:country-asian="none" style:font-name-complex="Times New Roman"/>
    </style:style>
    <style:style style:name="T28" style:family="text">
      <style:text-properties fo:language="ru" fo:country="RU" officeooo:rsid="0024f1ea" style:language-asian="zxx" style:country-asian="none" style:font-name-complex="Times New Roman"/>
    </style:style>
    <style:style style:name="T29" style:family="text">
      <style:text-properties fo:language="ru" fo:country="RU" officeooo:rsid="0084b6d2" style:language-asian="zxx" style:country-asian="none"/>
    </style:style>
    <style:style style:name="T30" style:family="text">
      <style:text-properties fo:language="ru" fo:country="RU" officeooo:rsid="0078f11b" style:language-asian="zxx" style:country-asian="none"/>
    </style:style>
    <style:style style:name="T31" style:family="text">
      <style:text-properties fo:language="ru" fo:country="RU" officeooo:rsid="008dcba2" style:language-asian="zxx" style:country-asian="none"/>
    </style:style>
    <style:style style:name="T32" style:family="text">
      <style:text-properties fo:language="ru" fo:country="RU" officeooo:rsid="0073f856" style:language-asian="zxx" style:country-asian="none"/>
    </style:style>
    <style:style style:name="T33" style:family="text">
      <style:text-properties fo:language="ru" fo:country="RU" officeooo:rsid="008c3c91" style:language-asian="zxx" style:country-asian="none"/>
    </style:style>
    <style:style style:name="T34" style:family="text">
      <style:text-properties fo:language="ru" fo:country="RU" officeooo:rsid="0087e5bc"/>
    </style:style>
    <style:style style:name="T35" style:family="text">
      <style:text-properties fo:language="ru" fo:country="RU" officeooo:rsid="0019e153"/>
    </style:style>
    <style:style style:name="T36" style:family="text">
      <style:text-properties fo:language="ru" fo:country="RU" fo:font-weight="normal" officeooo:rsid="001baf11" style:font-name-asian="Times New Roman" style:language-asian="zxx" style:country-asian="none" style:font-weight-asian="normal" style:font-name-complex="Times New Roman" style:font-weight-complex="normal"/>
    </style:style>
    <style:style style:name="T37" style:family="text">
      <style:text-properties style:language-asian="zxx" style:country-asian="none"/>
    </style:style>
    <style:style style:name="T38" style:family="text">
      <style:text-properties officeooo:rsid="005cafeb" style:language-asian="zxx" style:country-asian="none"/>
    </style:style>
    <style:style style:name="T39" style:family="text">
      <style:text-properties officeooo:rsid="008bc921" style:language-asian="zxx" style:country-asian="none"/>
    </style:style>
    <style:style style:name="T40" style:family="text">
      <style:text-properties officeooo:rsid="008c3c91" style:language-asian="zxx" style:country-asian="none"/>
    </style:style>
    <style:style style:name="T41" style:family="text">
      <style:text-properties officeooo:rsid="0073f856" style:language-asian="zxx" style:country-asian="none"/>
    </style:style>
    <style:style style:name="T42" style:family="text">
      <style:text-properties officeooo:rsid="00742966" style:language-asian="zxx" style:country-asian="none"/>
    </style:style>
    <style:style style:name="T43" style:family="text">
      <style:text-properties officeooo:rsid="008dcba2" style:language-asian="zxx" style:country-asian="none"/>
    </style:style>
    <style:style style:name="T44" style:family="text">
      <style:text-properties officeooo:rsid="002d5f40" style:language-asian="zxx" style:country-asian="none"/>
    </style:style>
    <style:style style:name="T45" style:family="text">
      <style:text-properties style:language-asian="zxx" style:country-asian="none" style:font-name-complex="Times New Roman"/>
    </style:style>
    <style:style style:name="T46" style:family="text">
      <style:text-properties officeooo:rsid="008dcba2" style:language-asian="zxx" style:country-asian="none" style:font-name-complex="Times New Roman"/>
    </style:style>
    <style:style style:name="T47" style:family="text">
      <style:text-properties officeooo:rsid="002af312" style:language-asian="zxx" style:country-asian="none" style:font-name-complex="Times New Roman"/>
    </style:style>
    <style:style style:name="T48" style:family="text">
      <style:text-properties officeooo:rsid="0016bef8" style:language-asian="zxx" style:country-asian="none" style:font-name-complex="Times New Roman"/>
    </style:style>
    <style:style style:name="T49" style:family="text">
      <style:text-properties officeooo:rsid="002d5f40" style:language-asian="zxx" style:country-asian="none" style:font-name-complex="Times New Roman"/>
    </style:style>
    <style:style style:name="T50" style:family="text">
      <style:text-properties fo:color="#000000" fo:font-weight="normal" officeooo:rsid="005cafeb" style:language-asian="zxx" style:country-asian="none" style:font-weight-asian="normal" style:font-name-complex="Times New Roman"/>
    </style:style>
    <style:style style:name="T51" style:family="text">
      <style:text-properties fo:color="#000000" fo:font-weight="normal" officeooo:rsid="008bc921" style:language-asian="zxx" style:country-asian="none" style:font-weight-asian="normal" style:font-name-complex="Times New Roman"/>
    </style:style>
    <style:style style:name="T52" style:family="text">
      <style:text-properties fo:color="#000000" fo:font-weight="normal" officeooo:rsid="005cafeb" fo:background-color="#ffffff" loext:char-shading-value="0" style:language-asian="zxx" style:country-asian="none" style:font-weight-asian="normal" style:font-name-complex="Times New Roman"/>
    </style:style>
    <style:style style:name="T53" style:family="text">
      <style:text-properties fo:color="#000000" fo:font-weight="normal" officeooo:rsid="003b17f7" fo:background-color="#ffffff" loext:char-shading-value="0" style:language-asian="zxx" style:country-asian="none" style:font-weight-asian="normal" style:font-name-complex="Times New Roman"/>
    </style:style>
    <style:style style:name="T54" style:family="text">
      <style:text-properties fo:color="#000000" fo:language="ru" fo:country="RU" fo:font-weight="normal" officeooo:rsid="008bc921" fo:background-color="#ffffff" loext:char-shading-value="0" style:language-asian="zxx" style:country-asian="none" style:font-weight-asian="normal" style:font-name-complex="Times New Roman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1" style:language-asian="hi" style:country-asian="IN" style:font-style-asian="normal" style:font-weight-asian="normal" style:font-name-complex="Times New Roman1" style:font-weight-complex="bold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3fbf47" style:letter-kerning="true" style:font-name-asian="Times New Roman1" style:language-asian="hi" style:country-asian="IN" style:font-style-asian="normal" style:font-weight-asian="normal" style:font-name-complex="Times New Roman1" style:font-weight-complex="bold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768fe1" style:letter-kerning="true" style:font-name-asian="Times New Roman1" style:language-asian="hi" style:country-asian="IN" style:font-style-asian="normal" style:font-weight-asian="normal" style:font-name-complex="Times New Roman1" style:font-weight-complex="bold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08216a9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2ce772" style:letter-kerning="true" style:font-name-asian="Times New Roman1" style:language-asian="hi" style:country-asian="IN" style:font-style-asian="normal" style:font-weight-asian="normal" style:font-name-complex="Times New Roman1"/>
    </style:style>
    <style:style style:name="T61" style:family="text">
      <style:text-properties fo:color="#000000" style:text-line-through-style="none" style:text-line-through-type="none" fo:font-style="normal" style:text-underline-style="none" fo:font-weight="normal" officeooo:rsid="001baf11" style:font-name-asian="Times New Roman" style:font-style-asian="normal" style:font-weight-asian="normal" style:font-name-complex="Times New Roman" style:font-weight-complex="bold"/>
    </style:style>
    <style:style style:name="T62" style:family="text">
      <style:text-properties fo:color="#000000" style:text-line-through-style="none" style:text-line-through-type="none" fo:font-style="normal" style:text-underline-style="none" fo:font-weight="normal" officeooo:rsid="00540baf" style:font-name-asian="Times New Roman" style:font-style-asian="normal" style:font-weight-asian="normal" style:font-name-complex="Times New Roman" style:font-weight-complex="bold"/>
    </style:style>
    <style:style style:name="T63" style:family="text">
      <style:text-properties fo:color="#000000" style:text-line-through-style="none" style:text-line-through-type="none" fo:font-style="normal" style:text-underline-style="none" fo:font-weight="normal" officeooo:rsid="001ca70d" style:font-name-asian="Times New Roman" style:font-style-asian="normal" style:font-weight-asian="normal" style:font-name-complex="Times New Roman" style:font-weight-complex="bold"/>
    </style:style>
    <style:style style:name="T64" style:family="text">
      <style:text-properties fo:color="#000000" style:text-line-through-style="none" style:text-line-through-type="none" fo:font-style="normal" style:text-underline-style="none" fo:font-weight="normal" officeooo:rsid="00779103" style:font-name-asian="Times New Roman" style:font-style-asian="normal" style:font-weight-asian="normal" style:font-name-complex="Times New Roman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a9d50" style:letter-kerning="true" style:font-name-asian="Times New Roman1" style:font-size-asian="14pt" style:language-asian="hi" style:country-asian="IN" style:font-style-asian="normal" style:font-weight-asian="normal" style:font-name-complex="Times New Roman1" style:font-size-complex="14pt" style:font-weight-complex="bold"/>
    </style:style>
    <style:style style:name="T66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780e76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34247b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68f645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6a026d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6205f0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47182f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2f4f70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3c6a3f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3c2c47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306a99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68f645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style:text-position="0% 100%" fo:letter-spacing="0.002cm" fo:language="ru" fo:country="RU" fo:font-style="normal" style:text-underline-style="none" fo:font-weight="normal" officeooo:rsid="006a026d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8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47182f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251017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3c6a3f" fo:background-color="transparent" loext:char-shading-value="0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5cb441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4bcbfc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5bbb5d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697f2a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b59e0f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text-position="0% 100%" fo:letter-spacing="0.002cm" fo:language="ru" fo:country="RU" fo:font-style="normal" fo:text-shadow="none" style:text-underline-style="none" fo:font-weight="normal" officeooo:rsid="00423233" fo:background-color="transparent" loext:char-shading-value="0" style:font-name-asian="Times New Roman" style:language-asian="zh" style:country-asian="CN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87" style:family="text">
      <style:text-properties officeooo:rsid="0087e5bc"/>
    </style:style>
    <style:style style:name="T88" style:family="text">
      <style:text-properties style:font-name-complex="Times New Roman"/>
    </style:style>
    <style:style style:name="T89" style:family="text">
      <style:text-properties officeooo:rsid="0025e1dd" style:font-name-complex="Times New Roman"/>
    </style:style>
    <style:style style:name="T90" style:family="text">
      <style:text-properties officeooo:rsid="002a9d50" style:font-name-complex="Times New Roman"/>
    </style:style>
    <style:style style:name="T91" style:family="text">
      <style:text-properties style:font-name-asian="Times New Roman" style:font-name-complex="Times New Roman"/>
    </style:style>
    <style:style style:name="T92" style:family="text">
      <style:text-properties style:font-name-asian="Times New Roman" style:font-name-complex="Times New Roman" style:font-weight-complex="bold"/>
    </style:style>
    <style:style style:name="T93" style:family="text">
      <style:text-properties officeooo:rsid="001baf11" style:font-name-asian="Times New Roman" style:font-name-complex="Times New Roman" style:font-weight-complex="bold"/>
    </style:style>
    <style:style style:name="T94" style:family="text">
      <style:text-properties officeooo:rsid="001ca70d" style:font-name-asian="Times New Roman" style:font-name-complex="Times New Roman" style:font-weight-complex="bold"/>
    </style:style>
    <style:style style:name="T95" style:family="text">
      <style:text-properties officeooo:rsid="0024f1ea" style:font-name-asian="Times New Roman" style:font-name-complex="Times New Roman" style:font-weight-complex="bold"/>
    </style:style>
    <style:style style:name="T96" style:family="text">
      <style:text-properties officeooo:rsid="001db5a3" style:font-name-asian="Times New Roman" style:font-name-complex="Times New Roman"/>
    </style:style>
    <style:style style:name="T97" style:family="text">
      <style:text-properties officeooo:rsid="002495f7" style:font-name-asian="Times New Roman" style:font-name-complex="Times New Roman"/>
    </style:style>
    <style:style style:name="T98" style:family="text">
      <style:text-properties officeooo:rsid="0025e1dd" style:font-name-asian="Times New Roman" style:font-name-complex="Times New Roman"/>
    </style:style>
    <style:style style:name="T99" style:family="text">
      <style:text-properties officeooo:rsid="003c2c47" style:font-name-asian="Times New Roman" style:font-name-complex="Times New Roman"/>
    </style:style>
    <style:style style:name="T100" style:family="text">
      <style:text-properties officeooo:rsid="003d0e32" style:font-name-asian="Times New Roman" style:font-name-complex="Times New Roman"/>
    </style:style>
    <style:style style:name="T101" style:family="text">
      <style:text-properties style:font-name-asian="Arial" style:font-name-complex="Times New Roman"/>
    </style:style>
    <style:style style:name="T102" style:family="text">
      <style:text-properties style:font-name-asian="Arial" style:font-name-complex="Times New Roman" style:font-weight-complex="bold"/>
    </style:style>
    <style:style style:name="T103" style:family="text">
      <style:text-properties fo:background-color="#ffffff" loext:char-shading-value="0" style:font-name-complex="Times New Roman"/>
    </style:style>
    <style:style style:name="T104" style:family="text">
      <style:text-properties officeooo:rsid="0025e1dd" fo:background-color="#ffffff" loext:char-shading-value="0" style:font-name-complex="Times New Roman"/>
    </style:style>
    <style:style style:name="T105" style:family="text">
      <style:text-properties style:font-name-asian="Times" style:font-name-complex="Times New Roman"/>
    </style:style>
    <style:style style:name="T106" style:family="text">
      <style:text-properties fo:font-weight="normal" style:font-name-asian="Times New Roman" style:font-weight-asian="normal" style:font-name-complex="Times New Roman" style:font-weight-complex="normal"/>
    </style:style>
    <style:style style:name="T107" style:family="text">
      <style:text-properties fo:font-weight="normal" style:font-name-asian="Times" style:font-weight-asian="normal" style:font-name-complex="Times New Roman" style:font-weight-complex="normal"/>
    </style:style>
    <style:style style:name="T10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1db5a3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1b4a80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2a9d50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2ce772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2d746b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3408f5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3c2c47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3d0e32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3d0e32" style:font-style-asian="normal" style:font-weight-asian="normal" style:font-name-complex="Times New Roman1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3d53c4" style:font-style-asian="normal" style:font-weight-asian="normal" style:font-name-complex="Times New Roman1"/>
    </style:style>
    <style:style style:name="T11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3d53c4" style:font-style-asian="normal" style:font-weight-asian="normal" style:font-name-complex="Times New Roman"/>
    </style:style>
    <style:style style:name="T121" style:family="text">
      <style:text-properties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weight-complex="bold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1ca70d" style:font-name-asian="Times New Roman" style:font-style-asian="normal" style:font-weight-asian="normal" style:font-name-complex="Times New Roman" style:font-weight-complex="bold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1fbd0a" style:font-name-asian="Times New Roman" style:font-style-asian="normal" style:font-weight-asian="normal" style:font-name-complex="Times New Roman" style:font-weight-complex="bold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1baf11" style:font-name-asian="Times New Roman" style:font-style-asian="normal" style:font-weight-asian="normal" style:font-name-complex="Times New Roman" style:font-weight-complex="bold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9514f6" style:font-name-asian="Times New Roman" style:font-style-asian="normal" style:font-weight-asian="normal" style:font-name-complex="Times New Roman" style:font-weight-complex="bold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98837d" style:font-name-asian="Times New Roman" style:font-style-asian="normal" style:font-weight-asian="normal" style:font-name-complex="Times New Roman" style:font-weight-complex="bold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2784ec" style:font-name-asian="Times New Roman" style:font-style-asian="normal" style:font-weight-asian="normal" style:font-name-complex="Times New Roman" style:font-weight-complex="bold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8216a9" style:font-name-asian="Times New Roman" style:font-style-asian="normal" style:font-weight-asian="normal" style:font-name-complex="Times New Roman" style:font-weight-complex="bold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3b5383" style:font-name-asian="Times New Roman" style:font-style-asian="normal" style:font-weight-asian="normal" style:font-name-complex="Times New Roman" style:font-weight-complex="bold"/>
    </style:style>
    <style:style style:name="T13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/>
    </style:style>
    <style:style style:name="T132" style:family="text">
      <style:text-properties style:text-line-through-style="none" style:text-line-through-type="none" fo:language="en" fo:country="US" fo:font-style="normal" style:text-underline-style="none" fo:font-weight="normal" officeooo:rsid="003ad3d9" style:font-style-asian="normal" style:font-weight-asian="normal"/>
    </style:style>
    <style:style style:name="T133" style:family="text">
      <style:text-properties officeooo:rsid="002a9d50"/>
    </style:style>
    <style:style style:name="T134" style:family="text">
      <style:text-properties officeooo:rsid="002ce772"/>
    </style:style>
    <style:style style:name="T135" style:family="text">
      <style:text-properties officeooo:rsid="003282b0"/>
    </style:style>
    <style:style style:name="T136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64b3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7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fb05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8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48c4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9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9d6e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0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a32d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1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61d7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2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5a5c0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3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a6f1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4" style:family="text">
      <style:text-properties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68fc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5" style:family="text">
      <style:text-properties style:use-window-font-color="true" style:text-outline="false" style:text-line-through-style="none" style:text-line-through-type="none" style:text-position="0% 100%" fo:language="en" fo:country="US" fo:font-style="normal" fo:text-shadow="none" style:text-underline-style="none" fo:font-weight="normal" officeooo:rsid="00348c49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6" style:family="text">
      <style:text-properties officeooo:rsid="003d0e32"/>
    </style:style>
    <style:style style:name="T147" style:family="text">
      <style:text-properties officeooo:rsid="003d53c4"/>
    </style:style>
    <style:style style:name="T148" style:family="text">
      <style:text-properties officeooo:rsid="003d0e32" style:font-name-complex="Times New Roman1"/>
    </style:style>
    <style:style style:name="T149" style:family="text">
      <style:text-properties officeooo:rsid="003d53c4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796cm" draw:visible-area-height="2.0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78"/>
      <text:p text:style-name="P78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7">АДМИНИСТРАЦИЯ ГОРОДА ЮЖНО-САХАЛИНСКА</text:p>
      <text:p text:style-name="P2">ПОСТАНОВЛЕНИЕ</text:p>
      <text:p text:style-name="P29"/>
      <text:p text:style-name="P30"><text:span text:style-name="T1">от</text:span><text:span text:style-name="T2"><text:tab/></text:span><text:span text:style-name="T4">___________</text:span><text:span text:style-name="T11"> </text:span><text:span text:style-name="T1">№</text:span><text:span text:style-name="T5"> </text:span><text:span text:style-name="T4">__________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<text:span text:style-name="T12">Об утверждении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 </text:span><text:span text:style-name="T13">городского округа </text:span><text:span text:style-name="T19">«</text:span><text:span text:style-name="T13">Город <text:s text:c="24"/>Южно-Сахалинск»</text:span><text:span text:style-name="T12"> </text:span><text:span text:style-name="T24">на 2022 год</text:span></text:p>
          </table:table-cell>
          <table:table-cell table:style-name="Таблица1.A1" office:value-type="string">
            <text:p text:style-name="P36"/>
          </table:table-cell>
        </table:table-row>
      </table:table>
      <text:p text:style-name="P35"/>
      <text:p text:style-name="P18"><text:span text:style-name="T37"><text:tab/></text:span><text:span text:style-name="T38">В соответствии с</text:span><text:span text:style-name="T39">о статьей 16 Федерального закона от</text:span><text:span text:style-name="T38"> 06.10.2003 <text:s text:c="14"/>№ 131-ФЗ «Об общих принципах организации местного самоуправления в Российской Федерации», </text:span><text:span text:style-name="T39">со статьей 44</text:span><text:span text:style-name="T38"> Федеральн</text:span><text:span text:style-name="T39">ого</text:span><text:span text:style-name="T38"> закон</text:span><text:span text:style-name="T39">а</text:span><text:span text:style-name="T38"> </text:span><text:span text:style-name="T50">от 31.07.2020 года № 248-ФЗ «О государственном контроле (надзоре) и муниципальном контроле в Российской Федерации», </text:span><text:span text:style-name="T51">постановлением </text:span><text:span text:style-name="T52">Правительства РФ от 25.</text:span><text:span text:style-name="T53">06.</text:span><text:span text:style-name="T52">2021 г</text:span><text:span text:style-name="T54">ода</text:span><text:span text:style-name="T52">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</text:span><text:span text:style-name="T37"> статьей </text:span><text:span text:style-name="T39">37</text:span><text:span text:style-name="T37"> Устава городского округа «Город Южно-Сахалинск» администрация города Южно-Сахалинска постановляет:</text:span></text:p>
      <text:p text:style-name="P23"/>
      <text:p text:style-name="P18"><text:span text:style-name="T37"><text:tab/>1.Утвердить </text:span><text:span text:style-name="T40">Программу профилактики </text:span><text:span text:style-name="T14">рисков причинения вреда (ущерба) охраняемым законом ценностям при осуществлении муниципального контроля в сфере благоустройства на территории городского округа <text:s text:c="28"/></text:span><text:span text:style-name="T20">«</text:span><text:span text:style-name="T14">Город Южно-Сахалинск» </text:span><text:span text:style-name="T26">на 2022 год </text:span><text:span text:style-name="T27">(далее - Программа </text:span><text:span text:style-name="T28">профилактики</text:span><text:span text:style-name="T27">)</text:span><text:span text:style-name="T37"> (</text:span><text:span text:style-name="T25">прил</text:span><text:span text:style-name="T29">ожение</text:span><text:span text:style-name="T37">).</text:span></text:p>
      <text:p text:style-name="P24"><text:tab/>2. Считать утратившим силу:</text:p>
      <text:p text:style-name="P18"><text:span text:style-name="T41"><text:tab/>- постановление администрации города Южно-Сахалинска </text:span><text:span text:style-name="T42">от </text:span><text:span text:style-name="T43">16.07.2019</text:span><text:span text:style-name="T42"> №</text:span><text:span text:style-name="T43">1983</text:span><text:span text:style-name="T42">-па «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блюдением Правил благоустройства территории городского округа <text:s text:c="9"/>«Город Южно-Сахалинск» и муниципальных нормативных правовых актов, </text:span><text:soft-page-break/><text:span text:style-name="T42">обязательных к применению при благоустройстве территории городского округа «Город Южно-Сахалинск» на 2019 год и плановый период 2020 - 2021 годов».</text:span></text:p>
      <text:p text:style-name="P18"><text:span text:style-name="T30"><text:tab/>3</text:span><text:span text:style-name="T15">. </text:span><text:span text:style-name="T31">Опубликовать н</text:span><text:span text:style-name="T37">астоящее постановление </text:span><text:span text:style-name="T44">в газете «Южно-Сахалинск </text:span><text:span text:style-name="T32">сегодня</text:span><text:span text:style-name="T44">» и разместить </text:span><text:span text:style-name="T37">на официальном сайте администрации города Южно-Сахалинска.</text:span></text:p>
      <text:p text:style-name="P17"><text:span text:style-name="T45"><text:tab/></text:span><text:span text:style-name="T46">4</text:span><text:span text:style-name="T45">. Контроль исполнения постановления администрации города возложить на </text:span><text:span text:style-name="T47">директора Департамента</text:span><text:span text:style-name="T48"> общественной безопасности и контроля </text:span><text:span text:style-name="T49">аппарата администрации города Южно-Сахалинска </text:span><text:span text:style-name="T46">(Сгибнев А.А.)</text:span><text:span text:style-name="T45">.</text:span></text:p>
      <text:p text:style-name="P3"/>
      <text:p text:style-name="P15">Мэр города<text:tab/><text:tab/><text:tab/><text:tab/><text:tab/><text:tab/><text:tab/><text:tab/><text:tab/> <text:s text:c="7"/>С.А.Надсадин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><text:tab/> <text:s text:c="5"/><text:tab/><text:tab/><text:tab/><text:tab/><text:tab/><text:tab/><text:tab/><text:tab/><text:tab/><text:span text:style-name="T7"><text:tab/><text:tab/><text:tab/><text:tab/><text:tab/><text:tab/><text:tab/><text:tab/><text:tab/><text:tab/><text:tab/><text:tab/><text:tab/><text:tab/>Приложение <text:s text:c="199"/></text:span></text:p>
      <text:p text:style-name="P21"><text:s text:c="43"/><text:tab/><text:tab/><text:tab/><text:tab/><text:tab/><text:tab/><text:tab/><text:tab/><text:tab/><text:tab/> <text:tab/><text:tab/><text:tab/><text:tab/><text:tab/><text:tab/><text:tab/><text:tab/><text:tab/><text:span text:style-name="T34">У</text:span><text:span text:style-name="T35">тверждена</text:span><text:span text:style-name="T34"><text:tab/>постановлением </text:span></text:p>
      <text:p text:style-name="P21"><text:span text:style-name="T87"><text:tab/><text:tab/><text:tab/><text:tab/><text:tab/><text:tab/>администрации г. </text:span>Южно-Сахалинска <text:s text:c="29"/><text:tab/><text:tab/><text:tab/><text:tab/><text:tab/><text:tab/><text:tab/><text:tab/>от _________ №_______</text:p>
      <text:p text:style-name="P22"/>
      <text:p text:style-name="P16"/>
      <text:p text:style-name="P16"/>
      <text:p text:style-name="P4">Программа</text:p>
      <text:p text:style-name="P5"><text:span text:style-name="T40">профилактики </text:span><text:span text:style-name="T16">рисков причинения вреда (ущерба) охраняемым законом ценностям при осуществлении муниципального контроля в сфере благоустройства на территории городского округа <text:s text:c="42"/></text:span><text:span text:style-name="T21">«</text:span><text:span text:style-name="T16">Город Южно-Сахалинск» </text:span><text:span text:style-name="T33">на 2022 год</text:span><text:span text:style-name="T37"> </text:span></text:p>
      <text:p text:style-name="P6"/>
      <text:p text:style-name="P50">Раздел 1. Анализ текущего состояния муниципального </text:p>
      <text:p text:style-name="P50">контроля в сфере благоустройства </text:p>
      <text:p text:style-name="P42"/>
      <text:p text:style-name="P45"><text:span text:style-name="T88">1.1.</text:span><text:span text:style-name="T92"> На территории </text:span><text:span text:style-name="T17">городского округа </text:span><text:span text:style-name="T22">«</text:span><text:span text:style-name="T17">Город Южно-Сахалинск» </text:span><text:span text:style-name="T36">определён </text:span><text:span text:style-name="T56"><text:s/>порядок организации и осуществления муниципального контроля </text:span><text:span text:style-name="T57">в сфере благоустройства </text:span><text:span text:style-name="T56">(далее - муниципальный контроль </text:span><text:span text:style-name="T58">в сфере благоустройства</text:span><text:span text:style-name="T56">).</text:span></text:p>
      <text:p text:style-name="P45"><text:span text:style-name="T93">1.2. Программа </text:span><text:span text:style-name="T95">профилактики </text:span><text:span text:style-name="T93">распространяет свое действие на муниципальный контроль в сфере благоустройства за </text:span><text:span text:style-name="T124">соблюдением </text:span><text:span text:style-name="T61">Правил благоустройства территории городского округа «Город Южно-Сахалинск», утвер</text:span><text:span text:style-name="T124">жденны</text:span><text:span text:style-name="T125">х</text:span><text:span text:style-name="T124"> решением Городской Думы города Южно-Сахалинска от 24.06.2015 № 177/12-15-5 </text:span><text:span text:style-name="T126">(далее — Правила </text:span><text:span text:style-name="T127">благоустройства</text:span><text:span text:style-name="T126">)</text:span><text:span text:style-name="T124">, в том числе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<text:p text:style-name="P46"><text:span text:style-name="T93">1.</text:span><text:span text:style-name="T94">3</text:span><text:span text:style-name="T93">. </text:span><text:span text:style-name="T121">Уполномоченным органом по осуществлению муниципального контроля в сфере благоустройства является администрация города <text:s text:c="20"/>Южно-Сахалинска (далее - администрация города). Непосредственным исполнител</text:span><text:span text:style-name="T129">ями</text:span><text:span text:style-name="T121"> Программы </text:span><text:span text:style-name="T129">профилактики</text:span><text:span text:style-name="T121"> явля</text:span><text:span text:style-name="T129">ю</text:span><text:span text:style-name="T121">тся структурн</text:span><text:span text:style-name="T129">ы</text:span><text:span text:style-name="T121">е подразделени</text:span><text:span text:style-name="T129">я</text:span><text:span text:style-name="T121"> аппарата администрации города Южно-Сахалинска - Департамент общественной безопасности и контроля аппарата администрации города Южно-Сахалинска, </text:span><text:span text:style-name="T123">в том числе </text:span><text:span text:style-name="T122">структурное подразделение аппарата администрации города Южно-Сахалинска, </text:span><text:span text:style-name="T62">утвержденн</text:span><text:span text:style-name="T63">ое</text:span><text:span text:style-name="T62"> постановлением администрации города Южно-Сахалинска, </text:span><text:span text:style-name="T64">в рамках возложенных полномочий <text:s/></text:span><text:span text:style-name="T121">(далее - <text:s/></text:span><text:span text:style-name="T129">исполнители Программы профилактики</text:span><text:span text:style-name="T121">)</text:span><text:span text:style-name="T64">. </text:span></text:p>
      <text:p text:style-name="P48"><text:span text:style-name="T96">1.4. </text:span><text:span text:style-name="T99">За период 2020 года с</text:span><text:span text:style-name="T66">отрудниками </text:span><text:span text:style-name="T67">Департамента</text:span><text:span text:style-name="T66"> общественной безопасности и контроля на постоянной основе ве</text:span><text:span text:style-name="T74">лась </text:span><text:span text:style-name="T66">работа, направленная на предупреждение и пресечение нарушений хозяйствующими субъектами всех форм собственности и населением муниципальных нормативных правовых </text:span><text:soft-page-break/><text:span text:style-name="T66">актов, касающихся обеспечения благоустройства на территории городского округа «Город Южно-Сахалинск»,</text:span><text:span text:style-name="T75"> </text:span><text:span text:style-name="T76">и, как </text:span><text:span text:style-name="T77">следствие</text:span><text:span text:style-name="T76">, </text:span><text:span text:style-name="T66">на </text:span><text:span text:style-name="T68">создани</text:span><text:span text:style-name="T69">е</text:span><text:span text:style-name="T68"> комфортной и благоприятной среды для </text:span><text:span text:style-name="T69">жителей и гостей </text:span><text:span text:style-name="T70">областного центра</text:span><text:span text:style-name="T66">.</text:span></text:p>
      <text:p text:style-name="P8"><text:span text:style-name="T136"><text:tab/>Так, за 20</text:span><text:span text:style-name="T137">20</text:span><text:span text:style-name="T136"> год проведено </text:span><text:span text:style-name="T145">62</text:span><text:span text:style-name="T138">5</text:span><text:span text:style-name="T136"> мероприяти</text:span><text:span text:style-name="T139">й</text:span><text:span text:style-name="T136"> по муниципальному контролю </text:span><text:span text:style-name="T140">в сфере благоустройства</text:span><text:span text:style-name="T136">, по результатам которых </text:span><text:span text:style-name="T78">выявлено </text:span><text:span text:style-name="T79">1810</text:span><text:span text:style-name="T78"> нарушений. </text:span></text:p>
      <text:p text:style-name="P8"><text:span text:style-name="T78"><text:tab/>В целях исполнения обязательных требований </text:span><text:span text:style-name="T80">Правил благоустройства </text:span><text:span text:style-name="T78">в адрес правообладателей объектов направлено </text:span><text:span text:style-name="T79">более 1600</text:span><text:span text:style-name="T78"> предостережени</text:span><text:span text:style-name="T79">й </text:span><text:span text:style-name="T81">и </text:span><text:span text:style-name="T82">информационн</text:span><text:span text:style-name="T83">ых</text:span><text:span text:style-name="T82"> пис</text:span><text:span text:style-name="T84">е</text:span><text:span text:style-name="T83">м</text:span><text:span text:style-name="T84"> </text:span><text:span text:style-name="T85"><text:s/></text:span><text:span text:style-name="T86">об устранении выявленных нарушений. </text:span></text:p>
      <text:p text:style-name="P8"><text:span text:style-name="T136"><text:tab/></text:span><text:span text:style-name="T138">По </text:span><text:span text:style-name="T141">допущенным </text:span><text:span text:style-name="T138">и не устраненным </text:span><text:span text:style-name="T141">нарушениям, ответственность за которые предусмотрена </text:span><text:span text:style-name="T142">Закон</text:span><text:span text:style-name="T136">ом</text:span><text:span text:style-name="T142"> Сахалинской области от 29.</text:span><text:span text:style-name="T143">03.</text:span><text:span text:style-name="T142">2004 № 490 <text:s text:c="9"/>«Об административных правонарушениях в Сахалинской области», <text:s text:c="16"/></text:span><text:span text:style-name="T138">402 </text:span><text:span text:style-name="T141">материал</text:span><text:span text:style-name="T138">а</text:span><text:span text:style-name="T141"> рейдов</text:span><text:span text:style-name="T136">ых</text:span><text:span text:style-name="T141"> осмотр</text:span><text:span text:style-name="T136">ов</text:span><text:span text:style-name="T141"> </text:span><text:span text:style-name="T136">направл</text:span><text:span text:style-name="T138">ены </text:span><text:span text:style-name="T144">в административную комиссию города Южно-Сахалинска.</text:span></text:p>
      <text:p text:style-name="P48"><text:span text:style-name="T71"><text:tab/></text:span><text:span text:style-name="T96">Т</text:span><text:span text:style-name="T99">аким образом, а</text:span><text:span text:style-name="T96">нализ текущего состояния муниципального контроля в сфере благоустройства указывает на то, что </text:span><text:span text:style-name="T71">пров</text:span><text:span text:style-name="T72">ед</text:span><text:span text:style-name="T74">ённые в 2020 году м</text:span><text:span text:style-name="T71">ероприятия по профилактике правонарушений с собственниками объектов и земельных участков </text:span><text:span text:style-name="T72">в форме информационных бесед</text:span><text:span text:style-name="T71">, </text:span><text:span text:style-name="T73">вручения брошюр</text:span><text:span text:style-name="T71"> </text:span><text:span text:style-name="T73">с разъяснительной информацией</text:span><text:span text:style-name="T71"> благоприятно сказ</text:span><text:span text:style-name="T72">алось </text:span><text:span text:style-name="T71">на оперативном устранении нарушений и их недопущения </text:span><text:span text:style-name="T72">вновь </text:span><text:span text:style-name="T74">и </text:span><text:span text:style-name="T108">созда</text:span><text:span text:style-name="T109">ет</text:span><text:span text:style-name="T108"> </text:span><text:span text:style-name="T115">условия для </text:span><text:span text:style-name="T108">благоприятной среды проживания и жизнедеятельности в нем населения.</text:span></text:p>
      <text:p text:style-name="P44"><text:span text:style-name="T101">1.5. </text:span><text:span text:style-name="T103">Программа </text:span><text:span text:style-name="T104">профилактики </text:span><text:span text:style-name="T102">в рамках осуществления муниципального контроля</text:span><text:span text:style-name="T92"> в сфере благоустройства на следующий год утверждается ежегодно, до 20 декабря текущего года.</text:span></text:p>
      <text:p text:style-name="P47"><text:span text:style-name="T105">1.6. <text:s/></text:span><text:span text:style-name="T91">Для целей настоящей Программы </text:span><text:span text:style-name="T98">профилактики </text:span><text:span text:style-name="T91">используются следующие</text:span><text:span text:style-name="T105"> </text:span><text:span text:style-name="T91">основные терми</text:span><text:span text:style-name="T106">ны и их определения</text:span><text:span text:style-name="T107">:</text:span></text:p>
      <text:p text:style-name="P49"><text:span text:style-name="T91">Профилактическое мероприятие </text:span><text:span text:style-name="T105">-</text:span><text:span text:style-name="T91"> мероприятие</text:span><text:span text:style-name="T105">,</text:span><text:span text:style-name="T91"> проводимое </text:span><text:span text:style-name="T100">Исполнителями Программы профилактики</text:span><text:span text:style-name="T97"> </text:span><text:span text:style-name="T91">в целях предупреждения возможного нарушения </text:span><text:span text:style-name="T103">всеми контролируемыми лицами </text:span><text:span text:style-name="T91">обязательных требований</text:span><text:span text:style-name="T105">,</text:span><text:span text:style-name="T91"> направленное на снижение рисков причинения ущерба охраняемым законом ценностям и отвечающее следующим признакам</text:span><text:span text:style-name="T105">:</text:span></text:p>
      <text:p text:style-name="P7"><text:span text:style-name="T91"><text:tab/> - отсутствие принуждения и рекомендательный характер мероприятий для подконтрольных субъектов</text:span><text:span text:style-name="T105">;</text:span><text:span text:style-name="T91"> </text:span></text:p>
      <text:p text:style-name="P51"><text:span text:style-name="T91"><text:tab/>- отсутствие неблагоприятных последствий </text:span><text:span text:style-name="T105">(</text:span><text:span text:style-name="T91">вред</text:span><text:span text:style-name="T105">,</text:span><text:span text:style-name="T91"> ущерб или угроза их причинения</text:span><text:span text:style-name="T105">,</text:span><text:span text:style-name="T91"> применение санкций</text:span><text:span text:style-name="T105">,</text:span><text:span text:style-name="T91"> выдача предписаний</text:span><text:span text:style-name="T105">,</text:span><text:span text:style-name="T91"> предостережений о недопустимости нарушения обязательных требований</text:span><text:span text:style-name="T105">,</text:span><text:span text:style-name="T91"> привлечение к ответственности</text:span><text:span text:style-name="T105">)</text:span><text:span text:style-name="T91"> в отношении подконтрольных субъектов</text:span><text:span text:style-name="T105">;</text:span><text:span text:style-name="T91"> </text:span></text:p>
      <text:p text:style-name="P51"><text:span text:style-name="T91"><text:tab/>- направленность на выявление причин и факторов несоблюдения обязательных требований</text:span><text:span text:style-name="T105">.</text:span></text:p>
      <text:p text:style-name="P25"/>
      <text:p text:style-name="P52">Раздел 2. Цели и задачи реализации Программы профилактики</text:p>
      <text:p text:style-name="P52"/>
      <text:p text:style-name="P55"><text:span text:style-name="T89">2.1. Н</text:span><text:span text:style-name="T88">астоящая Программа </text:span><text:span text:style-name="T89">профилактики</text:span><text:span text:style-name="T88"> разработана на 2022 год и определяет цели, задачи и порядок осуществления администрацией </text:span><text:span text:style-name="T6">города Южно-Сахалинска</text:span><text:span text:style-name="T88"> профилактических мероприятий, направленных на </text:span><text:soft-page-break/><text:span text:style-name="T88">предупреждение нарушений обязательных требований в сфере благоустройства территории </text:span><text:span text:style-name="T18">городского округа </text:span><text:span text:style-name="T23">«</text:span><text:span text:style-name="T18">Город Южно-Сахалинск».</text:span></text:p>
      <text:p text:style-name="P54"><text:span text:style-name="T90">2.2. С </text:span>цел<text:span text:style-name="T133">ью</text:span> стимулирования добросовестного соблюдения обязательных требований всеми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 и создания условий для доведения обязательных требований до контролируемых лиц, повышения информированности о способах их соблюдения, <text:span text:style-name="T146">Исполнителями Программы профилактики</text:span> проводятся профилактические мероприятия.</text:p>
      <text:p text:style-name="P56"><text:span text:style-name="T65">2.3. </text:span><text:span text:style-name="T130">Проведение профилактических мероприятий позволит решить следующие задачи:</text:span></text:p>
      <text:p text:style-name="P57"><text:span text:style-name="T108">- укрепление системы профилактики нарушений обязательных требований </text:span><text:span text:style-name="T111">в сфере благоустройства, </text:span><text:span text:style-name="T108">путем активизации профилактической деятельности;</text:span></text:p>
      <text:p text:style-name="P57"><text:span text:style-name="T108">- выявление причин, факторов и условий, способствующих нарушениям подконтрольными субъектами обязательных требований </text:span><text:span text:style-name="T111">в сфере благоустройства</text:span><text:span text:style-name="T108">;</text:span></text:p>
      <text:p text:style-name="P57"><text:span text:style-name="T108">- формирование единого понимания обязательных требований </text:span><text:span text:style-name="T111">в сфере благоустройства </text:span><text:span text:style-name="T108">у всех участников контрольной деятельности.</text:span></text:p>
      <text:p text:style-name="P53"/>
      <text:p text:style-name="P50">Раздел 3. Перечень профилактических мероприятий, сроки (периодичность) их проведения</text:p>
      <text:p text:style-name="P50"/>
      <text:p text:style-name="P19"><text:span text:style-name="T55"><text:tab/></text:span><text:span text:style-name="T60">3.1. </text:span><text:span text:style-name="T55">При осуществлении муниципального контроля </text:span><text:span text:style-name="T59">в сфере благоустройства </text:span><text:span text:style-name="T55">могут проводиться следующие виды профилактических мероприятий:</text:span></text:p>
      <text:p text:style-name="P19"><text:tab/><text:span text:style-name="T134">3.</text:span>1.<text:span text:style-name="T134">1.</text:span> <text:span text:style-name="T134">и</text:span>нформирование;</text:p>
      <text:p text:style-name="P20"><text:span text:style-name="T110"><text:tab/></text:span><text:span text:style-name="T112">3.1.</text:span><text:span text:style-name="T110">2.</text:span><text:span text:style-name="T108"> консультирование;</text:span></text:p>
      <text:p text:style-name="P20"><text:span text:style-name="T110"><text:tab/></text:span><text:span text:style-name="T112">3.1.</text:span><text:span text:style-name="T110">3. </text:span><text:span text:style-name="T113">объявление предостережения;</text:span></text:p>
      <text:p text:style-name="P19"><text:span text:style-name="T112"><text:tab/>3.1.</text:span><text:span text:style-name="T132">4</text:span><text:span text:style-name="T112">.</text:span><text:span text:style-name="T128"> профилактический визит.</text:span></text:p>
      <text:p text:style-name="P31"/>
      <text:p text:style-name="P4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3">№</text:p>
            <text:p text:style-name="P63">п/п</text:p>
          </table:table-cell>
          <table:table-cell table:style-name="Таблица2.A1" office:value-type="string">
            <text:p text:style-name="P63">Наименование</text:p>
            <text:p text:style-name="P63">мероприятия</text:p>
          </table:table-cell>
          <table:table-cell table:style-name="Таблица2.A1" office:value-type="string">
            <text:p text:style-name="P63">Срок реализации мероприятия</text:p>
          </table:table-cell>
          <table:table-cell table:style-name="Таблица2.D1" office:value-type="string">
            <text:p text:style-name="P63">Ответственный исполнитель</text:p>
          </table:table-cell>
        </table:table-row>
        <table:table-row table:style-name="Таблица2.2">
          <table:table-cell table:style-name="Таблица2.A1" office:value-type="string">
            <text:p text:style-name="P64">1</text:p>
          </table:table-cell>
          <table:table-cell table:style-name="Таблица2.A1" office:value-type="string">
            <text:p text:style-name="P64">2</text:p>
          </table:table-cell>
          <table:table-cell table:style-name="Таблица2.A1" office:value-type="string">
            <text:p text:style-name="P64">3</text:p>
          </table:table-cell>
          <table:table-cell table:style-name="Таблица2.D1" office:value-type="string">
            <text:p text:style-name="P64">4</text:p>
          </table:table-cell>
        </table:table-row>
        <table:table-row table:style-name="Таблица2.1">
          <table:table-cell table:style-name="Таблица2.A1" office:value-type="string">
            <text:p text:style-name="P65">1</text:p>
          </table:table-cell>
          <table:table-cell table:style-name="Таблица2.A1" office:value-type="string">
            <text:p text:style-name="P66">Информирование.</text:p>
            <text:p text:style-name="P72"><text:span text:style-name="T8">Размещение на официальном сайте администрации </text:span><text:span text:style-name="T130">города Южно-Сахалинска </text:span><text:span text:style-name="T8">в сети «Интернет» правовых актов или их отдельных частей, содержащих обязательные требования, оценка соблюдения которых является предметом </text:span><text:soft-page-break/><text:span text:style-name="T8">муниципального контроля.</text:span></text:p>
            <text:p text:style-name="P66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66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2.A1" office:value-type="string">
            <text:p text:style-name="P70">ежеквартально</text:p>
          </table:table-cell>
          <table:table-cell table:style-name="Таблица2.D1" office:value-type="string">
            <text:p text:style-name="P66">должностное лицо, уполномоченное</text:p>
            <text:p text:style-name="P66">на осуществление муниципального контроля в соответствии с должностной <text:soft-page-break/>инструкцией </text:p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69">2</text:p>
          </table:table-cell>
          <table:table-cell table:style-name="Таблица2.A1" office:value-type="string">
            <text:p text:style-name="P66">Консультирование <text:s/>в устной форме контролируемых лиц или их представителей <text:s/>по вопросам соблюдения обязательных требований в сфере благоустройства</text:p>
          </table:table-cell>
          <table:table-cell table:style-name="Таблица2.A1" office:value-type="string">
            <text:p text:style-name="P66">в течени<text:span text:style-name="T134">е</text:span> года по мере поступления обращений</text:p>
          </table:table-cell>
          <table:table-cell table:style-name="Таблица2.D1" office:value-type="string">
            <text:p text:style-name="P66">должностное лицо, уполномоченное</text:p>
            <text:p text:style-name="P66">на осуществление муниципального контроля в соответствии с должностной инструкцией</text:p>
          </table:table-cell>
        </table:table-row>
        <table:table-row table:style-name="Таблица2.1">
          <table:table-cell table:style-name="Таблица2.A1" office:value-type="string">
            <text:p text:style-name="P71">3</text:p>
          </table:table-cell>
          <table:table-cell table:style-name="Таблица2.A1" office:value-type="string">
            <text:p text:style-name="P66">Объявление предостережений. <text:s/></text:p>
            <text:p text:style-name="P66"><text:s/>При наличии сведений о готовящихся нарушениях обязательных требований или признаках нарушений обязательных требований <text:s/>объявляется <text:s/>предостережение о <text:soft-page-break/>недопустимости нарушения обязательных требований <text:s/>в сфере благоустройства</text:p>
          </table:table-cell>
          <table:table-cell table:style-name="Таблица2.A1" office:value-type="string">
            <text:p text:style-name="P70">ежемесячно</text:p>
          </table:table-cell>
          <table:table-cell table:style-name="Таблица2.D1" office:value-type="string">
            <text:p text:style-name="P66">должностное лицо, уполномоченное</text:p>
            <text:p text:style-name="P66">на осуществление муниципального контроля в соответствии с <text:soft-page-break/>должностной инструкцией</text:p>
          </table:table-cell>
        </table:table-row>
        <table:table-row table:style-name="Таблица2.1">
          <table:table-cell table:style-name="Таблица2.A6" office:value-type="string">
            <text:p text:style-name="P71">4</text:p>
          </table:table-cell>
          <table:table-cell table:style-name="Таблица2.A6" office:value-type="string">
            <text:p text:style-name="P68">Профилактический визит.</text:p>
            <text:p text:style-name="P74">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      <text:p text:style-name="P73">В ходе профилактического визита может осуществляться консультирование контролируемого лица. </text:p>
            <text:p text:style-name="P62"/>
          </table:table-cell>
          <table:table-cell table:style-name="Таблица2.A6" office:value-type="string">
            <text:p text:style-name="P67">в течение года по мере поступления сведений</text:p>
          </table:table-cell>
          <table:table-cell table:style-name="Таблица2.D6" office:value-type="string">
            <text:p text:style-name="P67">должностное лицо, уполномоченное</text:p>
            <text:p text:style-name="P67">на осуществление муниципального контроля в соответствии с должностной инструкцией</text:p>
          </table:table-cell>
        </table:table-row>
      </table:table>
      <text:h text:style-name="P75" text:outline-level="3"/>
      <text:h text:style-name="P76" text:outline-level="3">Раздел 4. Показатели результативности и эффективности Программы <text:span text:style-name="T135">профилактики</text:span></text:h>
      <text:p text:style-name="P39"/>
      <text:p text:style-name="P61"><text:span text:style-name="T108">4.1. К отчетным показателям Программы на 20</text:span><text:span text:style-name="T114">22</text:span><text:span text:style-name="T108"> год относятся:</text:span></text:p>
      <text:p text:style-name="P60">4.1.1. Количество выданных предостережений.</text:p>
      <text:p text:style-name="P60">4.1.2. Количество субъектов, которым выданы предостережения.</text:p>
      <text:p text:style-name="P60">4.1.3. Проведение семинаров, разъяснительной работы в средствах массовой информации и мероприятий по информированию подконтрольных субъектов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контроля в сфере благоустройства.</text:p>
      <text:p text:style-name="P58"><text:span text:style-name="T108">4.1.4. Информирование юридических лиц и индивидуальных предпринимателей, а также физических лиц по вопросам соблюдения обязательных требований, требований, установленных муниципальными правовыми актами, оценка соблюдения которых является предметом муниципального контроля в сфере благоустройства, в том числе посредством </text:span><text:soft-page-break/><text:span text:style-name="T108">размещения на официальном сайте администрации города Южно-Сахалинска руководств (памяток), информационных статей.</text:span></text:p>
      <text:p text:style-name="P58"><text:span text:style-name="T108">4.</text:span><text:span text:style-name="T114">2</text:span><text:span text:style-name="T108">. </text:span><text:span text:style-name="T114">Показатели результативности и эффективности Программы Профилактики <text:s/></text:span><text:span text:style-name="T108"><text:s/>осуществляется по итогам календарного года.</text:span></text:p>
      <text:p text:style-name="P60">Ежегодно, в срок до 20 декабря отчетного года проводится обобщение результатов проведения профилактических мероприятий при осуществлении муниципального контроля в сфере благоустройства.</text:p>
      <text:p text:style-name="P60">Информация о реализации мероприятий по профилактике нарушений Программы размещается на официальном сайте администрации города <text:s text:c="16"/>Южно-Сахалинска в <text:span text:style-name="T147">структуре </text:span>Департамента общественной безопасности и контроля аппарата администрации города Южно-Сахалинска <text:span text:style-name="T147">в разделе «Муниципальный контроль»</text:span>.</text:p>
      <text:p text:style-name="P38"><text:span text:style-name="T88"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проводится </text:span><text:span text:style-name="T148">путем </text:span><text:span text:style-name="T149">размещения </text:span><text:span text:style-name="T117">на официальном сайте администрации города <text:s text:c="16"/>Южно-Сахалинска </text:span><text:span text:style-name="T118">списка вопросов и вариантов ответов.</text:span></text:p>
      <text:p text:style-name="P38"><text:span text:style-name="T119">Результаты опроса и информация о достижении отчетных показателей реализации Программы размещаются на официальном сайте администрации Южно-Сахалинска в </text:span><text:span text:style-name="T120">структуре </text:span><text:span text:style-name="T119">Департамента общественной безопасности и контроля аппарата администрации города Южно-Сахалинска </text:span><text:span text:style-name="T120">в разделе «Муниципальный контроль»</text:span><text:span text:style-name="T119">.</text:span></text:p>
      <text:p text:style-name="P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№ п/п</text:p>
          </table:table-cell>
          <table:table-cell table:style-name="Таблица4.A1" office:value-type="string">
            <text:p text:style-name="P9">Наименование показателя</text:p>
          </table:table-cell>
          <table:table-cell table:style-name="Таблица4.A1" office:value-type="string">
            <text:p text:style-name="P9">Величина</text:p>
          </table:table-cell>
        </table:table-row>
        <table:table-row table:style-name="Таблица4.1">
          <table:table-cell table:style-name="Таблица4.A1" office:value-type="string">
            <text:p text:style-name="P9">1.</text:p>
          </table:table-cell>
          <table:table-cell table:style-name="Таблица4.A1" office:value-type="string">
            <text:p text:style-name="P14"><text:span text:style-name="T9">Полнота информации, размещенной на официальном сайте </text:span><text:span text:style-name="T131">администрации города Южно-Сахалинска</text:span><text:span text:style-name="T9">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Таблица4.A1" office:value-type="string">
            <text:p text:style-name="P9">100 %</text:p>
          </table:table-cell>
        </table:table-row>
        <table:table-row table:style-name="Таблица4.1">
          <table:table-cell table:style-name="Таблица4.A1" office:value-type="string">
            <text:p text:style-name="P9">2.</text:p>
          </table:table-cell>
          <table:table-cell table:style-name="Таблица4.A1" office:value-type="string">
            <text:p text:style-name="P12">Удовлетворенность контролируемых лиц и их представителями консультированием <text:span text:style-name="T146">устанавливается путем опроса, </text:span><text:span text:style-name="T116">размещаемого на официальном сайте администрации города <text:s text:c="16"/>Южно-Сахалинска </text:span></text:p>
          </table:table-cell>
          <table:table-cell table:style-name="Таблица4.A1" office:value-type="string">
            <text:p text:style-name="P9"><text:span text:style-name="T146">7</text:span>0 % от числа обратившихся</text:p>
          </table:table-cell>
        </table:table-row>
        <table:table-row table:style-name="Таблица4.1">
          <table:table-cell table:style-name="Таблица4.A1" office:value-type="string">
            <text:p text:style-name="P9">3.</text:p>
          </table:table-cell>
          <table:table-cell table:style-name="Таблица4.A1" office:value-type="string">
            <text:p text:style-name="P11">Количество проведенных профилактических мероприятий</text:p>
          </table:table-cell>
          <table:table-cell table:style-name="Таблица4.A1" office:value-type="string">
            <text:p text:style-name="P13"><text:span text:style-name="T9">не менее </text:span><text:span text:style-name="T10">5</text:span><text:span text:style-name="T9">0 мероприятий, </text:span><text:soft-page-break/><text:span text:style-name="T9">проведенных </text:span><text:span text:style-name="T2">должностн</text:span><text:span text:style-name="T3">ым</text:span><text:span text:style-name="T2"> лицо</text:span><text:span text:style-name="T3">м</text:span><text:span text:style-name="T2">, уполномоченн</text:span><text:span text:style-name="T3">ым</text:span></text:p>
            <text:p text:style-name="P10">на осуществление муниципального контроля в соответствии с должностной инструкцией</text:p>
          </table:table-cell>
        </table:table-row>
      </table:table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⃥ﻳ￨‮ﳲﻳ?‮" svg:font-family="⃥ﻳ￨‮ﳲﻳ?‮, 'Times New Roman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t-00000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t-00000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1_6" style:display-name="1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pt-a0-000004" style:family="text"/>
    <style:style style:name="pt-000006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shadow="none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cm" fo:margin-left="2.501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andscape"/>
    <style:master-page style:name="Landscape" style:page-layout-name="Mpm3" style:next-style-name="Standard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2:21:00</meta:creation-date>
    <dc:date>2021-09-27T13:02:18.357000000</dc:date>
    <meta:editing-duration>PT2H19M47S</meta:editing-duration>
    <meta:editing-cycles>30</meta:editing-cycles>
    <meta:generator>LibreOffice/6.0.7.3$Windows_X86_64 LibreOffice_project/dc89aa7a9eabfd848af146d5086077aeed2ae4a5</meta:generator>
    <dc:title>Постановление Администрации города Южно-Сахалинска от 16.07.2019 N 1983-па"Об утверждении Программы профилактики нарушений обязательных требований, требований, установленных муниципальными правовыми актами, при осуществлении муниципального контроля за соблюдением Правил благоустройства территории городского округа "Город Южно-Сахалинск" и муниципальных нормативных правовых актов, обязательных к применению при благоустройстве территории городского округа "Город Южно-Сахалинск" на 2019 год и плановый период </dc:title>
    <meta:print-date>2021-09-24T09:29:24.227000000</meta:print-date>
    <meta:document-statistic meta:table-count="3" meta:image-count="0" meta:object-count="1" meta:page-count="9" meta:paragraph-count="108" meta:word-count="1524" meta:character-count="14190" meta:non-whitespace-character-count="12162"/>
    <meta:user-defined meta:name="Company">КонсультантПлюс Версия 4021.00.31</meta:user-defined>
  </office:meta>
</office:document-meta>
</file>