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2" svg:font-family="'Times New Roman'" style:font-family-generic="roman"/>
    <style:font-face style:name="Tahoma2" svg:font-family="Tahoma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ourier New2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350708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35070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etter-spacing="-0.009cm" officeooo:paragraph-rsid="00700122" style:font-size-asian="14pt" style:font-size-complex="14pt"/>
    </style:style>
    <style:style style:name="P5" style:family="paragraph" style:parent-style-name="Standard">
      <style:paragraph-properties fo:margin-left="0cm" fo:margin-right="8.758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ru" fo:country="RU" officeooo:rsid="00aefd80" officeooo:paragraph-rsid="00350708" fo:background-color="#ffffff" style:font-size-asian="14pt" style:font-size-complex="14pt"/>
    </style:style>
    <style:style style:name="P6" style:family="paragraph" style:parent-style-name="Standard">
      <style:paragraph-properties fo:margin-left="0cm" fo:margin-right="8.758cm" fo:line-height="100%" fo:text-align="justify" style:justify-single-word="false" fo:text-indent="0cm" style:auto-text-indent="false"/>
      <style:text-properties fo:font-size="14pt" fo:language="ru" fo:country="RU" officeooo:rsid="000b4128" officeooo:paragraph-rsid="00c203e3" style:font-size-asian="12.25pt" style:font-size-complex="14pt"/>
    </style:style>
    <style:style style:name="P7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fo:font-size="13.5pt" officeooo:paragraph-rsid="00350708" fo:background-color="#ffffff" style:font-size-asian="13.5pt" style:font-size-complex="13.5pt"/>
    </style:style>
    <style:style style:name="P8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fo:font-size="13.5pt" fo:font-weight="bold" officeooo:paragraph-rsid="00350708" fo:background-color="#ffffff" style:font-size-asian="13.5pt" style:font-weight-asian="bold" style:font-size-complex="13.5pt"/>
    </style:style>
    <style:style style:name="P9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fo:font-size="13.5pt" fo:font-weight="bold" officeooo:paragraph-rsid="00350708" fo:background-color="#ffffff" style:font-size-asian="13.5pt" style:font-weight-asian="bold" style:font-size-complex="13.5pt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style:font-name="Times New Roman" fo:font-size="14pt" officeooo:paragraph-rsid="00350708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font-size="14pt" fo:letter-spacing="-0.004cm" officeooo:paragraph-rsid="00751339" style:font-size-asian="14pt" style:font-name-complex="Times New Roman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c203e3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e0caf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rsid="00e0caf2" officeooo:paragraph-rsid="00e28c09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77c803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fo:font-weight="normal" officeooo:rsid="00cd9fb8" officeooo:paragraph-rsid="00cd9fb8" style:font-size-asian="14pt" style:font-weight-asian="normal" style:font-size-complex="14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fo:font-weight="normal" officeooo:rsid="00cd9fb8" officeooo:paragraph-rsid="00cdb9c7" style:font-size-asian="14pt" style:font-weight-asian="normal" style:font-size-complex="14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fo:font-weight="normal" officeooo:rsid="00cdb9c7" officeooo:paragraph-rsid="00cdb9c7" style:font-size-asian="14pt" style:font-weight-asian="normal" style:font-size-complex="14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041d2fd" officeooo:paragraph-rsid="00c9e9a2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1"/>
      <style:text-properties fo:font-size="13.5pt" officeooo:paragraph-rsid="00350708" fo:background-color="#ffffff" style:font-size-asian="13.5pt" style:font-size-complex="13.5pt"/>
    </style:style>
    <style:style style:name="T1" style:family="text">
      <style:text-properties fo:color="#000000" fo:font-size="14pt" fo:letter-spacing="-0.009cm" style:font-size-asian="14pt" style:font-size-complex="14pt"/>
    </style:style>
    <style:style style:name="T2" style:family="text">
      <style:text-properties fo:letter-spacing="-0.011cm" fo:language="ru" fo:country="RU" officeooo:rsid="00b03512" fo:background-color="#ffffff" loext:char-shading-value="0" style:font-name-complex="Times New Roman"/>
    </style:style>
    <style:style style:name="T3" style:family="text">
      <style:text-properties fo:letter-spacing="-0.011cm" fo:language="ru" fo:country="RU" officeooo:rsid="005eb64a" fo:background-color="#ffffff" loext:char-shading-value="0" style:font-name-complex="Times New Roman"/>
    </style:style>
    <style:style style:name="T4" style:family="text">
      <style:text-properties fo:letter-spacing="-0.011cm" fo:font-weight="normal" officeooo:rsid="004212b6" fo:background-color="#ffffff" loext:char-shading-value="0" style:font-size-asian="14pt" style:font-weight-asian="normal" style:font-name-complex="Times New Roman" style:font-weight-complex="normal"/>
    </style:style>
    <style:style style:name="T5" style:family="text">
      <style:text-properties fo:letter-spacing="-0.011cm" fo:font-weight="normal" officeooo:rsid="007d00eb" fo:background-color="#ffffff" loext:char-shading-value="0" style:font-size-asian="14pt" style:font-weight-asian="normal" style:font-name-complex="Times New Roman" style:font-weight-complex="normal"/>
    </style:style>
    <style:style style:name="T6" style:family="text">
      <style:text-properties fo:letter-spacing="-0.011cm" fo:font-weight="normal" officeooo:rsid="00ad329e" fo:background-color="#ffffff" loext:char-shading-value="0" style:font-size-asian="14pt" style:font-weight-asian="normal" style:font-name-complex="Times New Roman" style:font-weight-complex="normal"/>
    </style:style>
    <style:style style:name="T7" style:family="text">
      <style:text-properties fo:letter-spacing="-0.011cm" fo:font-weight="normal" officeooo:rsid="00a8f6de" fo:background-color="#ffffff" loext:char-shading-value="0" style:font-size-asian="14pt" style:font-weight-asian="normal" style:font-name-complex="Times New Roman" style:font-weight-complex="normal"/>
    </style:style>
    <style:style style:name="T8" style:family="text">
      <style:text-properties fo:letter-spacing="-0.011cm" fo:font-weight="normal" officeooo:rsid="00907905" fo:background-color="#ffffff" loext:char-shading-value="0" style:font-size-asian="14pt" style:font-weight-asian="normal" style:font-name-complex="Times New Roman" style:font-weight-complex="normal"/>
    </style:style>
    <style:style style:name="T9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fo:language="ru" fo:country="RU" officeooo:rsid="0077c803" style:font-size-asian="14pt" style:font-size-complex="14pt"/>
    </style:style>
    <style:style style:name="T12" style:family="text">
      <style:text-properties style:font-name="Times New Roman" fo:font-size="14pt" officeooo:rsid="007a6a5d" style:font-size-asian="14pt" style:font-size-complex="14pt"/>
    </style:style>
    <style:style style:name="T13" style:family="text">
      <style:text-properties style:font-name="Times New Roman" fo:font-size="14pt" fo:letter-spacing="-0.011cm" fo:language="ru" fo:country="RU" fo:font-weight="normal" officeooo:rsid="00e28c09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ff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5" style:family="text">
      <style:text-properties fo:font-size="14pt" fo:letter-spacing="-0.011cm" fo:language="ru" fo:country="RU" fo:font-weight="normal" officeooo:rsid="00220a85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ize="14pt" fo:letter-spacing="-0.011cm" fo:language="ru" fo:country="RU" fo:font-weight="normal" officeooo:rsid="007d00eb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fo:letter-spacing="-0.011cm" fo:language="ru" fo:country="RU" fo:font-weight="normal" officeooo:rsid="00acd91a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fo:letter-spacing="-0.011cm" fo:language="ru" fo:country="RU" fo:font-weight="normal" officeooo:rsid="00907905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size="14pt" fo:letter-spacing="-0.011cm" fo:language="ru" fo:country="RU" fo:font-weight="normal" officeooo:rsid="00a8f6d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ize="14pt" fo:letter-spacing="-0.011cm" fo:language="ru" fo:country="RU" fo:font-weight="normal" officeooo:rsid="00c56ecb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ize="14pt" fo:letter-spacing="-0.011cm" fo:language="ru" fo:country="RU" fo:font-weight="normal" officeooo:rsid="00deff2b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ize="14pt" fo:letter-spacing="-0.011cm" fo:language="ru" fo:country="RU" fo:font-weight="normal" officeooo:rsid="00e28c09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size="14pt" fo:letter-spacing="-0.011cm" fo:language="ru" fo:country="RU" officeooo:rsid="004212b6" fo:background-color="#ffffff" loext:char-shading-value="0" style:font-size-asian="14pt" style:font-name-complex="Times New Roman" style:font-size-complex="14pt"/>
    </style:style>
    <style:style style:name="T24" style:family="text">
      <style:text-properties fo:font-size="14pt" fo:letter-spacing="-0.011cm" fo:language="ru" fo:country="RU" officeooo:rsid="00acd91a" fo:background-color="#ffffff" loext:char-shading-value="0" style:font-size-asian="14pt" style:font-name-complex="Times New Roman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 officeooo:rsid="0077c803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4pt" fo:letter-spacing="-0.004cm" style:font-size-asian="14pt" style:font-name-complex="Times New Roman" style:font-size-complex="14pt"/>
    </style:style>
    <style:style style:name="T29" style:family="text">
      <style:text-properties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77c803" fo:background-color="#ffffff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3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style:font-name="Times New Roman" fo:font-size="14pt" fo:font-style="normal" style:text-underline-style="none" fo:font-weight="normal" officeooo:rsid="00d7cdc9" style:font-size-asian="14pt" style:font-style-asian="normal" style:font-weight-asian="normal" style:font-size-complex="14pt"/>
    </style:style>
    <style:style style:name="T3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7c803" style:font-size-asian="14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Times New Roman2" fo:font-size="14pt" fo:letter-spacing="-0.011cm" fo:language="ru" fo:country="RU" fo:font-style="normal" style:text-underline-style="none" fo:font-weight="normal" officeooo:rsid="00d7cdc9" fo:background-color="#ffffff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34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af0f87" fo:background-color="transparent" loext:char-shading-value="0"/>
    </style:style>
    <style:style style:name="T37" style:family="text">
      <style:text-properties officeooo:rsid="007936a8" fo:background-color="transparent" loext:char-shading-value="0"/>
    </style:style>
    <style:style style:name="T38" style:family="text">
      <style:text-properties officeooo:rsid="009dd869" fo:background-color="transparent" loext:char-shading-value="0"/>
    </style:style>
    <style:style style:name="T39" style:family="text">
      <style:text-properties officeooo:rsid="00833635" fo:background-color="transparent" loext:char-shading-value="0"/>
    </style:style>
    <style:style style:name="T40" style:family="text">
      <style:text-properties officeooo:rsid="00db29c5" fo:background-color="transparent" loext:char-shading-value="0"/>
    </style:style>
    <style:style style:name="T41" style:family="text">
      <style:text-properties style:font-name="Times New Roman2" fo:font-size="14pt" fo:letter-spacing="-0.011cm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2" style:family="text">
      <style:text-properties style:font-name="Times New Roman2" fo:font-size="14pt" fo:letter-spacing="-0.011cm" fo:language="ru" fo:country="RU" fo:font-weight="normal" officeooo:rsid="00d7cdc9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3" style:family="text">
      <style:text-properties style:font-name="Times New Roman2" fo:font-size="14pt" fo:letter-spacing="-0.011cm" fo:language="ru" fo:country="RU" fo:font-weight="normal" officeooo:rsid="00deff2b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4" style:family="text">
      <style:text-properties style:font-name="Times New Roman2" fo:font-size="14pt" fo:letter-spacing="-0.011cm" fo:language="ru" fo:country="RU" fo:font-weight="normal" officeooo:rsid="007d00eb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2" fo:font-size="14pt" fo:letter-spacing="-0.011cm" fo:language="ru" fo:country="RU" fo:font-weight="normal" officeooo:rsid="00e0caf2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6" style:family="text">
      <style:text-properties style:font-name="Times New Roman2" fo:font-size="14pt" fo:letter-spacing="-0.011cm" fo:language="ru" fo:country="RU" fo:font-weight="normal" officeooo:rsid="00e28c09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7" style:family="text">
      <style:text-properties style:font-name="Times New Roman2" fo:font-size="14pt" fo:letter-spacing="-0.011cm" fo:language="ru" fo:country="RU" fo:font-weight="normal" officeooo:rsid="00e41e4f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.801cm" draw:visible-area-height="2.0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9">АДМИНИСТРАЦИЯ ГОРОДА ЮЖНО-САХАЛИНСКА</text:p>
      <text:p text:style-name="P8">ПОСТАНОВЛЕНИЕ</text:p>
      <text:p text:style-name="P7"/>
      <text:p text:style-name="P7">от <field:fieldmark-start text:name="__Fieldmark__1385_2417494480" field:type="vnd.oasis.opendocument.field.FORMTEXT"><field:param field:name="Description" field:value=""/><field:param field:name="Name" field:value=""/></field:fieldmark-start><text:span text:style-name="T9">    <text:tab/><text:tab/> </text:span><field:fieldmark-end/><text:span text:style-name="T10"> </text:span>№ <field:fieldmark-start text:name="__Fieldmark__1392_2417494480" field:type="vnd.oasis.opendocument.field.FORMTEXT"><field:param field:name="Description" field:value=""/><field:param field:name="Name" field:value=""/></field:fieldmark-start><text:span text:style-name="T9">    <text:tab/><text:tab/> </text:span><field:fieldmark-end/></text:p>
      <text:p text:style-name="P6"><text:span text:style-name="T4">О внесении изменений в</text:span><text:span text:style-name="T6"> </text:span><text:span text:style-name="T7"><text:s text:c="2"/>административн</text:span><text:span text:style-name="T6">ый</text:span><text:span text:style-name="T7"> регламент администрации города Южно-Сахалинска предоставления муниципальной услуги </text:span><text:span text:style-name="T5"><text:s text:c="2"/>«</text:span><text:span text:style-name="T8">Установление и выплата пенсии за выслугу лет лицам, замещавшим муниципальные должности и должности муниципальной службы</text:span><text:span text:style-name="T5">»</text:span><text:span text:style-name="T6">, утвержденный </text:span><text:span text:style-name="T7">постановление</text:span><text:span text:style-name="T6">м</text:span><text:span text:style-name="T5"> администрации города Южно-Сахалинска</text:span><text:span text:style-name="T7"> от 08.11.2017 № 2959-па</text:span></text:p>
      <text:p text:style-name="P3"/>
      <text:p text:style-name="P4"><text:tab/></text:p>
      <text:p text:style-name="P15"><text:span text:style-name="T1">В соответствии с</text:span><text:span text:style-name="T25"> Федеральным</text:span><text:span text:style-name="T26">и</text:span><text:span text:style-name="T25"> закон</text:span><text:span text:style-name="T26">ами</text:span><text:span text:style-name="T25"> от 06.10.2003 № 131-ФЗ «Об общих принципах организации местного самоуправления в Российской Федерации», </text:span><text:span text:style-name="T26">от</text:span><text:span text:style-name="T11"> </text:span><text:span text:style-name="T32">27.07.2010 №</text:span><text:span text:style-name="T14"> </text:span><text:span text:style-name="T34">210-ФЗ</text:span><text:span text:style-name="T30"> </text:span><text:span text:style-name="T29">«</text:span><text:span text:style-name="T30">Об организации предоставления государственных и муниципальных услуг</text:span><text:span text:style-name="T29">»</text:span><text:span text:style-name="T30"> </text:span><text:span text:style-name="T25">статьей 37 Устава городского округа «Город Южно-Сахалинск»</text:span><text:span text:style-name="T12">, администрация города Южно-Сахалинска</text:span><text:span text:style-name="T25"> </text:span><text:span text:style-name="T27">постановляет:</text:span></text:p>
      <text:p text:style-name="P2"/>
      <text:p text:style-name="P11"/>
      <text:p text:style-name="P12"><text:span text:style-name="T28">1. </text:span><text:span text:style-name="T23">Внести</text:span><text:span text:style-name="T24"> в административный регламент</text:span><text:span text:style-name="T15"> </text:span><text:span text:style-name="T16">администрации города Южно-Сахалинска</text:span><text:span text:style-name="T17"> предоставления муниципальной услуги </text:span><text:span text:style-name="T16">«</text:span><text:span text:style-name="T18">Установление и выплата пенсии за выслугу лет лицам, замещавшим муниципальные должности и должности муниципальной службы</text:span><text:span text:style-name="T16">»</text:span><text:span text:style-name="T17">, утвержденный постановлением администрации города Южно-Сахалинска </text:span><text:span text:style-name="T19"><text:s/>от 08.11.2017 № 2959-па</text:span><text:span text:style-name="T20">, следующие изменения:</text:span></text:p>
      <text:p text:style-name="P13"><text:span text:style-name="T20">1.1. </text:span><text:span text:style-name="T21">В абзаце 3 пункта 2.6.2 подраздела 2.6 слова </text:span><text:span text:style-name="T20"><text:s/></text:span><text:span text:style-name="T16">«страховое свидетельство обязательного пенсионного страхования подопечного </text:span><text:span text:style-name="T31">или справку, содержащую сведения о страховом номере индивидуального лицевого счета</text:span><text:span text:style-name="T33">»</text:span><text:span text:style-name="T43"> заменить </text:span><text:soft-page-break/><text:span text:style-name="T43">словами </text:span><text:span text:style-name="T44">«</text:span><text:span text:style-name="T43">документ, подтверждающий регистрацию в системе индивидуального (персонифицированного) учета</text:span><text:span text:style-name="T45"> или документ, содержащий сведения о страховом номере индивидуального лицевого счета</text:span><text:span text:style-name="T42">»</text:span><text:span text:style-name="T43">.</text:span></text:p>
      <text:p text:style-name="P14"><text:span text:style-name="T43">1</text:span><text:span text:style-name="T41">.2. </text:span><text:span text:style-name="T46">Приложение № 1 административного регламента дополнить абзацем следующего содержания:</text:span></text:p>
      <text:p text:style-name="P14"><text:span text:style-name="T16">«</text:span><text:span text:style-name="T22">В соответствии с Федеральным законом </text:span><text:span text:style-name="T46">«</text:span><text:span text:style-name="T13">О персональных данных</text:span><text:span text:style-name="T42">»</text:span><text:span text:style-name="T46"> даю согласие на обработку моих персональных данных в пределах, необходимых для предоставления настоящей муниципальной услуги в соответствии с Федеральным законом «Об организации предоставления государственных и муниципальных услуг»</text:span><text:span text:style-name="T42">.</text:span><text:span text:style-name="T47"> Настоящее согласие действует со дня подписания настоящего заявления до дня отзыва в письменном виде.</text:span><text:span text:style-name="T46">».</text:span><text:span text:style-name="T20"> </text:span></text:p>
      <text:p text:style-name="P17">2. Настоящее постановление опубликовать в газете <text:span text:style-name="T35">«Южно-Сахалинск сегодня» и разместить на официальном сайте администрации города Южно-Сахалинска.</text:span></text:p>
      <text:p text:style-name="P18"><text:span text:style-name="T35">3. Контроль исполнения постановления администрации города возложить на </text:span><text:span text:style-name="T36">директора</text:span><text:span text:style-name="T37"> </text:span><text:span text:style-name="T38">Департамента</text:span><text:span text:style-name="T37"> социальной политики</text:span><text:span text:style-name="T40"> аппарата</text:span><text:span text:style-name="T37"> </text:span><text:span text:style-name="T39">администрации города Южно-Сахалинска</text:span><text:span text:style-name="T35">.</text:span></text:p>
      <text:p text:style-name="P16"/>
      <text:p text:style-name="P19"/>
      <text:p text:style-name="P10"><text:span text:style-name="T3">М</text:span><text:span text:style-name="T2">эр города <text:s text:c="17"/><text:tab/><text:tab/> <text:s text:c="22"/><text:tab/><text:tab/><text:tab/> <text:s text:c="11"/></text:span><text:span text:style-name="T3">С.А.Надсадин</text:span></text:p>
      <text:p text:style-name="P5"><text:bookmark text:name="Par4"/><text:bookmark text:name="Par3"/><text:a xlink:type="simple" xlink:href="consultantplus://offline/ref=7FBBBFF730BD7B0A10720915CC2A2CB785AA5454FD0A0EB19FC5AB6CD5F6627DDFDB27178EB511F1M8G9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2" svg:font-family="'Times New Roman'" style:font-family-generic="roman"/>
    <style:font-face style:name="Tahoma2" svg:font-family="Tahoma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ourier New2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draw:marker draw:name="Arrowhead_20_1" draw:display-name="Arrowhead 1" svg:viewBox="0 0 20 30" svg:d="M10 0l-10 30h20z"/>
    <draw:marker draw:name="Arrowhead_20_2" draw:display-name="Arrowhead 2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text-line-through-style="none" style:text-line-through-type="none" style:font-name="Arial1" fo:font-family="Arial" style:font-family-generic="roman" fo:font-size="10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2" style:font-family-complex="Tahoma" style:font-family-generic-complex="system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1" fo:font-family="'Courier New'" style:font-family-generic="modern" style:font-pitch="fixed" fo:font-size="10pt" fo:font-style="normal" style:text-underline-style="none" fo:font-weight="normal" style:font-name-asian="Courier New1" style:font-family-asian="'Courier New'" style:font-family-generic-asian="modern" style:font-pitch-asian="fixed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3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2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2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1:27:00</meta:creation-date>
    <meta:editing-duration>PT16H7M8S</meta:editing-duration>
    <meta:editing-cycles>138</meta:editing-cycles>
    <meta:generator>LibreOffice/6.0.7.3$Windows_X86_64 LibreOffice_project/dc89aa7a9eabfd848af146d5086077aeed2ae4a5</meta:generator>
    <dc:date>2020-01-13T11:11:06.598000000</dc:date>
    <meta:print-date>2018-09-07T10:57:09.462000000</meta:print-date>
    <dc:title>Постановление Администрации города Южно-Сахалинска от 08.11.2017 N 2959-па(ред. от 04.10.2019)"Об утверждении административного регламента администрации города Южно-Сахалинска предоставления муниципальной услуги "Установление и выплата пенсии за выслугу лет лицам, замещавшим муниципальные должности и должности муниципальной службы"</dc:title>
    <meta:document-statistic meta:table-count="0" meta:image-count="0" meta:object-count="1" meta:page-count="2" meta:paragraph-count="15" meta:word-count="263" meta:character-count="2382" meta:non-whitespace-character-count="2055"/>
    <meta:user-defined meta:name="Company">КонсультантПлюс Версия 4018.00.70</meta:user-defined>
    <meta:user-defined meta:name="Info 1"/>
    <meta:user-defined meta:name="Info 2"/>
    <meta:user-defined meta:name="Info 3"/>
    <meta:user-defined meta:name="Info 4" meta:value-type="string"/>
  </office:meta>
</office:document-meta>
</file>