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39cm" style:rel-column-width="30608*"/>
    </style:style>
    <style:style style:name="Таблица4.B" style:family="table-column">
      <style:table-column-properties style:column-width="9.059cm" style:rel-column-width="3492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914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35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2" style:family="table-row">
      <style:table-row-properties style:min-row-height="1.078cm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5.709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826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76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3.681cm"/>
    </style:style>
    <style:style style:name="Таблица2.I" style:family="table-column">
      <style:table-column-properties style:column-width="4.718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826cm"/>
    </style:style>
    <style:style style:name="Таблица6.C" style:family="table-column">
      <style:table-column-properties style:column-width="2.09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" style:family="table">
      <style:table-properties style:width="25.709cm" fo:margin-left="0cm" table:align="left"/>
    </style:style>
    <style:style style:name="Таблица10.A" style:family="table-column">
      <style:table-column-properties style:column-width="1.076cm"/>
    </style:style>
    <style:style style:name="Таблица10.B" style:family="table-column">
      <style:table-column-properties style:column-width="5.826cm"/>
    </style:style>
    <style:style style:name="Таблица10.C" style:family="table-column">
      <style:table-column-properties style:column-width="2.094cm"/>
    </style:style>
    <style:style style:name="Таблица10.D" style:family="table-column">
      <style:table-column-properties style:column-width="2.007cm"/>
    </style:style>
    <style:style style:name="Таблица10.E" style:family="table-column">
      <style:table-column-properties style:column-width="2.205cm"/>
    </style:style>
    <style:style style:name="Таблица10.F" style:family="table-column">
      <style:table-column-properties style:column-width="1.676cm"/>
    </style:style>
    <style:style style:name="Таблица10.G" style:family="table-column">
      <style:table-column-properties style:column-width="2.425cm"/>
    </style:style>
    <style:style style:name="Таблица10.H" style:family="table-column">
      <style:table-column-properties style:column-width="3.681cm"/>
    </style:style>
    <style:style style:name="Таблица10.I" style:family="table-column">
      <style:table-column-properties style:column-width="4.718cm"/>
    </style:style>
    <style:style style:name="Таблица1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49cm" fo:border="1pt solid #000000"/>
    </style:style>
    <style:style style:name="Таблица1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25.709cm" fo:margin-left="0cm" table:align="left"/>
    </style:style>
    <style:style style:name="Таблица11.A" style:family="table-column">
      <style:table-column-properties style:column-width="1.076cm"/>
    </style:style>
    <style:style style:name="Таблица11.B" style:family="table-column">
      <style:table-column-properties style:column-width="5.826cm"/>
    </style:style>
    <style:style style:name="Таблица11.C" style:family="table-column">
      <style:table-column-properties style:column-width="2.094cm"/>
    </style:style>
    <style:style style:name="Таблица11.D" style:family="table-column">
      <style:table-column-properties style:column-width="2.007cm"/>
    </style:style>
    <style:style style:name="Таблица11.E" style:family="table-column">
      <style:table-column-properties style:column-width="2.205cm"/>
    </style:style>
    <style:style style:name="Таблица11.F" style:family="table-column">
      <style:table-column-properties style:column-width="1.676cm"/>
    </style:style>
    <style:style style:name="Таблица11.G" style:family="table-column">
      <style:table-column-properties style:column-width="2.425cm"/>
    </style:style>
    <style:style style:name="Таблица11.H" style:family="table-column">
      <style:table-column-properties style:column-width="3.681cm"/>
    </style:style>
    <style:style style:name="Таблица11.I" style:family="table-column">
      <style:table-column-properties style:column-width="4.718cm"/>
    </style:style>
    <style:style style:name="Таблица1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1.I1" style:family="table-cell">
      <style:table-cell-properties fo:padding="0.049cm" fo:border="1pt solid #000000"/>
    </style:style>
    <style:style style:name="Таблица1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#ffff00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833d3d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3775f" officeooo:paragraph-rsid="00833d3d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833d3d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0f5e6" officeooo:paragraph-rsid="00833d3d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20f23" officeooo:paragraph-rsid="00833d3d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3cb59" officeooo:paragraph-rsid="00833d3d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50a3c" officeooo:paragraph-rsid="00833d3d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833d3d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833d3d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833d3d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70f5e6" officeooo:paragraph-rsid="00833d3d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833d3d" fo:background-color="transparent" style:font-size-asian="12pt" style:language-asian="zh" style:country-asian="CN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833d3d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833d3d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833d3d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833d3d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833d3d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833d3d" fo:background-color="transparent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fo:background-color="#ffff00" style:font-size-asian="8.75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7de7e" fo:background-color="#ffff00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bc20a" fo:background-color="#ffff00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d7911" fo:background-color="#ffff00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f7f12" fo:background-color="#ffff00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cad50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7de7e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833d3d" fo:background-color="transparent" style:font-size-asian="12pt" style:font-style-asian="normal" style:font-weight-asian="bold" style:font-size-complex="12pt" style:font-weight-complex="bold" style:text-emphasize="none"/>
    </style:style>
    <style:style style:name="P5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833d3d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833d3d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fo:background-color="transparent" style:font-size-asian="14pt" style:font-size-complex="14pt" style:font-weight-complex="bold"/>
    </style:style>
    <style:style style:name="P65" style:family="paragraph" style:parent-style-name="Text_20_body">
      <style:paragraph-properties fo:margin-left="0cm" fo:margin-right="-0.01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97acb" officeooo:paragraph-rsid="00833d3d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6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fo:background-color="transparent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transparent" style:font-size-asian="14pt" style:font-weight-asian="normal" style:font-size-complex="14pt" style:font-weight-complex="normal"/>
    </style:style>
    <style:style style:name="P69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5a7597" fo:background-color="transparent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fo:background-color="transparent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fo:background-color="transparent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7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7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transparent" style:font-size-asian="14pt" style:font-style-asian="normal" style:font-weight-asian="normal" style:font-size-complex="14pt" style:font-weight-complex="normal"/>
    </style:style>
    <style:style style:name="P79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0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transparent" style:font-size-asian="14pt" style:font-weight-asian="normal" style:font-name-complex="Times New Roman1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10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fo:background-color="transparent" style:font-size-asian="13.5pt" style:font-size-complex="13.5pt" style:font-weight-complex="bold"/>
    </style:style>
    <style:style style:name="P103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fb8ea" officeooo:paragraph-rsid="00833d3d" fo:background-color="transparent" style:font-size-asian="12pt" style:font-style-asian="normal" style:font-weight-asian="normal" style:font-size-complex="12pt" style:text-emphasize="none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833d3d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842f10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77de7e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77deb8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842f10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862036" style:font-style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862036" style:font-style-asian="normal" style:font-name-complex="Times New Roman1"/>
    </style:style>
    <style:style style:name="T1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anguage="ru" fo:country="RU" style:text-underline-style="none"/>
    </style:style>
    <style:style style:name="T21" style:family="text">
      <style:text-properties fo:color="#000000" fo:language="ru" fo:country="RU" style:text-underline-style="none" style:font-name-complex="Times New Roman1"/>
    </style:style>
    <style:style style:name="T22" style:family="text">
      <style:text-properties fo:color="#000000" fo:language="ru" fo:country="RU" style:text-underline-style="none" fo:font-weight="normal" style:font-weight-asian="normal"/>
    </style:style>
    <style:style style:name="T23" style:family="text">
      <style:text-properties fo:color="#000000" fo:language="ru" fo:country="RU" style:text-underline-style="none" fo:font-weight="normal" officeooo:rsid="0003c770" style:font-weight-asian="normal"/>
    </style:style>
    <style:style style:name="T24" style:family="text">
      <style:text-properties fo:color="#000000" fo:language="ru" fo:country="RU" style:text-underline-style="none" fo:font-weight="normal" officeooo:rsid="000471ab" style:font-weight-asian="normal"/>
    </style:style>
    <style:style style:name="T25" style:family="text">
      <style:text-properties fo:color="#000000" fo:language="ru" fo:country="RU" style:text-underline-style="none" fo:font-weight="normal" officeooo:rsid="00f3aa5b" style:font-weight-asian="normal"/>
    </style:style>
    <style:style style:name="T26" style:family="text">
      <style:text-properties fo:color="#000000" fo:language="ru" fo:country="RU" style:text-underline-style="none" fo:font-weight="normal" officeooo:rsid="004d88f4" style:font-weight-asian="normal"/>
    </style:style>
    <style:style style:name="T27" style:family="text">
      <style:text-properties fo:color="#000000" fo:language="ru" fo:country="RU" style:text-underline-style="none" fo:font-weight="normal" officeooo:rsid="0006ddc2" style:font-weight-asian="normal"/>
    </style:style>
    <style:style style:name="T28" style:family="text">
      <style:text-properties fo:color="#000000" fo:language="ru" fo:country="RU" style:text-underline-style="none" fo:font-weight="normal" officeooo:rsid="011302f0" style:font-weight-asian="normal"/>
    </style:style>
    <style:style style:name="T29" style:family="text">
      <style:text-properties fo:color="#000000" fo:language="ru" fo:country="RU" style:text-underline-style="none" fo:font-weight="normal" officeooo:rsid="0101b7b8" style:font-weight-asian="normal"/>
    </style:style>
    <style:style style:name="T30" style:family="text">
      <style:text-properties fo:color="#000000" fo:language="ru" fo:country="RU" style:text-underline-style="none" fo:font-weight="normal" officeooo:rsid="004cb21f" style:font-weight-asian="normal"/>
    </style:style>
    <style:style style:name="T31" style:family="text">
      <style:text-properties fo:color="#000000" fo:language="ru" fo:country="RU" style:text-underline-style="none" fo:font-weight="normal" officeooo:rsid="002f0e1d" style:font-weight-asian="normal"/>
    </style:style>
    <style:style style:name="T32" style:family="text">
      <style:text-properties fo:color="#000000" fo:language="ru" fo:country="RU" style:text-underline-style="none" fo:font-weight="normal" officeooo:rsid="00854beb" style:font-weight-asian="normal"/>
    </style:style>
    <style:style style:name="T33" style:family="text">
      <style:text-properties fo:color="#000000" fo:language="ru" fo:country="RU" style:text-underline-style="none" fo:font-weight="normal" officeooo:rsid="0077de7e" style:font-weight-asian="normal"/>
    </style:style>
    <style:style style:name="T34" style:family="text">
      <style:text-properties fo:color="#000000" fo:language="ru" fo:country="RU" style:text-underline-style="none" fo:font-weight="normal" officeooo:rsid="0082067c" style:font-weight-asian="normal"/>
    </style:style>
    <style:style style:name="T35" style:family="text">
      <style:text-properties fo:color="#000000" fo:language="ru" fo:country="RU" style:text-underline-style="none" officeooo:rsid="004f55d8"/>
    </style:style>
    <style:style style:name="T36" style:family="text">
      <style:text-properties fo:color="#000000" fo:language="ru" fo:country="RU" style:text-underline-style="none" officeooo:rsid="00516861"/>
    </style:style>
    <style:style style:name="T37" style:family="text">
      <style:text-properties fo:color="#000000" fo:language="ru" fo:country="RU" style:text-underline-style="none" officeooo:rsid="009460d1"/>
    </style:style>
    <style:style style:name="T38" style:family="text">
      <style:text-properties fo:color="#000000" fo:language="ru" fo:country="RU" style:text-underline-style="none" officeooo:rsid="0101b7b8"/>
    </style:style>
    <style:style style:name="T39" style:family="text">
      <style:text-properties fo:color="#000000" fo:language="ru" fo:country="RU" style:text-underline-style="none" officeooo:rsid="0070639a"/>
    </style:style>
    <style:style style:name="T40" style:family="text">
      <style:text-properties fo:color="#000000" fo:language="ru" fo:country="RU" style:text-underline-style="none" officeooo:rsid="0043c57f"/>
    </style:style>
    <style:style style:name="T41" style:family="text">
      <style:text-properties fo:color="#000000" fo:language="ru" fo:country="RU" style:text-underline-style="none" officeooo:rsid="0072f906"/>
    </style:style>
    <style:style style:name="T42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3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4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2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3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77de7e" style:font-size-asian="14pt" style:font-weight-asian="normal" style:font-name-complex="Times New Roman1" style:font-size-complex="14pt"/>
    </style:style>
    <style:style style:name="T65" style:family="text">
      <style:text-properties fo:color="#000000" fo:font-size="14pt" fo:language="ru" fo:country="RU" style:text-underline-style="none" fo:font-weight="normal" officeooo:rsid="0080806d" style:font-size-asian="14pt" style:font-weight-asian="normal" style:font-name-complex="Times New Roman1" style:font-size-complex="14pt"/>
    </style:style>
    <style:style style:name="T66" style:family="text">
      <style:text-properties fo:color="#000000" fo:font-size="14pt" fo:language="ru" fo:country="RU" style:text-underline-style="none" fo:font-weight="normal" officeooo:rsid="0082067c" style:font-size-asian="14pt" style:font-weight-asian="normal" style:font-name-complex="Times New Roman1" style:font-size-complex="14pt"/>
    </style:style>
    <style:style style:name="T67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69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0" style:family="text">
      <style:text-properties fo:color="#000000" fo:font-size="14pt" fo:language="ru" fo:country="RU" style:text-underline-style="none" fo:font-weight="bold" officeooo:rsid="0077de7e" style:font-size-asian="14pt" style:font-weight-asian="bold" style:font-weight-complex="bold"/>
    </style:style>
    <style:style style:name="T71" style:family="text">
      <style:text-properties fo:color="#000000" fo:font-size="14pt" fo:language="ru" fo:country="RU" style:text-underline-style="none" fo:font-weight="bold" officeooo:rsid="007f7f12" style:font-size-asian="14pt" style:font-weight-asian="bold" style:font-weight-complex="bold"/>
    </style:style>
    <style:style style:name="T72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3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4" style:family="text">
      <style:text-properties fo:color="#000000" fo:font-size="14pt" fo:language="en" fo:country="US" style:text-underline-style="none" fo:font-weight="normal" officeooo:rsid="0077de7e" style:font-size-asian="14pt" style:font-weight-asian="normal" style:font-name-complex="Times New Roman1" style:font-size-complex="14pt"/>
    </style:style>
    <style:style style:name="T75" style:family="text">
      <style:text-properties fo:color="#000000" fo:font-size="14pt" fo:language="en" fo:country="US" style:text-underline-style="none" fo:font-weight="normal" officeooo:rsid="0082067c" style:font-size-asian="14pt" style:font-weight-asian="normal" style:font-name-complex="Times New Roman1" style:font-size-complex="14pt"/>
    </style:style>
    <style:style style:name="T76" style:family="text">
      <style:text-properties fo:color="#000000" fo:language="en" fo:country="US" style:text-underline-style="none" fo:font-weight="normal" officeooo:rsid="00f3aa5b" style:font-weight-asian="normal"/>
    </style:style>
    <style:style style:name="T77" style:family="text">
      <style:text-properties fo:color="#000000" fo:language="en" fo:country="US" style:text-underline-style="none" fo:font-weight="normal" officeooo:rsid="0006ddc2" style:font-weight-asian="normal"/>
    </style:style>
    <style:style style:name="T78" style:family="text">
      <style:text-properties fo:color="#000000" fo:language="en" fo:country="US" style:text-underline-style="none" fo:font-weight="normal" officeooo:rsid="0003c770" style:font-weight-asian="normal"/>
    </style:style>
    <style:style style:name="T79" style:family="text">
      <style:text-properties fo:color="#000000" fo:language="en" fo:country="US" style:text-underline-style="none" fo:font-weight="normal" officeooo:rsid="0077de7e" style:font-weight-asian="normal"/>
    </style:style>
    <style:style style:name="T80" style:family="text">
      <style:text-properties fo:color="#000000" style:text-underline-style="none"/>
    </style:style>
    <style:style style:name="T81" style:family="text">
      <style:text-properties fo:color="#000000" style:text-underline-style="none" officeooo:rsid="004f55d8"/>
    </style:style>
    <style:style style:name="T82" style:family="text">
      <style:text-properties fo:color="#000000" style:text-underline-style="none" style:font-name-complex="Times New Roman1"/>
    </style:style>
    <style:style style:name="T83" style:family="text">
      <style:text-properties fo:color="#000000" style:text-underline-style="none" officeooo:rsid="00bcc22f" style:font-name-complex="Times New Roman1"/>
    </style:style>
    <style:style style:name="T84" style:family="text">
      <style:text-properties fo:color="#000000" style:text-underline-style="none" officeooo:rsid="009460d1" style:font-name-complex="Times New Roman1"/>
    </style:style>
    <style:style style:name="T85" style:family="text">
      <style:text-properties fo:color="#000000" style:text-underline-style="none" officeooo:rsid="011909f8" style:font-name-complex="Times New Roman1"/>
    </style:style>
    <style:style style:name="T86" style:family="text">
      <style:text-properties fo:color="#000000" style:text-underline-style="none" officeooo:rsid="004f55d8" style:font-name-complex="Times New Roman1"/>
    </style:style>
    <style:style style:name="T87" style:family="text">
      <style:text-properties fo:color="#000000" style:text-underline-style="none" officeooo:rsid="0095da08" style:font-name-complex="Times New Roman1"/>
    </style:style>
    <style:style style:name="T88" style:family="text">
      <style:text-properties fo:color="#000000" style:text-underline-style="none" officeooo:rsid="0097331c" style:font-name-complex="Times New Roman1"/>
    </style:style>
    <style:style style:name="T89" style:family="text">
      <style:text-properties fo:color="#000000" style:text-underline-style="none" fo:font-weight="normal" style:font-weight-asian="normal"/>
    </style:style>
    <style:style style:name="T90" style:family="text">
      <style:text-properties fo:color="#000000" style:text-underline-style="none" officeooo:rsid="009460d1"/>
    </style:style>
    <style:style style:name="T91" style:family="text">
      <style:text-properties fo:color="#000000" style:text-underline-style="none" officeooo:rsid="0095da08"/>
    </style:style>
    <style:style style:name="T92" style:family="text">
      <style:text-properties fo:color="#000000" style:text-underline-style="none" officeooo:rsid="0097331c"/>
    </style:style>
    <style:style style:name="T93" style:family="text">
      <style:text-properties fo:color="#000000" style:text-underline-style="none" officeooo:rsid="0070639a" style:font-weight-complex="normal"/>
    </style:style>
    <style:style style:name="T94" style:family="text">
      <style:text-properties fo:color="#000000" style:text-underline-style="none" officeooo:rsid="002df8bc" style:font-weight-complex="normal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6ec3ed"/>
    </style:style>
    <style:style style:name="T97" style:family="text">
      <style:text-properties fo:language="ru" fo:country="RU" officeooo:rsid="00f53c03"/>
    </style:style>
    <style:style style:name="T98" style:family="text">
      <style:text-properties fo:language="ru" fo:country="RU" officeooo:rsid="0072f906"/>
    </style:style>
    <style:style style:name="T99" style:family="text">
      <style:text-properties fo:language="ru" fo:country="RU" officeooo:rsid="0005795f"/>
    </style:style>
    <style:style style:name="T100" style:family="text">
      <style:text-properties fo:language="ru" fo:country="RU" officeooo:rsid="000cef25"/>
    </style:style>
    <style:style style:name="T101" style:family="text">
      <style:text-properties fo:language="ru" fo:country="RU" officeooo:rsid="00251d97"/>
    </style:style>
    <style:style style:name="T102" style:family="text">
      <style:text-properties fo:language="ru" fo:country="RU" officeooo:rsid="00868c31"/>
    </style:style>
    <style:style style:name="T103" style:family="text">
      <style:text-properties fo:language="ru" fo:country="RU" officeooo:rsid="01025848"/>
    </style:style>
    <style:style style:name="T104" style:family="text">
      <style:text-properties fo:language="ru" fo:country="RU" officeooo:rsid="0028da51"/>
    </style:style>
    <style:style style:name="T105" style:family="text">
      <style:text-properties fo:language="ru" fo:country="RU" officeooo:rsid="002df8bc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officeooo:rsid="0003b594"/>
    </style:style>
    <style:style style:name="T108" style:family="text">
      <style:text-properties officeooo:rsid="0003c770"/>
    </style:style>
    <style:style style:name="T109" style:family="text">
      <style:text-properties officeooo:rsid="0003b594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 style:font-name-complex="Times New Roman1"/>
    </style:style>
    <style:style style:name="T112" style:family="text">
      <style:text-properties officeooo:rsid="0077de7e" fo:background-color="transparent" loext:char-shading-value="0" style:font-name-complex="Times New Roman1"/>
    </style:style>
    <style:style style:name="T113" style:family="text">
      <style:text-properties officeooo:rsid="007bc20a" fo:background-color="transparent" loext:char-shading-value="0" style:font-name-complex="Times New Roman1"/>
    </style:style>
    <style:style style:name="T114" style:family="text">
      <style:text-properties officeooo:rsid="0054a18d" fo:background-color="transparent" loext:char-shading-value="0" style:font-name-complex="Times New Roman1"/>
    </style:style>
    <style:style style:name="T115" style:family="text">
      <style:text-properties officeooo:rsid="007d7911" fo:background-color="transparent" loext:char-shading-value="0" style:font-name-complex="Times New Roman1"/>
    </style:style>
    <style:style style:name="T116" style:family="text">
      <style:text-properties officeooo:rsid="007e30af" fo:background-color="transparent" loext:char-shading-value="0" style:font-name-complex="Times New Roman1"/>
    </style:style>
    <style:style style:name="T117" style:family="text">
      <style:text-properties officeooo:rsid="007f7f12" fo:background-color="transparent" loext:char-shading-value="0" style:font-name-complex="Times New Roman1"/>
    </style:style>
    <style:style style:name="T118" style:family="text">
      <style:text-properties officeooo:rsid="000471ab"/>
    </style:style>
    <style:style style:name="T119" style:family="text">
      <style:text-properties officeooo:rsid="004f55d8"/>
    </style:style>
    <style:style style:name="T120" style:family="text">
      <style:text-properties officeooo:rsid="009460d1"/>
    </style:style>
    <style:style style:name="T121" style:family="text">
      <style:text-properties officeooo:rsid="004d88f4"/>
    </style:style>
    <style:style style:name="T122" style:family="text">
      <style:text-properties officeooo:rsid="0006ddc2"/>
    </style:style>
    <style:style style:name="T123" style:family="text">
      <style:text-properties officeooo:rsid="00080f2a"/>
    </style:style>
    <style:style style:name="T124" style:family="text">
      <style:text-properties officeooo:rsid="0009400c"/>
    </style:style>
    <style:style style:name="T125" style:family="text">
      <style:text-properties officeooo:rsid="000afe21"/>
    </style:style>
    <style:style style:name="T126" style:family="text">
      <style:text-properties officeooo:rsid="00125507"/>
    </style:style>
    <style:style style:name="T127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8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9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30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31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33" style:family="text">
      <style:text-properties style:text-position="0% 100%" officeooo:rsid="0093271e" style:font-name-asian="Arial" style:font-name-complex="Arial" style:font-style-complex="normal"/>
    </style:style>
    <style:style style:name="T134" style:family="text">
      <style:text-properties style:text-position="0% 100%" officeooo:rsid="001305cf" style:font-name-asian="Arial" style:font-name-complex="Arial" style:font-style-complex="normal"/>
    </style:style>
    <style:style style:name="T135" style:family="text">
      <style:text-properties officeooo:rsid="001305cf"/>
    </style:style>
    <style:style style:name="T136" style:family="text">
      <style:text-properties fo:font-size="14pt" style:font-size-asian="14pt" style:font-size-complex="14pt"/>
    </style:style>
    <style:style style:name="T137" style:family="text">
      <style:text-properties officeooo:rsid="00196de3"/>
    </style:style>
    <style:style style:name="T138" style:family="text">
      <style:text-properties officeooo:rsid="00218369"/>
    </style:style>
    <style:style style:name="T139" style:family="text">
      <style:text-properties officeooo:rsid="00404d56"/>
    </style:style>
    <style:style style:name="T140" style:family="text">
      <style:text-properties officeooo:rsid="003cab1e"/>
    </style:style>
    <style:style style:name="T141" style:family="text">
      <style:text-properties officeooo:rsid="00251d97"/>
    </style:style>
    <style:style style:name="T142" style:family="text">
      <style:text-properties officeooo:rsid="0101b7b8"/>
    </style:style>
    <style:style style:name="T143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44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45" style:family="text">
      <style:text-properties officeooo:rsid="000b0ceb"/>
    </style:style>
    <style:style style:name="T146" style:family="text">
      <style:text-properties officeooo:rsid="0016e62d"/>
    </style:style>
    <style:style style:name="T147" style:family="text">
      <style:text-properties officeooo:rsid="000cb000"/>
    </style:style>
    <style:style style:name="T148" style:family="text">
      <style:text-properties officeooo:rsid="000dcc9b"/>
    </style:style>
    <style:style style:name="T149" style:family="text">
      <style:text-properties officeooo:rsid="000a318a"/>
    </style:style>
    <style:style style:name="T150" style:family="text">
      <style:text-properties officeooo:rsid="0070639a"/>
    </style:style>
    <style:style style:name="T151" style:family="text">
      <style:text-properties officeooo:rsid="002710bc"/>
    </style:style>
    <style:style style:name="T152" style:family="text">
      <style:text-properties officeooo:rsid="0028da51"/>
    </style:style>
    <style:style style:name="T153" style:family="text">
      <style:text-properties officeooo:rsid="002df8bc"/>
    </style:style>
    <style:style style:name="T154" style:family="text">
      <style:text-properties style:font-name-complex="Times New Roman1"/>
    </style:style>
    <style:style style:name="T155" style:family="text">
      <style:text-properties officeooo:rsid="0052d239" style:font-name-complex="Times New Roman1"/>
    </style:style>
    <style:style style:name="T156" style:family="text">
      <style:text-properties officeooo:rsid="0054a18d" style:font-name-complex="Times New Roman1"/>
    </style:style>
    <style:style style:name="T157" style:family="text">
      <style:text-properties officeooo:rsid="0072e5aa" style:font-name-complex="Times New Roman1"/>
    </style:style>
    <style:style style:name="T158" style:family="text">
      <style:text-properties officeooo:rsid="0077de7e" style:font-name-complex="Times New Roman1"/>
    </style:style>
    <style:style style:name="T159" style:family="text">
      <style:text-properties officeooo:rsid="0079d492" style:font-name-complex="Times New Roman1"/>
    </style:style>
    <style:style style:name="T160" style:family="text">
      <style:text-properties officeooo:rsid="007bc20a" style:font-name-complex="Times New Roman1"/>
    </style:style>
    <style:style style:name="T161" style:family="text">
      <style:text-properties officeooo:rsid="003d1755"/>
    </style:style>
    <style:style style:name="T162" style:family="text">
      <style:text-properties officeooo:rsid="0055f869"/>
    </style:style>
    <style:style style:name="T163" style:family="text">
      <style:text-properties officeooo:rsid="0073ade7"/>
    </style:style>
    <style:style style:name="T164" style:family="text">
      <style:text-properties officeooo:rsid="003fb8ea"/>
    </style:style>
    <style:style style:name="T165" style:family="text">
      <style:text-properties officeooo:rsid="002b2ac8"/>
    </style:style>
    <style:style style:name="T166" style:family="text">
      <style:text-properties officeooo:rsid="005cad50"/>
    </style:style>
    <style:style style:name="T167" style:family="text">
      <style:text-properties officeooo:rsid="003b780f"/>
    </style:style>
    <style:style style:name="T168" style:family="text">
      <style:text-properties officeooo:rsid="004b79cf"/>
    </style:style>
    <style:style style:name="T169" style:family="text">
      <style:text-properties officeooo:rsid="006300fa"/>
    </style:style>
    <style:style style:name="T170" style:family="text">
      <style:text-properties style:text-underline-style="none" officeooo:rsid="0077deb8"/>
    </style:style>
    <style:style style:name="T171" style:family="text">
      <style:text-properties style:text-underline-style="none" officeooo:rsid="00862036"/>
    </style:style>
    <style:style style:name="T172" style:family="text">
      <style:text-properties officeooo:rsid="006c7a09"/>
    </style:style>
    <style:style style:name="T173" style:family="text">
      <style:text-properties officeooo:rsid="0072e5aa"/>
    </style:style>
    <style:style style:name="T174" style:family="text">
      <style:text-properties officeooo:rsid="0077de7e"/>
    </style:style>
    <style:style style:name="T175" style:family="text">
      <style:text-properties officeooo:rsid="00b76d14"/>
    </style:style>
    <style:style style:name="T176" style:family="text">
      <style:text-properties officeooo:rsid="0079d492"/>
    </style:style>
    <style:style style:name="T177" style:family="text">
      <style:text-properties officeooo:rsid="007bc20a"/>
    </style:style>
    <style:style style:name="T178" style:family="text">
      <style:text-properties officeooo:rsid="0080806d"/>
    </style:style>
    <style:style style:name="T179" style:family="text">
      <style:text-properties officeooo:rsid="0070f5e6"/>
    </style:style>
    <style:style style:name="T180" style:family="text">
      <style:text-properties fo:font-weight="bold"/>
    </style:style>
    <style:style style:name="T181" style:family="text">
      <style:text-properties fo:font-weight="bold" officeooo:rsid="0073cb59"/>
    </style:style>
    <style:style style:name="T182" style:family="text">
      <style:text-properties officeooo:rsid="0073cb59"/>
    </style:style>
    <style:style style:name="T183" style:family="text">
      <style:text-properties officeooo:rsid="00750a3c"/>
    </style:style>
    <style:style style:name="T184" style:family="text">
      <style:text-properties style:text-underline-style="solid" style:text-underline-width="auto" style:text-underline-color="font-color" officeooo:rsid="008620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УТВЕРЖДЕНО</text:p>
      <text:p text:style-name="P69"><text:span text:style-name="T169">Директор</text:span> Д<text:span text:style-name="T162">ЗП</text:span></text:p>
      <text:p text:style-name="P70"><text:span text:style-name="T163">г</text:span>орода Южно-Сахалинска</text:p>
      <text:p text:style-name="P67">__________ <text:span text:style-name="T166">И.Н.Жирова</text:span></text:p>
      <text:p text:style-name="P68">«<text:span text:style-name="T184">09</text:span>» <text:span text:style-name="T176">июня 2020 года</text:span></text:p>
      <text:p text:style-name="P71"/>
      <text:p text:style-name="P71">ИЗВЕЩЕНИЕ</text:p>
      <text:p text:style-name="P71">о проведении аукциона на <text:span text:style-name="T95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73"/>
      <text:p text:style-name="P72"><text:span text:style-name="T10">«</text:span><text:span text:style-name="T16">09</text:span><text:span text:style-name="T10">» </text:span><text:span text:style-name="T14">июня</text:span><text:span text:style-name="T11"> 20</text:span><text:span text:style-name="T12">20</text:span><text:span text:style-name="T11"> года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<text:span text:style-name="T108">1. </text:span>Заказчик</text:p>
          </table:table-cell>
          <table:table-cell table:style-name="Таблица4.B1" office:value-type="string">
            <text:p text:style-name="P41"><text:span text:style-name="T126">Администрация города Южно-Сахалинска в лице Д</text:span>епартамент<text:span text:style-name="T126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0"><text:span text:style-name="T108">2. </text:span>Уполномоченная организация:</text:p>
            <text:p text:style-name="P40"/>
          </table:table-cell>
          <table:table-cell table:style-name="Таблица4.B2" office:value-type="string">
            <text:p text:style-name="P81"/>
          </table:table-cell>
        </table:table-row>
        <table:table-row>
          <table:table-cell table:style-name="Таблица4.A2" office:value-type="string">
            <text:p text:style-name="P4">- <text:span text:style-name="T108">наименование</text:span></text:p>
          </table:table-cell>
          <table:table-cell table:style-name="Таблица4.B2" office:value-type="string">
            <text:p text:style-name="P85"><text:span text:style-name="T127">муниципальное </text:span><text:span text:style-name="T128">казенное учреждение </text:span><text:span text:style-name="T130">«</text:span><text:span text:style-name="T132">Управление информационно-финансового обеспечения земельными ресурсами</text:span><text:span text:style-name="T130">» </text:span><text:span text:style-name="T131">(</text:span><text:span text:style-name="T129">далее — МКУ «Управление ИФО»</text:span><text:span text:style-name="T131">)</text:span></text:p>
          </table:table-cell>
        </table:table-row>
        <table:table-row>
          <table:table-cell table:style-name="Таблица4.A2" office:value-type="string">
            <text:p text:style-name="P4">- <text:span text:style-name="T108">место нахождения</text:span></text:p>
          </table:table-cell>
          <table:table-cell table:style-name="Таблица4.B2" office:value-type="string">
            <text:p text:style-name="P79"><text:span text:style-name="T135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">- <text:span text:style-name="T122">почтовый адрес</text:span></text:p>
          </table:table-cell>
          <table:table-cell table:style-name="Таблица4.B2" office:value-type="string">
            <text:p text:style-name="P79"><text:span text:style-name="T135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">- <text:span text:style-name="T108">адрес электронной почты</text:span></text:p>
          </table:table-cell>
          <table:table-cell table:style-name="Таблица4.B2" office:value-type="string">
            <text:p text:style-name="P80">dagun@yuzhno-sakh.ru</text:p>
          </table:table-cell>
        </table:table-row>
        <table:table-row>
          <table:table-cell table:style-name="Таблица4.A2" office:value-type="string">
            <text:p text:style-name="P4">- <text:span text:style-name="T108">контактное лицо, номер телефона</text:span></text:p>
          </table:table-cell>
          <table:table-cell table:style-name="Таблица4.B2" office:value-type="string">
            <text:p text:style-name="P7"><text:span text:style-name="T174">Начальник</text:span> отдела наружной рекламы <text:span text:style-name="T172">Макарова Наталья Станиславовна</text:span>,<text:line-break/>312-603 (доб. <text:span text:style-name="T172">5</text:span>)</text:p>
          </table:table-cell>
        </table:table-row>
        <table:table-row>
          <table:table-cell table:style-name="Таблица4.A2" office:value-type="string">
            <text:p text:style-name="P8">3. <text:span text:style-name="T2">Предмет аукциона:</text:span></text:p>
          </table:table-cell>
          <table:table-cell table:style-name="Таблица4.B2" office:value-type="string">
            <text:p text:style-name="P55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pan text:style-name="T6">собственность на которые не </text:span><text:soft-page-break/><text:span text:style-name="T6">разграничена, на территории </text:span><text:span text:style-name="T4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8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17">- <text:span text:style-name="T108">а</text:span>дрес и место приема заявок на участие в аукционе</text:p>
          </table:table-cell>
          <table:table-cell table:style-name="Таблица4.B2" office:value-type="string">
            <text:p text:style-name="P42">Отдел наружной рекламы МКУ «<text:span text:style-name="T126">Управление ИФО</text:span>» <text:span text:style-name="T126">по адресу: </text:span><text:span text:style-name="T133">г. Южно-Сахалинск, ул. Карла Маркса, д. 32,<text:line-break/></text:span><text:span text:style-name="T134">каб. 49</text:span></text:p>
          </table:table-cell>
        </table:table-row>
        <table:table-row>
          <table:table-cell table:style-name="Таблица4.A2" office:value-type="string">
            <text:p text:style-name="P17">- <text:span text:style-name="T108">в</text:span>ремя приема заявок на участие в аукционе</text:p>
          </table:table-cell>
          <table:table-cell table:style-name="Таблица4.B2" office:value-type="string">
            <text:p text:style-name="P43">ежедневно в рабочие дни: понедельник-пятница <text:span text:style-name="T124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7">- <text:span text:style-name="T108">с</text:span>рок подачи заявок на участие в аукционе</text:p>
          </table:table-cell>
          <table:table-cell table:style-name="Таблица4.B2" office:value-type="string">
            <text:p text:style-name="P18">С <text:span text:style-name="T137">момента публикации настоящего извещения</text:span> по <text:span text:style-name="T176">30.06.2020</text:span> включительно <text:span text:style-name="T9">до 17 час. 00 мин. по местному времени</text:span>.</text:p>
            <text:p text:style-name="P57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7">- <text:span text:style-name="T108">ф</text:span>орма подачи заявок на участие в аукционе</text:p>
          </table:table-cell>
          <table:table-cell table:style-name="Таблица4.B2" office:value-type="string">
            <text:p text:style-name="P19">Согласно <text:span text:style-name="T138">п</text:span>риложению № <text:span text:style-name="T138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8">5. <text:span text:style-name="T109">Лоты аукциона</text:span><text:span text:style-name="T107">:</text:span></text:p>
          </table:table-cell>
          <table:table-cell table:style-name="Таблица4.B2" office:value-type="string">
            <text:p text:style-name="P56"><text:span text:style-name="T100">С</text:span><text:span text:style-name="T95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8">6. <text:span text:style-name="T95">Начальная (минимальная) цена лота:</text:span></text:p>
          </table:table-cell>
          <table:table-cell table:style-name="Таблица4.B2" office:value-type="string">
            <text:p text:style-name="P52">Лот №1 — <text:span text:style-name="T176">57</text:span><text:span text:style-name="T158"> </text:span><text:span text:style-name="T159">033</text:span><text:span text:style-name="T155"> (</text:span><text:span text:style-name="T159">пятьдесят семь тысяч тридцать три</text:span><text:span text:style-name="T155">) </text:span><text:span text:style-name="T156">руб. </text:span><text:span text:style-name="T159">40</text:span><text:span text:style-name="T156"> коп.</text:span></text:p>
            <text:p text:style-name="P52">Лот №2 — <text:span text:style-name="T158">48 885</text:span><text:span text:style-name="T155"> (</text:span><text:span text:style-name="T158">сорок восемь тысяч восемьсот восемьдесят пять</text:span><text:span text:style-name="T155">) </text:span><text:span text:style-name="T156">руб. </text:span><text:span text:style-name="T158">77</text:span><text:span text:style-name="T157"> </text:span><text:span text:style-name="T156">коп.</text:span></text:p>
            <text:p text:style-name="P54">Лот №<text:span text:style-name="T168">3</text:span> — <text:span text:style-name="T177">65</text:span><text:span text:style-name="T158"> </text:span><text:span text:style-name="T160">181</text:span><text:span text:style-name="T155"> (</text:span><text:span text:style-name="T160">шестьдесят пять тысяч сто восемьдесят один</text:span><text:span text:style-name="T155">) </text:span><text:span text:style-name="T156">руб. </text:span><text:span text:style-name="T160">02</text:span><text:span text:style-name="T157"> </text:span><text:span text:style-name="T156">коп.</text:span></text:p>
            <text:p text:style-name="P49"><text:span text:style-name="T114">Лот №</text:span><text:span text:style-name="T113">4</text:span><text:span text:style-name="T114"> — </text:span><text:span text:style-name="T113">32</text:span><text:span text:style-name="T114"> </text:span><text:span text:style-name="T113">590</text:span><text:span text:style-name="T114"> (</text:span><text:span text:style-name="T113">тридцать две</text:span><text:span text:style-name="T112"> </text:span><text:span text:style-name="T113">тысячи пятьсот девяносто</text:span><text:span text:style-name="T114">) руб.</text:span><text:span text:style-name="T112"> </text:span><text:span text:style-name="T113">51</text:span><text:span text:style-name="T114"> коп.</text:span></text:p>
            <text:p text:style-name="P50"><text:span text:style-name="T114">Лот №</text:span><text:span text:style-name="T115">5</text:span><text:span text:style-name="T114"> — </text:span><text:span text:style-name="T115">114</text:span><text:span text:style-name="T114"> </text:span><text:span text:style-name="T115">066</text:span><text:span text:style-name="T114"> (</text:span><text:span text:style-name="T116">сто четырнадцать </text:span><text:span text:style-name="T117">тысяч шестьдесят шесть</text:span><text:span text:style-name="T114">) руб.</text:span><text:span text:style-name="T112"> </text:span><text:span text:style-name="T115">79</text:span><text:span text:style-name="T114"> коп.</text:span></text:p>
            <text:p text:style-name="P51"><text:span text:style-name="T114">Лот №</text:span><text:span text:style-name="T117">6</text:span><text:span text:style-name="T114"> — </text:span><text:span text:style-name="T117">57 033</text:span><text:span text:style-name="T114"> (</text:span><text:span text:style-name="T117">пятьдесят семь тысяч тридцать три</text:span><text:span text:style-name="T114">) руб.</text:span><text:span text:style-name="T112"> </text:span><text:span text:style-name="T117">40</text:span><text:span text:style-name="T114"> коп.</text:span></text:p>
            <text:p text:style-name="P51"><text:span text:style-name="T114">Лот №</text:span><text:span text:style-name="T117">7</text:span><text:span text:style-name="T114"> — </text:span><text:span text:style-name="T113">32</text:span><text:span text:style-name="T114"> </text:span><text:span text:style-name="T113">590</text:span><text:span text:style-name="T114"> (</text:span><text:span text:style-name="T113">тридцать две</text:span><text:span text:style-name="T112"> </text:span><text:span text:style-name="T113">тысячи пятьсот девяносто</text:span><text:span text:style-name="T114">) руб.</text:span><text:span text:style-name="T112"> </text:span><text:span text:style-name="T113">51</text:span><text:span text:style-name="T114"> коп.</text:span></text:p>
          </table:table-cell>
        </table:table-row>
        <table:table-row>
          <table:table-cell table:style-name="Таблица4.A2" office:value-type="string">
            <text:p text:style-name="P8">7. <text:span text:style-name="T95">Задаток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92">- размер задатка</text:p>
          </table:table-cell>
          <table:table-cell table:style-name="Таблица4.B2" office:value-type="string">
            <text:p text:style-name="P53"><text:span text:style-name="T89">Задаток составляет 50%</text:span> <text:span text:style-name="T89">от начальной (минимальной) цены лота: </text:span></text:p>
            <text:p text:style-name="P52"><text:soft-page-break/>Лот №1 — <text:span text:style-name="T177">28</text:span><text:span text:style-name="T154"> </text:span><text:span text:style-name="T160">516</text:span><text:span text:style-name="T154"> (</text:span><text:span text:style-name="T160">двадцать восемь тысяч пятьсот шестнадцать</text:span><text:span text:style-name="T154">) руб. </text:span><text:span text:style-name="T160">70</text:span><text:span text:style-name="T154"> коп.</text:span></text:p>
            <text:p text:style-name="P52">Лот №2 — <text:span text:style-name="T173">24</text:span><text:span text:style-name="T154"> </text:span><text:span text:style-name="T158">442</text:span><text:span text:style-name="T154"> (</text:span><text:span text:style-name="T158">двадцать четыре</text:span><text:span text:style-name="T154"> тысяч</text:span><text:span text:style-name="T157">и</text:span><text:span text:style-name="T154"> </text:span><text:span text:style-name="T158">четыреста сорок два</text:span><text:span text:style-name="T154">) рубл</text:span><text:span text:style-name="T158">я<text:line-break/>88</text:span><text:span text:style-name="T154"> коп.</text:span></text:p>
            <text:p text:style-name="P48"><text:span text:style-name="T110">Лот №3 — </text:span><text:span text:style-name="T113">32</text:span><text:span text:style-name="T111"> </text:span><text:span text:style-name="T113">590</text:span><text:span text:style-name="T111"> (</text:span><text:span text:style-name="T113">тридцать две</text:span><text:span text:style-name="T112"> </text:span><text:span text:style-name="T113">тысячи пятьсот девяносто</text:span><text:span text:style-name="T111">) руб.</text:span><text:span text:style-name="T112"> </text:span><text:span text:style-name="T113">51</text:span><text:span text:style-name="T111"> коп.</text:span></text:p>
            <text:p text:style-name="P49"><text:span text:style-name="T111">Лот №</text:span><text:span text:style-name="T113">4</text:span><text:span text:style-name="T111"> — </text:span><text:span text:style-name="T113">16</text:span><text:span text:style-name="T111"> </text:span><text:span text:style-name="T113">295</text:span><text:span text:style-name="T111"> (</text:span><text:span text:style-name="T113">шестнадцать тысяч двести девяносто пять</text:span><text:span text:style-name="T111">) руб.</text:span><text:span text:style-name="T112"> </text:span><text:span text:style-name="T113">26</text:span><text:span text:style-name="T111"> коп.</text:span></text:p>
            <text:p text:style-name="P50"><text:span text:style-name="T111">Лот №</text:span><text:span text:style-name="T115">5</text:span><text:span text:style-name="T111"> — </text:span><text:span text:style-name="T115">57</text:span><text:span text:style-name="T111"> </text:span><text:span text:style-name="T115">033</text:span><text:span text:style-name="T111"> (</text:span><text:span text:style-name="T117">пятьдесят семь тысяч тридцать три</text:span><text:span text:style-name="T111">) руб.</text:span><text:span text:style-name="T112"> </text:span><text:span text:style-name="T115">40 </text:span><text:span text:style-name="T111">коп.</text:span></text:p>
            <text:p text:style-name="P51"><text:span text:style-name="T111">Лот №</text:span><text:span text:style-name="T117">6</text:span><text:span text:style-name="T111"> — </text:span><text:span text:style-name="T117">28</text:span><text:span text:style-name="T111"> </text:span><text:span text:style-name="T117">516</text:span><text:span text:style-name="T111"> (</text:span><text:span text:style-name="T117">двадцать восемь тысяч пятьсот шестнадцать</text:span><text:span text:style-name="T111">) руб.</text:span><text:span text:style-name="T112"> </text:span><text:span text:style-name="T117">7</text:span><text:span text:style-name="T115">0 </text:span><text:span text:style-name="T111">коп.</text:span></text:p>
            <text:p text:style-name="P51"><text:span text:style-name="T111">Лот №</text:span><text:span text:style-name="T117">7</text:span><text:span text:style-name="T111"> — </text:span><text:span text:style-name="T113">16</text:span><text:span text:style-name="T111"> </text:span><text:span text:style-name="T113">295</text:span><text:span text:style-name="T111"> (</text:span><text:span text:style-name="T113">шестнадцать тысяч двести девяносто пять</text:span><text:span text:style-name="T111">) руб.</text:span><text:span text:style-name="T112"> </text:span><text:span text:style-name="T113">26</text:span><text:span text:style-name="T111"> коп.</text:span></text:p>
          </table:table-cell>
        </table:table-row>
        <table:table-row>
          <table:table-cell table:style-name="Таблица4.A2" office:value-type="string">
            <text:p text:style-name="P86"><text:span text:style-name="T22">- срок, порядок внесения </text:span><text:span text:style-name="T23">задатка</text:span></text:p>
          </table:table-cell>
          <table:table-cell table:style-name="Таблица4.B2" office:value-type="string">
            <text:p text:style-name="P89"><text:span text:style-name="T42">Претендент вносит задаток на реквизиты счета, указанные в </text:span><text:span text:style-name="T46">настоящем </text:span><text:span text:style-name="T42">извещении о проведении </text:span><text:span text:style-name="T45">аукцион</text:span><text:span text:style-name="T42">а </text:span><text:span text:style-name="T69">в срок по </text:span><text:span text:style-name="T71">30</text:span><text:span text:style-name="T69">.</text:span><text:span text:style-name="T70">0</text:span><text:span text:style-name="T71">6</text:span><text:span text:style-name="T69">.20</text:span><text:span text:style-name="T70">20</text:span><text:span text:style-name="T69"> включительно</text:span><text:span text:style-name="T68">.</text:span><text:span text:style-name="T42"> </text:span></text:p>
            <text:p text:style-name="P93">Задаток, не поступивший на счет, указанный в <text:span text:style-name="T123">настоящем </text:span>извещении о проведении <text:span text:style-name="T119">аукциона</text:span>, в срок и в размере, которые установлены в <text:span text:style-name="T118">настоящем </text:span>извещении о проведении <text:span text:style-name="T119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86"><text:span text:style-name="T22">- срок, порядок </text:span><text:span text:style-name="T23">возврата</text:span><text:span text:style-name="T22"> </text:span><text:span text:style-name="T23">задатка</text:span></text:p>
          </table:table-cell>
          <table:table-cell table:style-name="Таблица4.B2" office:value-type="string">
            <text:p text:style-name="P89"><text:span text:style-name="T46">1. </text:span><text:span text:style-name="T42">Задаток возвращается претендентам в следующих случаях и порядке:</text:span></text:p>
            <text:p text:style-name="P89"><text:span text:style-name="T73">-</text:span><text:span text:style-name="T72"><text:tab/></text:span><text:span text:style-name="T42">претендентам, которым отказано в признании участником </text:span><text:span text:style-name="T45">аукциона</text:span><text:span text:style-name="T42">, внесенные ими задатки возвращаются в течение </text:span><text:span text:style-name="T43">пят</text:span><text:span text:style-name="T48">и</text:span><text:span text:style-name="T42"> рабочих дней с момента подписания </text:span><text:span text:style-name="T49">К</text:span><text:span text:style-name="T42">омиссией протокола рассмотрения заявок;</text:span></text:p>
            <text:p text:style-name="P89"><text:span text:style-name="T73">-</text:span><text:span text:style-name="T72"><text:tab/></text:span><text:span text:style-name="T42">в случае поступления от претендента заявления об отзыве заявки на участие в </text:span><text:span text:style-name="T50">аукционе</text:span><text:span text:style-name="T42"> до даты рассмотрения заявок на участие в </text:span><text:span text:style-name="T45">аукцион</text:span><text:span text:style-name="T42">е, внесенный им задаток возвращается в течение </text:span><text:span text:style-name="T51">пяти </text:span><text:span text:style-name="T42">рабочих дней с момента поступления от претендента указанного заявления.</text:span></text:p>
            <text:p text:style-name="P89"><text:span text:style-name="T46">2. </text:span><text:span text:style-name="T42">Участникам, не ставшим победителями </text:span><text:span text:style-name="T45">аукциона</text:span><text:span text:style-name="T42">, </text:span><text:span text:style-name="T52">за исключением участника, </text:span><text:span text:style-name="T53">сделавш</text:span><text:span text:style-name="T52">его</text:span><text:span text:style-name="T53"> предпоследнее предложение </text:span><text:soft-page-break/><text:span text:style-name="T53">по цене лота, </text:span><text:span text:style-name="T42">внесенные задатки возвращаются в течение </text:span><text:span text:style-name="T43">пяти</text:span><text:span text:style-name="T42"> рабочих дней с даты подписания </text:span><text:span text:style-name="T54">К</text:span><text:span text:style-name="T42">омиссией протокола </text:span><text:span text:style-name="T47">проведения аукциона</text:span><text:span text:style-name="T42">.</text:span></text:p>
            <text:p text:style-name="P91"><text:span text:style-name="T46">3. </text:span><text:span text:style-name="T42">Участнику, </text:span><text:span text:style-name="T53">сделавш</text:span><text:span text:style-name="T42">ему</text:span><text:span text:style-name="T53"> предпоследнее предложение по цене лота, </text:span><text:span text:style-name="T42">внесенный задаток возвращается в течение </text:span><text:span text:style-name="T43">пяти</text:span><text:span text:style-name="T42"> рабочих дней с даты подписания договора с победителем аукциона.</text:span></text:p>
            <text:p text:style-name="P89"><text:span text:style-name="T46">4. </text:span><text:span text:style-name="T42">В случае отказа </text:span><text:span text:style-name="T44">Заказчик</text:span><text:span text:style-name="T48">а</text:span><text:span text:style-name="T42"> </text:span><text:span text:style-name="T55">аукциона</text:span><text:span text:style-name="T42"> от проведения </text:span><text:span text:style-name="T45">аукциона</text:span><text:span text:style-name="T42"> задаток возвращается претендентам в течение </text:span><text:span text:style-name="T43">пяти</text:span><text:span text:style-name="T42"> рабочих дней со дня принятия решения об отказе в проведении </text:span><text:span text:style-name="T45">аукциона</text:span><text:span text:style-name="T42">.</text:span></text:p>
            <text:p text:style-name="P89"><text:span text:style-name="T46">5. </text:span><text:span text:style-name="T42">Победителю </text:span><text:span text:style-name="T55">аукциона</text:span><text:span text:style-name="T42">, либо лицу, которое является единственным участником </text:span><text:span text:style-name="T55">аукциона</text:span><text:span text:style-name="T42">, </text:span><text:span text:style-name="T52">либо участнику, </text:span><text:span text:style-name="T53">сделавш</text:span><text:span text:style-name="T52">ему</text:span><text:span text:style-name="T53"> предпоследнее предложение по цене лота, </text:span><text:span text:style-name="T52">в случае уклонения победителя аукциона от заключения договора, </text:span><text:span text:style-name="T42">задаток засчитывается </text:span><text:span text:style-name="T55">в плату </text:span><text:span text:style-name="T52">за</text:span><text:span text:style-name="T55"> право заключени</text:span><text:span text:style-name="T56">я</text:span><text:span text:style-name="T55"> договора</text:span><text:span text:style-name="T42">.</text:span></text:p>
            <text:p text:style-name="P87"><text:span text:style-name="T24">6. </text:span><text:span text:style-name="T17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86"><text:span text:style-name="T22">- реквизиты счета </text:span><text:span text:style-name="T23">для задатка</text:span></text:p>
          </table:table-cell>
          <table:table-cell table:style-name="Таблица4.B2" office:value-type="string">
            <text:p text:style-name="P99">Получатель: Департамент финансов администрации города Южно-Сахалинска (ДЗП города Южно-Сахалинска, л/с 05905000030)</text:p>
            <text:p text:style-name="P99">ИНН 6501053780 КПП 650101001</text:p>
            <text:p text:style-name="P99">Счет получателя: 40302810864015000005</text:p>
            <text:p text:style-name="P99">Банк получателя: отделение Южно-Сахалинск г. Южно-Сахалинска</text:p>
            <text:p text:style-name="P99">БИК 046401001 ОКТМО 647<text:span text:style-name="T140">01000</text:span></text:p>
            <text:p text:style-name="P95">Назначение платежа: задаток за право <text:soft-page-break/>участия в аукционе <text:span text:style-name="T139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8">8. Рассмотрение заявок <text:span text:style-name="T118">на участие в аукционе: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- <text:span text:style-name="T108">место рассмотрения заявок на участие в аукционе</text:span></text:p>
          </table:table-cell>
          <table:table-cell table:style-name="Таблица4.B2" office:value-type="string">
            <text:p text:style-name="P27">Администрация города Южно-Сахалинска по адресу: г. Южно-Сахалинск, ул. Ленина, <text:span text:style-name="T161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5">- <text:span text:style-name="T108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10"><text:span text:style-name="T178">03</text:span>.<text:span text:style-name="T174">07</text:span>.20<text:span text:style-name="T174">20</text:span> в <text:span text:style-name="T178">15</text:span> <text:span text:style-name="T125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9. Аукцион: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- <text:span text:style-name="T108">место проведения аукциона</text:span></text:p>
          </table:table-cell>
          <table:table-cell table:style-name="Таблица4.B2" office:value-type="string">
            <text:p text:style-name="P12">Администрация города Южно-Сахалинска по адресу: г. Южно-Сахалинск, ул. Ленина, <text:span text:style-name="T161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3">- <text:span text:style-name="T108">дата и время проведения аукциона</text:span></text:p>
          </table:table-cell>
          <table:table-cell table:style-name="Таблица4.B2" office:value-type="string">
            <text:p text:style-name="P11"><text:span text:style-name="T178">08</text:span>.<text:span text:style-name="T174">07</text:span>.20<text:span text:style-name="T174">20</text:span> в <text:span text:style-name="T165">14</text:span> <text:span text:style-name="T125">час. 3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10. С<text:span text:style-name="T22">рок, в течение которого должен быть подписан </text:span><text:span text:style-name="T28">проект </text:span><text:span text:style-name="T22">договор</text:span><text:span text:style-name="T28">а</text:span></text:p>
          </table:table-cell>
          <table:table-cell table:style-name="Таблица4.B2" office:value-type="string">
            <text:p text:style-name="P82"><text:span text:style-name="T99">1. </text:span><text:span text:style-name="T96">Уполномоченн</text:span><text:span text:style-name="T97">ая организация</text:span> в течение пяти рабочих дней со дня <text:span text:style-name="T98">размещения на официальном сайте</text:span> протокола <text:span text:style-name="T96">проведения аукциона</text:span>, протокола рассмотрения заявок на участие в <text:span text:style-name="T35">аукцион</text:span><text:span text:style-name="T36">е передает победителю </text:span><text:span text:style-name="T35">аукциона</text:span><text:span text:style-name="T36"> либо лицу, которое являлось единственным участником </text:span><text:span text:style-name="T35">аукциона</text:span><text:span text:style-name="T36">, для подписания проект договора, который составляется путем включения условий исполнения договора, </text:span><text:span text:style-name="T37">предусмотренных аукционной документацией, и цены лота, предложенной победителем аукциона, либо цены,</text:span><text:span text:style-name="T36"> предложенн</text:span><text:span text:style-name="T37">ой</text:span><text:span text:style-name="T36"> лицом, которое являлось единственным участником </text:span><text:span text:style-name="T35">аукциона</text:span><text:span text:style-name="T36">, </text:span><text:span text:style-name="T37">но не менее начальной (минимальной) цены лота, указанной в извещении о проведении аукциона</text:span><text:span text:style-name="T36">.</text:span></text:p>
            <text:p text:style-name="P83"><text:span text:style-name="T120">Победитель </text:span><text:span text:style-name="T81">аукциона</text:span><text:span text:style-name="T120"> либо лицо, которое являлось единственным участником </text:span><text:span text:style-name="T81">аукциона</text:span><text:span text:style-name="T120">, в течение пяти рабочих дней со дня получения проекта договора</text:span><text:span text:style-name="T83"> </text:span><text:span text:style-name="T84">подписывает проект договора и возвращает Уполномоченн</text:span><text:span text:style-name="T85">ой </text:span><text:soft-page-break/><text:span text:style-name="T85">организации</text:span><text:span text:style-name="T84">.</text:span></text:p>
            <text:p text:style-name="P84"><text:span text:style-name="T84">2. В случае принятия решения о заключении договора с участником </text:span><text:span text:style-name="T86">аукциона</text:span><text:span text:style-name="T84">, </text:span><text:span text:style-name="T87">сделавшим предпоследнее предложение по цене лота</text:span><text:span text:style-name="T84">, </text:span><text:span text:style-name="T87">порядок заключения договора определяется в соответствии с п</text:span><text:span text:style-name="T88">ункт</text:span><text:span text:style-name="T82">ом 1</text:span><text:span text:style-name="T88"> </text:span><text:span text:style-name="T87">настоящего </text:span><text:span text:style-name="T82">раздела</text:span><text:span text:style-name="T87">.</text:span></text:p>
          </table:table-cell>
        </table:table-row>
        <table:table-row>
          <table:table-cell table:style-name="Таблица4.A2" office:value-type="string">
            <text:p text:style-name="P96"><text:span text:style-name="T101">1</text:span><text:span text:style-name="T104">1</text:span><text:span text:style-name="T101">. </text:span><text:span text:style-name="T38">П</text:span><text:span text:style-name="T39">лат</text:span><text:span text:style-name="T38">а</text:span><text:span text:style-name="T39"> за право заключения договора</text:span></text:p>
          </table:table-cell>
          <table:table-cell table:style-name="Таблица4.B2" office:value-type="string">
            <text:p text:style-name="P100"><text:span text:style-name="T153">1. Победитель </text:span><text:span text:style-name="T81">аукциона</text:span><text:span text:style-name="T120"> либо лицо, которое являлось единственным участником </text:span><text:span text:style-name="T81">аукциона</text:span><text:span text:style-name="T120">, в течение пяти рабочих дней со дня получения проекта договора </text:span><text:span text:style-name="T106">производит </text:span><text:span text:style-name="T142">о</text:span><text:span text:style-name="T106">плату </text:span><text:span text:style-name="T142">п</text:span><text:span text:style-name="T106">рав</text:span><text:span text:style-name="T142">а</text:span><text:span text:style-name="T106"> заключени</text:span><text:span text:style-name="T142">я</text:span><text:span text:style-name="T106"> договора в безналичной форме путем перевода суммы </text:span><text:span text:style-name="T150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101">Сумма внесенного задатка засчитывается в счет исполнения обязательств победителя <text:span text:style-name="T35">аукциона</text:span>, лица, которое являлось единственным участником <text:span text:style-name="T102">аукцион</text:span>а, по оплате права заключени<text:span text:style-name="T103">я</text:span> договора.</text:p>
            <text:p text:style-name="P97"><text:span text:style-name="T38">П</text:span><text:span text:style-name="T39">лат</text:span><text:span text:style-name="T38">а</text:span><text:span text:style-name="T39"> за право заключения договора</text:span><text:span text:style-name="T20"> считается внесенн</text:span><text:span text:style-name="T40">ой</text:span><text:span text:style-name="T20"> с момента поступления всей суммы </text:span><text:span text:style-name="T40">за вычетом задатка</text:span><text:span text:style-name="T20"> на </text:span><text:span text:style-name="T40">счет, указанны</text:span><text:span text:style-name="T41">й</text:span><text:span text:style-name="T40"> в извещении о проведении </text:span><text:span text:style-name="T35">аукциона</text:span><text:span text:style-name="T20">.</text:span></text:p>
            <text:p text:style-name="P98"><text:span text:style-name="T90">2. В случае принятия решения о заключении договора с участником </text:span><text:span text:style-name="T81">аукциона</text:span><text:span text:style-name="T90">, </text:span><text:span text:style-name="T91">сделавшим предпоследнее предложение по цене лота</text:span><text:span text:style-name="T90">, </text:span><text:span text:style-name="T91">порядок </text:span><text:span text:style-name="T94">оп</text:span><text:span text:style-name="T93">лат</text:span><text:span text:style-name="T94">ы</text:span><text:span text:style-name="T93"> прав</text:span><text:span text:style-name="T94">а</text:span><text:span text:style-name="T93"> заключения договора</text:span><text:span text:style-name="T91"> <text:s/>определяется в соответствии с п</text:span><text:span text:style-name="T92">ункт</text:span><text:span text:style-name="T80">ом 1</text:span><text:span text:style-name="T92"> </text:span><text:span text:style-name="T91">настоящего </text:span><text:span text:style-name="T80">раздела</text:span><text:span text:style-name="T91">.</text:span></text:p>
          </table:table-cell>
        </table:table-row>
        <table:table-row>
          <table:table-cell table:style-name="Таблица4.A2" office:value-type="string">
            <text:p text:style-name="P13">- <text:span text:style-name="T151">р</text:span><text:span text:style-name="T22">еквизиты счета </text:span><text:span text:style-name="T23">для </text:span><text:span text:style-name="T29">о</text:span><text:span text:style-name="T78">плат</text:span><text:span text:style-name="T22">ы</text:span><text:span text:style-name="T78"> </text:span><text:span text:style-name="T29">п</text:span><text:span text:style-name="T78">рав</text:span><text:span text:style-name="T29">а</text:span><text:span text:style-name="T78"> заключени</text:span><text:span text:style-name="T29">я</text:span><text:span text:style-name="T78"> договора</text:span></text:p>
          </table:table-cell>
          <table:table-cell table:style-name="Таблица4.B2" office:value-type="string">
            <text:p text:style-name="P77">Получатель: УФК по Сахалинской области (<text:span text:style-name="T145">ДФ</text:span> администрации г. Южно-Сахалинска ДЗ<text:span text:style-name="T146">П</text:span> <text:span text:style-name="T147">города Южно-Сахалинска,</text:span></text:p>
            <text:p text:style-name="P74">л/с 02613001060/04613000760)</text:p>
            <text:p text:style-name="P75">ИНН 6501053780 КПП 650101001</text:p>
            <text:p text:style-name="P75">Счет получателя 40101810900000010000</text:p>
            <text:p text:style-name="P75"><text:soft-page-break/>Банк получателя: отделение Южно-<text:span text:style-name="T148">Сахалинск</text:span> г. Южно-Сахалинск.</text:p>
            <text:p text:style-name="P75">БИК 046401001 ОКТ<text:span text:style-name="T145">М</text:span>О <text:span text:style-name="T149">64701000</text:span></text:p>
            <text:p text:style-name="P78">КБК 90511705040040110180</text:p>
            <text:p text:style-name="P76">Назначение платежа: <text:span text:style-name="T151">о</text:span>плата <text:span text:style-name="T141">права заключения</text:span> договор<text:span text:style-name="T141">а </text:span><text:span text:style-name="T105">на установку рекламных конструкций. Извещение</text:span><text:span text:style-name="T141"> <text:s text:c="12"/></text:span><text:span text:style-name="T143">от _____ </text:span><text:span text:style-name="T144">лот </text:span><text:span text:style-name="T143">№___</text:span></text:p>
          </table:table-cell>
        </table:table-row>
        <table:table-row>
          <table:table-cell table:style-name="Таблица4.A2" office:value-type="string">
            <text:p text:style-name="P8">1<text:span text:style-name="T152">2</text:span>. <text:span text:style-name="T118">А</text:span><text:span text:style-name="T30">укционная</text:span><text:span text:style-name="T22"> документация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- <text:span text:style-name="T108">срок предоставления аукционной документации</text:span></text:p>
          </table:table-cell>
          <table:table-cell table:style-name="Таблица4.B2" office:value-type="string">
            <text:p text:style-name="P14">По <text:span text:style-name="T178">30</text:span>.<text:span text:style-name="T174">06</text:span>.20<text:span text:style-name="T174">20</text:span>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3">- <text:span text:style-name="T118">место предоставления аукционной документации</text:span></text:p>
          </table:table-cell>
          <table:table-cell table:style-name="Таблица4.B2" office:value-type="string">
            <text:p text:style-name="P44">Отдел наружной рекламы МКУ «<text:span text:style-name="T135">Управление ИФО</text:span>»</text:p>
            <text:p text:style-name="P46">Адрес: <text:span text:style-name="T133">г. Южно-Сахалинск, ул. Карла Маркса, д. 32, </text:span><text:span text:style-name="T134">каб. 49</text:span></text:p>
            <text:p text:style-name="P45"><text:span text:style-name="T124">е</text:span>жедневно в рабочие дни: понедельник-пятница <text:span text:style-name="T124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3">- <text:span text:style-name="T118">порядок предоставления аукционной документации</text:span></text:p>
          </table:table-cell>
          <table:table-cell table:style-name="Таблица4.B2" office:value-type="string">
            <text:p text:style-name="P90"><text:span text:style-name="T42">Любое заинтересованное лицо вправе </text:span><text:span text:style-name="T60">обратиться</text:span><text:span text:style-name="T42"> </text:span><text:span text:style-name="T67">п</text:span><text:span text:style-name="T60">о </text:span><text:span text:style-name="T65">30</text:span><text:span text:style-name="T63">.</text:span><text:span text:style-name="T64">0</text:span><text:span text:style-name="T65">6</text:span><text:span text:style-name="T63">.20</text:span><text:span text:style-name="T64">20</text:span><text:span text:style-name="T63"> </text:span><text:span text:style-name="T60">включительно в адрес</text:span><text:span text:style-name="T42"> </text:span><text:span text:style-name="T18">МКУ «</text:span><text:span text:style-name="T19">Управление ИФО</text:span><text:span text:style-name="T18">»</text:span><text:span text:style-name="T42"> </text:span><text:span text:style-name="T60">с </text:span><text:span text:style-name="T42">запрос</text:span><text:span text:style-name="T60">ом</text:span><text:span text:style-name="T42"> о </text:span><text:span text:style-name="T61">предоставлени</text:span><text:span text:style-name="T62">и</text:span><text:span text:style-name="T61"> аукционной документации</text:span><text:span text:style-name="T42">.</text:span></text:p>
          </table:table-cell>
        </table:table-row>
        <table:table-row>
          <table:table-cell table:style-name="Таблица4.A2" office:value-type="string">
            <text:p text:style-name="P6">- <text:span text:style-name="T118">порядок </text:span><text:span text:style-name="T24">разъяснени</text:span><text:span text:style-name="T31">я</text:span><text:span text:style-name="T118"> </text:span><text:span text:style-name="T24">положений </text:span><text:span text:style-name="T26">аукционной</text:span><text:span text:style-name="T24"> документации</text:span></text:p>
          </table:table-cell>
          <table:table-cell table:style-name="Таблица4.B2" office:value-type="string">
            <text:p text:style-name="P90"><text:span text:style-name="T42">Любое заинтересованное лицо вправе не позднее чем за пять рабочих дней до даты окончания срока подачи заявок на участие в </text:span><text:span text:style-name="T57">аукционе </text:span><text:span text:style-name="T67">(по </text:span><text:span text:style-name="T66">23</text:span><text:span text:style-name="T63">.</text:span><text:span text:style-name="T74">0</text:span><text:span text:style-name="T75">6</text:span><text:span text:style-name="T63">.20</text:span><text:span text:style-name="T64">20</text:span><text:span text:style-name="T67"> включительно)</text:span><text:span text:style-name="T42"> направить в письменной форме </text:span><text:span text:style-name="T18">МКУ «</text:span><text:span text:style-name="T19">Управление ИФО</text:span><text:span text:style-name="T18">»</text:span><text:span text:style-name="T42"> запрос о разъяснении положений </text:span><text:span text:style-name="T58">аукционной</text:span><text:span text:style-name="T42"> документации. В течение трех рабочих дней с даты поступления указанного запроса </text:span><text:span text:style-name="T18">МКУ «</text:span><text:span text:style-name="T19">Управление ИФО</text:span><text:span text:style-name="T18">»</text:span><text:span text:style-name="T42"> обязан</text:span><text:span text:style-name="T59">о</text:span><text:span text:style-name="T42"> направить разъяснения положений </text:span><text:span text:style-name="T58">аукционной</text:span><text:span text:style-name="T42"> документации. </text:span></text:p>
            <text:p text:style-name="P94">Запрос о разъяснении положений <text:span text:style-name="T121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9"><text:span text:style-name="T22">- адрес официального сайта </text:span><text:span text:style-name="T24">администрации города Южно-</text:span><text:soft-page-break/><text:span text:style-name="T24">Сахалинска</text:span><text:span text:style-name="T22">, на котором размещена </text:span><text:span text:style-name="T30">аукционная</text:span><text:span text:style-name="T22"> документация</text:span></text:p>
          </table:table-cell>
          <table:table-cell table:style-name="Таблица4.B2" office:value-type="string">
            <text:p text:style-name="P1"><text:a xlink:type="simple" xlink:href="http://yuzhno-sakh.ru/" text:style-name="Internet_20_link" text:visited-style-name="Visited_20_Internet_20_Link"><text:span text:style-name="T110">http://yuzhno-sakh.ru/</text:span></text:a></text:p>
            <text:p text:style-name="P15">страница Департамента <text:soft-page-break/>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16">1<text:span text:style-name="T152">3</text:span>. С<text:span text:style-name="T22">рок, в течение которого </text:span><text:span text:style-name="T25">Заказчик</text:span><text:span text:style-name="T22"> </text:span><text:span text:style-name="T32">аукциона</text:span><text:span text:style-name="T22"> вправе отказаться от проведения </text:span><text:span text:style-name="T30">аукциона</text:span></text:p>
          </table:table-cell>
          <table:table-cell table:style-name="Таблица4.B2" office:value-type="string">
            <text:p text:style-name="P88"><text:span text:style-name="T76">З</text:span><text:span text:style-name="T25">аказчик</text:span><text:span text:style-name="T22"> </text:span><text:span text:style-name="T26">аукциона</text:span><text:span text:style-name="T22"> вправе принять решение об отказе от проведения </text:span><text:span text:style-name="T26">аукциона </text:span><text:span text:style-name="T22">не позднее, чем за пять рабочих дней до даты окончания срока подачи заявок на участие в </text:span><text:span text:style-name="T26">аукционе — </text:span><text:span text:style-name="T27">по </text:span><text:span text:style-name="T34">23</text:span><text:span text:style-name="T77">.</text:span><text:span text:style-name="T33">0</text:span><text:span text:style-name="T34">6</text:span><text:span text:style-name="T77">.20</text:span><text:span text:style-name="T79">20</text:span><text:span text:style-name="T27"> включительно</text:span></text:p>
          </table:table-cell>
        </table:table-row>
      </table:table>
      <text:p text:style-name="P47"/>
      <text:p text:style-name="P103">Приложение</text:p>
      <text:p text:style-name="P102">к извещению</text:p>
      <text:p text:style-name="P64"/>
      <text:p text:style-name="P63">Список лотов аукциона на <text:span text:style-name="T95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60"/>
      <text:p text:style-name="P60"/>
      <text:p text:style-name="P62">Лот №1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28">№ п/п</text:p>
          </table:table-cell>
          <table:table-cell table:style-name="Таблица7.A1" office:value-type="string">
            <text:p text:style-name="P28">Адрес установки и эксплуатации РК*</text:p>
          </table:table-cell>
          <table:table-cell table:style-name="Таблица7.A1" office:value-type="string">
            <text:p text:style-name="P28">№РК* по Схеме**</text:p>
          </table:table-cell>
          <table:table-cell table:style-name="Таблица7.A1" office:value-type="string">
            <text:p text:style-name="P28">Вид РК*</text:p>
          </table:table-cell>
          <table:table-cell table:style-name="Таблица7.A1" office:value-type="string">
            <text:p text:style-name="P28">Тип РК*</text:p>
          </table:table-cell>
          <table:table-cell table:style-name="Таблица7.A1" office:value-type="string">
            <text:p text:style-name="P28">Размер РК*</text:p>
          </table:table-cell>
          <table:table-cell table:style-name="Таблица7.A1" office:value-type="string">
            <text:p text:style-name="P28">Количество сторон РК*</text:p>
          </table:table-cell>
          <table:table-cell table:style-name="Таблица7.H1" office:value-type="string">
            <text:p text:style-name="P28">Общая площадь информационного поля РК*, кв. м</text:p>
          </table:table-cell>
          <table:table-cell table:style-name="Таблица7.I1" office:value-type="string">
            <text:p text:style-name="P58">Технологические характеристики РК*</text:p>
          </table:table-cell>
        </table:table-row>
        <table:table-row>
          <table:table-cell table:style-name="Таблица7.A2" office:value-type="string">
            <text:p text:style-name="P20">1.</text:p>
          </table:table-cell>
          <table:table-cell table:style-name="Таблица7.A2" office:value-type="string">
            <text:p text:style-name="P104">г. Южно-Сахалинск, пр. Мира, восточная сторона, севернее пересечения пр. Мира и ул. Украинская</text:p>
          </table:table-cell>
          <table:table-cell table:style-name="Таблица7.A2" office:value-type="string">
            <text:p text:style-name="P21">3<text:span text:style-name="T179">34</text:span></text:p>
          </table:table-cell>
          <table:table-cell table:style-name="Таблица7.A2" office:value-type="string">
            <text:p text:style-name="P29">Билборд</text:p>
          </table:table-cell>
          <table:table-cell table:style-name="Таблица7.A2" office:value-type="string">
            <text:p text:style-name="P29">отдельно стоящая</text:p>
          </table:table-cell>
          <table:table-cell table:style-name="Таблица7.A2" office:value-type="string">
            <text:p text:style-name="P29">3*6</text:p>
          </table:table-cell>
          <table:table-cell table:style-name="Таблица7.A2" office:value-type="string">
            <text:p text:style-name="P20">2</text:p>
          </table:table-cell>
          <table:table-cell table:style-name="Таблица7.H2" office:value-type="string">
            <text:p text:style-name="P29">36</text:p>
          </table:table-cell>
          <table:table-cell table:style-name="Таблица7.I2" office:value-type="string">
            <text:p text:style-name="P30"><text:span text:style-name="T164">Установлены т</text:span>ребования к наличию <text:span text:style-name="T164">внешнего </text:span>подсвета рекламной конструкции</text:p>
          </table:table-cell>
        </table:table-row>
      </table:table>
      <text:p text:style-name="P34">* РК — рекламная конструкция.</text:p>
      <text:p text:style-name="P3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/>
      <text:p text:style-name="P37">Лот № <text:span text:style-name="T167">2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>
          <table:table-cell table:style-name="Таблица3.A1" office:value-type="string">
            <text:p text:style-name="P28">№ п/п</text:p>
          </table:table-cell>
          <table:table-cell table:style-name="Таблица3.A1" office:value-type="string">
            <text:p text:style-name="P28">Адрес установки и эксплуатации РК*</text:p>
          </table:table-cell>
          <table:table-cell table:style-name="Таблица3.A1" office:value-type="string">
            <text:p text:style-name="P28">№РК* по Схеме**</text:p>
          </table:table-cell>
          <table:table-cell table:style-name="Таблица3.A1" office:value-type="string">
            <text:p text:style-name="P28">Вид РК*</text:p>
          </table:table-cell>
          <table:table-cell table:style-name="Таблица3.A1" office:value-type="string">
            <text:p text:style-name="P28">Тип РК*</text:p>
          </table:table-cell>
          <table:table-cell table:style-name="Таблица3.A1" office:value-type="string">
            <text:p text:style-name="P28">Размер РК*</text:p>
          </table:table-cell>
          <table:table-cell table:style-name="Таблица3.A1" office:value-type="string">
            <text:p text:style-name="P28">Количество сторон РК*</text:p>
          </table:table-cell>
          <table:table-cell table:style-name="Таблица3.H1" office:value-type="string">
            <text:p text:style-name="P28">Общая площадь информационного поля РК*, кв. м</text:p>
          </table:table-cell>
          <table:table-cell table:style-name="Таблица3.I1" office:value-type="string">
            <text:p text:style-name="P58">Технологические характеристики РК*</text:p>
          </table:table-cell>
        </table:table-row>
        <table:table-row table:style-name="Таблица3.2">
          <table:table-cell table:style-name="Таблица3.A2" office:value-type="string">
            <text:p text:style-name="P20">1.</text:p>
          </table:table-cell>
          <table:table-cell table:style-name="Таблица3.A2" office:value-type="string">
            <text:p text:style-name="P104">г. Южно-Сахалинск, пр. Мира, восточная сторона, напротив д. 184</text:p>
            <text:p text:style-name="P22"/>
          </table:table-cell>
          <table:table-cell table:style-name="Таблица3.A2" office:value-type="string">
            <text:p text:style-name="P23">375</text:p>
          </table:table-cell>
          <table:table-cell table:style-name="Таблица3.A2" office:value-type="string">
            <text:p text:style-name="P31">Мульти-панель</text:p>
          </table:table-cell>
          <table:table-cell table:style-name="Таблица3.A2" office:value-type="string">
            <text:p text:style-name="P29">отдельно стоящая</text:p>
          </table:table-cell>
          <table:table-cell table:style-name="Таблица3.A2" office:value-type="string">
            <text:p text:style-name="P29">3*6</text:p>
          </table:table-cell>
          <table:table-cell table:style-name="Таблица3.A2" office:value-type="string">
            <text:p text:style-name="P20">2</text:p>
          </table:table-cell>
          <table:table-cell table:style-name="Таблица3.H2" office:value-type="string">
            <text:p text:style-name="P29">36</text:p>
          </table:table-cell>
          <table:table-cell table:style-name="Таблица3.I2" office:value-type="string">
            <text:p text:style-name="P32"><text:span text:style-name="T164">Установлены т</text:span>ребования к наличию <text:span text:style-name="T164">внешнего </text:span>подсвета рекламной конструкции</text:p>
          </table:table-cell>
        </table:table-row>
      </table:table>
      <text:p text:style-name="P34">* РК — рекламная конструкция.</text:p>
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6"/>
      <text:p text:style-name="P38"><text:span text:style-name="T180">Лот № </text:span><text:span text:style-name="T181">3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28">№ п/п</text:p>
          </table:table-cell>
          <table:table-cell table:style-name="Таблица2.A1" office:value-type="string">
            <text:p text:style-name="P28">Адрес установки и эксплуатации РК*</text:p>
          </table:table-cell>
          <table:table-cell table:style-name="Таблица2.A1" office:value-type="string">
            <text:p text:style-name="P28">№РК* по Схеме**</text:p>
          </table:table-cell>
          <table:table-cell table:style-name="Таблица2.A1" office:value-type="string">
            <text:p text:style-name="P28">Вид РК*</text:p>
          </table:table-cell>
          <table:table-cell table:style-name="Таблица2.A1" office:value-type="string">
            <text:p text:style-name="P28">Тип РК*</text:p>
          </table:table-cell>
          <table:table-cell table:style-name="Таблица2.A1" office:value-type="string">
            <text:p text:style-name="P28">Размер РК*</text:p>
          </table:table-cell>
          <table:table-cell table:style-name="Таблица2.A1" office:value-type="string">
            <text:p text:style-name="P28">Количество сторон РК*</text:p>
          </table:table-cell>
          <table:table-cell table:style-name="Таблица2.H1" office:value-type="string">
            <text:p text:style-name="P28">Общая площадь информационного поля РК*, кв. м</text:p>
          </table:table-cell>
          <table:table-cell table:style-name="Таблица2.I1" office:value-type="string">
            <text:p text:style-name="P58">Технологические характеристики РК<text:span text:style-name="T136">*</text:span></text:p>
          </table:table-cell>
        </table:table-row>
        <table:table-row>
          <table:table-cell table:style-name="Таблица2.A2" office:value-type="string">
            <text:p text:style-name="P20">1.</text:p>
          </table:table-cell>
          <table:table-cell table:style-name="Таблица2.A2" office:value-type="string">
            <text:p text:style-name="P105">г. Южно-Сахалинск,<text:line-break/>ул. Ленина, восточная сторона, около д. 467-А</text:p>
          </table:table-cell>
          <table:table-cell table:style-name="Таблица2.A2" office:value-type="string">
            <text:p text:style-name="P24">388</text:p>
          </table:table-cell>
          <table:table-cell table:style-name="Таблица2.A2" office:value-type="string">
            <text:p text:style-name="P29">Билборд</text:p>
          </table:table-cell>
          <table:table-cell table:style-name="Таблица2.A2" office:value-type="string">
            <text:p text:style-name="P29">отдельно стоящая</text:p>
          </table:table-cell>
          <table:table-cell table:style-name="Таблица2.A2" office:value-type="string">
            <text:p text:style-name="P29">3*6</text:p>
          </table:table-cell>
          <table:table-cell table:style-name="Таблица2.A2" office:value-type="string">
            <text:p text:style-name="P20">2</text:p>
          </table:table-cell>
          <table:table-cell table:style-name="Таблица2.H2" office:value-type="string">
            <text:p text:style-name="P29">36</text:p>
          </table:table-cell>
          <table:table-cell table:style-name="Таблица2.I2" table:number-rows-spanned="2" office:value-type="string">
            <text:p text:style-name="P30">К рекламным конструкциям, объединенным в лот, применяются единые требования:</text:p>
            <text:p text:style-name="P30">- наличие внешнего подсвета рекламной конструкции;</text:p>
            <text:p text:style-name="P3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.A2" office:value-type="string">
            <text:p text:style-name="P25">2.</text:p>
          </table:table-cell>
          <table:table-cell table:style-name="Таблица2.A2" office:value-type="string">
            <text:p text:style-name="P105">г. Южно-Сахалинск,<text:line-break/>ул. Ленина, восточная сторона, около д. 491</text:p>
          </table:table-cell>
          <table:table-cell table:style-name="Таблица2.A2" office:value-type="string">
            <text:p text:style-name="P25">389</text:p>
          </table:table-cell>
          <table:table-cell table:style-name="Таблица2.A2" office:value-type="string">
            <text:p text:style-name="P29">Билборд</text:p>
          </table:table-cell>
          <table:table-cell table:style-name="Таблица2.A2" office:value-type="string">
            <text:p text:style-name="P29">отдельно стоящая</text:p>
          </table:table-cell>
          <table:table-cell table:style-name="Таблица2.A2" office:value-type="string">
            <text:p text:style-name="P29">3*6</text:p>
          </table:table-cell>
          <table:table-cell table:style-name="Таблица2.A2" office:value-type="string">
            <text:p text:style-name="P20">2</text:p>
          </table:table-cell>
          <table:table-cell table:style-name="Таблица2.H2" office:value-type="string">
            <text:p text:style-name="P29">36</text:p>
          </table:table-cell>
          <table:covered-table-cell/>
        </table:table-row>
      </table:table>
      <text:p text:style-name="P34">* РК — рекламная конструкция.</text:p>
      <text:p text:style-name="P35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/>
      <text:p text:style-name="P37">Лот № <text:span text:style-name="T182">4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28">№ п/п</text:p>
          </table:table-cell>
          <table:table-cell table:style-name="Таблица5.A1" office:value-type="string">
            <text:p text:style-name="P28">Адрес установки и эксплуатации РК*</text:p>
          </table:table-cell>
          <table:table-cell table:style-name="Таблица5.A1" office:value-type="string">
            <text:p text:style-name="P28">№РК* по Схеме**</text:p>
          </table:table-cell>
          <table:table-cell table:style-name="Таблица5.A1" office:value-type="string">
            <text:p text:style-name="P28">Вид РК*</text:p>
          </table:table-cell>
          <table:table-cell table:style-name="Таблица5.A1" office:value-type="string">
            <text:p text:style-name="P28">Тип РК*</text:p>
          </table:table-cell>
          <table:table-cell table:style-name="Таблица5.A1" office:value-type="string">
            <text:p text:style-name="P28">Размер РК*</text:p>
          </table:table-cell>
          <table:table-cell table:style-name="Таблица5.A1" office:value-type="string">
            <text:p text:style-name="P28">Количество сторон РК*</text:p>
          </table:table-cell>
          <table:table-cell table:style-name="Таблица5.H1" office:value-type="string">
            <text:p text:style-name="P28">Общая площадь информационного поля РК*, кв. м</text:p>
          </table:table-cell>
          <table:table-cell table:style-name="Таблица5.I1" office:value-type="string">
            <text:p text:style-name="P58">Технологические характеристики РК<text:span text:style-name="T136">*</text:span></text:p>
          </table:table-cell>
        </table:table-row>
        <table:table-row>
          <table:table-cell table:style-name="Таблица5.A2" office:value-type="string">
            <text:p text:style-name="P20">1.</text:p>
          </table:table-cell>
          <table:table-cell table:style-name="Таблица5.A2" office:value-type="string">
            <text:p text:style-name="P105">г. Южно-Сахалинск,<text:line-break/>ул. Ленина, восточная сторона, около д. 551-В</text:p>
          </table:table-cell>
          <table:table-cell table:style-name="Таблица5.A2" office:value-type="string">
            <text:p text:style-name="P25">390</text:p>
          </table:table-cell>
          <table:table-cell table:style-name="Таблица5.A2" office:value-type="string">
            <text:p text:style-name="P29">Билборд</text:p>
          </table:table-cell>
          <table:table-cell table:style-name="Таблица5.A2" office:value-type="string">
            <text:p text:style-name="P29">отдельно стоящая</text:p>
          </table:table-cell>
          <table:table-cell table:style-name="Таблица5.A2" office:value-type="string">
            <text:p text:style-name="P29">3*6</text:p>
          </table:table-cell>
          <table:table-cell table:style-name="Таблица5.A2" office:value-type="string">
            <text:p text:style-name="P20">2</text:p>
          </table:table-cell>
          <table:table-cell table:style-name="Таблица5.H2" office:value-type="string">
            <text:p text:style-name="P29">36</text:p>
          </table:table-cell>
          <table:table-cell table:style-name="Таблица5.I2" office:value-type="string">
            <text:p text:style-name="P32"><text:span text:style-name="T164">Установлены т</text:span>ребования к наличию <text:span text:style-name="T164">внешнего </text:span>подсвета рекламной конструкции</text:p>
          </table:table-cell>
        </table:table-row>
      </table:table>
      <text:p text:style-name="P34">* РК — рекламная конструкция.</text:p>
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/>
      <text:p text:style-name="P37">Лот № <text:span text:style-name="T183">5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28">№ п/п</text:p>
          </table:table-cell>
          <table:table-cell table:style-name="Таблица6.A1" office:value-type="string">
            <text:p text:style-name="P28">Адрес установки и эксплуатации РК*</text:p>
          </table:table-cell>
          <table:table-cell table:style-name="Таблица6.A1" office:value-type="string">
            <text:p text:style-name="P28">№РК* по Схеме**</text:p>
          </table:table-cell>
          <table:table-cell table:style-name="Таблица6.A1" office:value-type="string">
            <text:p text:style-name="P28">Вид РК*</text:p>
          </table:table-cell>
          <table:table-cell table:style-name="Таблица6.A1" office:value-type="string">
            <text:p text:style-name="P28">Тип РК*</text:p>
          </table:table-cell>
          <table:table-cell table:style-name="Таблица6.A1" office:value-type="string">
            <text:p text:style-name="P28">Размер РК*</text:p>
          </table:table-cell>
          <table:table-cell table:style-name="Таблица6.A1" office:value-type="string">
            <text:p text:style-name="P28">Количество сторон РК*</text:p>
          </table:table-cell>
          <table:table-cell table:style-name="Таблица6.H1" office:value-type="string">
            <text:p text:style-name="P28">Общая площадь информационного поля РК*, кв. м</text:p>
          </table:table-cell>
          <table:table-cell table:style-name="Таблица6.I1" office:value-type="string">
            <text:p text:style-name="P58">Технологические характеристики РК<text:span text:style-name="T136">*</text:span></text:p>
          </table:table-cell>
        </table:table-row>
        <table:table-row>
          <table:table-cell table:style-name="Таблица6.A2" office:value-type="string">
            <text:p text:style-name="P20">1.</text:p>
          </table:table-cell>
          <table:table-cell table:style-name="Таблица6.A2" office:value-type="string">
            <text:p text:style-name="P105">г. Южно-Сахалинск, пр. Мира, западная сторона, около д. 563 корп. 3 по ул. Ленина</text:p>
          </table:table-cell>
          <table:table-cell table:style-name="Таблица6.A2" office:value-type="string">
            <text:p text:style-name="P26">408</text:p>
          </table:table-cell>
          <table:table-cell table:style-name="Таблица6.A2" office:value-type="string">
            <text:p text:style-name="P29">Билборд</text:p>
          </table:table-cell>
          <table:table-cell table:style-name="Таблица6.A2" office:value-type="string">
            <text:p text:style-name="P29">отдельно стоящая</text:p>
          </table:table-cell>
          <table:table-cell table:style-name="Таблица6.A2" office:value-type="string">
            <text:p text:style-name="P29">3*6</text:p>
          </table:table-cell>
          <table:table-cell table:style-name="Таблица6.A2" office:value-type="string">
            <text:p text:style-name="P20">2</text:p>
          </table:table-cell>
          <table:table-cell table:style-name="Таблица6.H2" office:value-type="string">
            <text:p text:style-name="P29">36</text:p>
          </table:table-cell>
          <table:table-cell table:style-name="Таблица6.I2" table:number-rows-spanned="2" office:value-type="string">
            <text:p text:style-name="P30">К рекламным конструкциям, объединенным в лот, <text:soft-page-break/>применяются единые требования:</text:p>
            <text:p text:style-name="P30">- наличие внешнего подсвета рекламной конструкции;</text:p>
            <text:p text:style-name="P3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6.A2" office:value-type="string">
            <text:p text:style-name="P26">2.</text:p>
          </table:table-cell>
          <table:table-cell table:style-name="Таблица6.A2" office:value-type="string">
            <text:p text:style-name="P105">г. Южно-Сахалинск, пр. Мира, западная сторона, около д. 563 корп. 3 по ул. Ленина</text:p>
          </table:table-cell>
          <table:table-cell table:style-name="Таблица6.A2" office:value-type="string">
            <text:p text:style-name="P26">409</text:p>
          </table:table-cell>
          <table:table-cell table:style-name="Таблица6.A2" office:value-type="string">
            <text:p text:style-name="P29">Билборд</text:p>
          </table:table-cell>
          <table:table-cell table:style-name="Таблица6.A2" office:value-type="string">
            <text:p text:style-name="P29">отдельно стоящая</text:p>
          </table:table-cell>
          <table:table-cell table:style-name="Таблица6.A2" office:value-type="string">
            <text:p text:style-name="P29">3*6</text:p>
          </table:table-cell>
          <table:table-cell table:style-name="Таблица6.A2" office:value-type="string">
            <text:p text:style-name="P20">2</text:p>
          </table:table-cell>
          <table:table-cell table:style-name="Таблица6.H2" office:value-type="string">
            <text:p text:style-name="P29">36</text:p>
          </table:table-cell>
          <table:covered-table-cell/>
        </table:table-row>
      </table:table>
      <text:p text:style-name="P34">* РК — рекламная конструкция.</text:p>
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/>
      <text:p text:style-name="P37">Лот № <text:span text:style-name="T183">6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28">№ п/п</text:p>
          </table:table-cell>
          <table:table-cell table:style-name="Таблица10.A1" office:value-type="string">
            <text:p text:style-name="P28">Адрес установки и эксплуатации РК*</text:p>
          </table:table-cell>
          <table:table-cell table:style-name="Таблица10.A1" office:value-type="string">
            <text:p text:style-name="P28">№РК* по Схеме**</text:p>
          </table:table-cell>
          <table:table-cell table:style-name="Таблица10.A1" office:value-type="string">
            <text:p text:style-name="P28">Вид РК*</text:p>
          </table:table-cell>
          <table:table-cell table:style-name="Таблица10.A1" office:value-type="string">
            <text:p text:style-name="P28">Тип РК*</text:p>
          </table:table-cell>
          <table:table-cell table:style-name="Таблица10.A1" office:value-type="string">
            <text:p text:style-name="P28">Размер РК*</text:p>
          </table:table-cell>
          <table:table-cell table:style-name="Таблица10.A1" office:value-type="string">
            <text:p text:style-name="P28">Количество сторон РК*</text:p>
          </table:table-cell>
          <table:table-cell table:style-name="Таблица10.H1" office:value-type="string">
            <text:p text:style-name="P28">Общая площадь информационного поля РК*, кв. м</text:p>
          </table:table-cell>
          <table:table-cell table:style-name="Таблица10.I1" office:value-type="string">
            <text:p text:style-name="P58">Технологические характеристики РК<text:span text:style-name="T136">*</text:span></text:p>
          </table:table-cell>
        </table:table-row>
        <table:table-row>
          <table:table-cell table:style-name="Таблица10.A2" office:value-type="string">
            <text:p text:style-name="P20">1.</text:p>
          </table:table-cell>
          <table:table-cell table:style-name="Таблица10.A2" office:value-type="string">
            <text:p text:style-name="P106">г. Южно-Сахалинск, пр. Мира, восточная сторона, южнее</text:p>
            <text:p text:style-name="P106">д. 1-В по ул. 2-я Центральная</text:p>
            <text:p text:style-name="P105"/>
          </table:table-cell>
          <table:table-cell table:style-name="Таблица10.A2" office:value-type="string">
            <text:p text:style-name="P26">410</text:p>
          </table:table-cell>
          <table:table-cell table:style-name="Таблица10.A2" office:value-type="string">
            <text:p text:style-name="P29">Билборд</text:p>
          </table:table-cell>
          <table:table-cell table:style-name="Таблица10.A2" office:value-type="string">
            <text:p text:style-name="P29">отдельно стоящая</text:p>
          </table:table-cell>
          <table:table-cell table:style-name="Таблица10.A2" office:value-type="string">
            <text:p text:style-name="P29">3*6</text:p>
          </table:table-cell>
          <table:table-cell table:style-name="Таблица10.A2" office:value-type="string">
            <text:p text:style-name="P20">2</text:p>
          </table:table-cell>
          <table:table-cell table:style-name="Таблица10.H2" office:value-type="string">
            <text:p text:style-name="P29">36</text:p>
          </table:table-cell>
          <table:table-cell table:style-name="Таблица10.I2" office:value-type="string">
            <text:p text:style-name="P32"><text:span text:style-name="T164">Установлены т</text:span>ребования к наличию <text:span text:style-name="T164">внешнего </text:span>подсвета рекламной конструкции</text:p>
          </table:table-cell>
        </table:table-row>
      </table:table>
      <text:p text:style-name="P34">* РК — рекламная конструкция.</text:p>
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/>
      <text:p text:style-name="P37"/>
      <text:p text:style-name="P37"/>
      <text:p text:style-name="P37"><text:soft-page-break/>Лот № <text:span text:style-name="T183">7</text:span></text:p>
      <text:p text:style-name="P6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5">10</text:span> лет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28">№ п/п</text:p>
          </table:table-cell>
          <table:table-cell table:style-name="Таблица11.A1" office:value-type="string">
            <text:p text:style-name="P28">Адрес установки и эксплуатации РК*</text:p>
          </table:table-cell>
          <table:table-cell table:style-name="Таблица11.A1" office:value-type="string">
            <text:p text:style-name="P28">№РК* по Схеме**</text:p>
          </table:table-cell>
          <table:table-cell table:style-name="Таблица11.A1" office:value-type="string">
            <text:p text:style-name="P28">Вид РК*</text:p>
          </table:table-cell>
          <table:table-cell table:style-name="Таблица11.A1" office:value-type="string">
            <text:p text:style-name="P28">Тип РК*</text:p>
          </table:table-cell>
          <table:table-cell table:style-name="Таблица11.A1" office:value-type="string">
            <text:p text:style-name="P28">Размер РК*</text:p>
          </table:table-cell>
          <table:table-cell table:style-name="Таблица11.A1" office:value-type="string">
            <text:p text:style-name="P28">Количество сторон РК*</text:p>
          </table:table-cell>
          <table:table-cell table:style-name="Таблица11.H1" office:value-type="string">
            <text:p text:style-name="P28">Общая площадь информационного поля РК*, кв. м</text:p>
          </table:table-cell>
          <table:table-cell table:style-name="Таблица11.I1" office:value-type="string">
            <text:p text:style-name="P58">Технологические характеристики РК<text:span text:style-name="T136">*</text:span></text:p>
          </table:table-cell>
        </table:table-row>
        <table:table-row>
          <table:table-cell table:style-name="Таблица11.A2" office:value-type="string">
            <text:p text:style-name="P20">1.</text:p>
          </table:table-cell>
          <table:table-cell table:style-name="Таблица11.A2" office:value-type="string">
            <text:p text:style-name="P105">г. Южно-Сахалинск, пр. Мира, восточная сторона, южнее поворота на ул. Веселая</text:p>
          </table:table-cell>
          <table:table-cell table:style-name="Таблица11.A2" office:value-type="string">
            <text:p text:style-name="P26">411</text:p>
          </table:table-cell>
          <table:table-cell table:style-name="Таблица11.A2" office:value-type="string">
            <text:p text:style-name="P29">Билборд</text:p>
          </table:table-cell>
          <table:table-cell table:style-name="Таблица11.A2" office:value-type="string">
            <text:p text:style-name="P29">отдельно стоящая</text:p>
          </table:table-cell>
          <table:table-cell table:style-name="Таблица11.A2" office:value-type="string">
            <text:p text:style-name="P29">3*6</text:p>
          </table:table-cell>
          <table:table-cell table:style-name="Таблица11.A2" office:value-type="string">
            <text:p text:style-name="P20">2</text:p>
          </table:table-cell>
          <table:table-cell table:style-name="Таблица11.H2" office:value-type="string">
            <text:p text:style-name="P29">36</text:p>
          </table:table-cell>
          <table:table-cell table:style-name="Таблица11.I2" office:value-type="string">
            <text:p text:style-name="P32"><text:span text:style-name="T164">Установлены т</text:span>ребования к наличию <text:span text:style-name="T164">внешнего </text:span>подсвета рекламной конструкции</text:p>
          </table:table-cell>
        </table:table-row>
      </table:table>
      <text:p text:style-name="P34">* РК — рекламная конструкция.</text:p>
      <text:p text:style-name="P3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5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20-06-09T18:32:44.333000000</dc:date>
    <meta:editing-duration>P7DT9H58M28S</meta:editing-duration>
    <meta:editing-cycles>74</meta:editing-cycles>
    <meta:generator>LibreOffice/4.3.3.2$Windows_x86 LibreOffice_project/9bb7eadab57b6755b1265afa86e04bf45fbfc644</meta:generator>
    <meta:print-date>2020-06-09T16:07:54.951000000</meta:print-date>
    <meta:document-statistic meta:table-count="8" meta:image-count="0" meta:object-count="0" meta:page-count="13" meta:paragraph-count="295" meta:word-count="2479" meta:character-count="18107" meta:non-whitespace-character-count="15877"/>
  </office:meta>
</office:document-meta>
</file>