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4pt" officeooo:rsid="0008a51a" officeooo:paragraph-rsid="0008a51a" fo:background-color="#ffffff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4pt" fo:font-weight="normal" officeooo:rsid="0008dfe4" officeooo:paragraph-rsid="0008dfe4" fo:background-color="#ffffff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officeooo:paragraph-rsid="001bae3e"/>
    </style:style>
    <style:style style:name="P4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style:text-underline-style="solid" style:text-underline-width="auto" style:text-underline-color="font-color" fo:font-weight="normal" officeooo:rsid="000e2b8b" officeooo:paragraph-rsid="0009864a" fo:background-color="#ffffff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723b2" officeooo:paragraph-rsid="000723b2" fo:background-color="#ffffff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line-height="0.499cm" fo:text-align="center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cca64" officeooo:paragraph-rsid="000cca64" fo:background-color="#ffffff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8a51a" officeooo:paragraph-rsid="0008a51a" fo:background-color="#ffffff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8dfe4" officeooo:paragraph-rsid="0008dfe4" fo:background-color="#ffffff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16aff4" officeooo:paragraph-rsid="0016aff4" fo:background-color="#ffffff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9864a" officeooo:paragraph-rsid="0008dfe4" fo:background-color="#ffffff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9864a" officeooo:paragraph-rsid="0009864a" fo:background-color="#ffffff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e2b8b" officeooo:paragraph-rsid="000e2b8b" fo:background-color="#ffffff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e2b8b" officeooo:paragraph-rsid="000ffcf2" fo:background-color="#ffffff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ffcf2" officeooo:paragraph-rsid="000ffcf2" fo:background-color="#ffffff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106c34" officeooo:paragraph-rsid="00106c34" fo:background-color="#ffffff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11d33c" officeooo:paragraph-rsid="0011d33c" fo:background-color="#ffffff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cm" fo:margin-right="0cm" fo:line-height="0.499cm" fo:text-align="center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bold" officeooo:rsid="000723b2" officeooo:paragraph-rsid="000723b2" fo:background-color="#ffffff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bold" officeooo:rsid="0008dfe4" officeooo:paragraph-rsid="0008dfe4" fo:background-color="#ffffff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bold" officeooo:rsid="0011d33c" officeooo:paragraph-rsid="0011d33c" fo:background-color="#ffffff" style:font-size-asian="14pt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officeooo:rsid="000723b2" officeooo:paragraph-rsid="000cca64" style:font-size-asian="14pt" style:font-size-complex="14pt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officeooo:rsid="000723b2" officeooo:paragraph-rsid="000723b2" style:font-size-asian="14pt" style:font-size-complex="14pt"/>
    </style:style>
    <style:style style:name="P22" style:family="paragraph" style:parent-style-name="Standard">
      <style:paragraph-properties fo:margin-left="0cm" fo:margin-right="0cm" fo:line-height="0.499cm" fo:text-align="center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fo:font-weight="bold" officeooo:rsid="000723b2" officeooo:paragraph-rsid="000cca64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0.499cm" fo:text-align="center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fo:font-weight="bold" officeooo:rsid="000cca64" officeooo:paragraph-rsid="000cca64" style:font-size-asian="14pt" style:font-weight-asian="bold" style:font-size-complex="14pt" style:font-weight-complex="bold"/>
    </style:style>
    <style:style style:name="P24" style:family="paragraph" style:parent-style-name="Standard" style:master-page-name="">
      <style:paragraph-properties fo:margin-left="0cm" fo:margin-right="0cm" fo:line-height="0.499cm" fo:text-align="justify" style:justify-single-word="false" fo:text-indent="1.199cm" style:auto-text-indent="false" style:page-number="auto" fo:background-color="transparent">
        <style:background-image/>
      </style:paragraph-properties>
      <style:text-properties style:font-name="Times New Roman" fo:font-size="14pt" officeooo:rsid="000723b2" officeooo:paragraph-rsid="000723b2" style:font-size-asian="14pt" style:font-size-complex="14pt"/>
    </style:style>
    <style:style style:name="P25" style:family="paragraph" style:parent-style-name="Standard" style:master-page-name="">
      <style:paragraph-properties fo:margin-left="0cm" fo:margin-right="0cm" fo:line-height="0.499cm" fo:text-align="justify" style:justify-single-word="false" fo:orphans="0" fo:widows="0" fo:text-indent="1.199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officeooo:paragraph-rsid="001bae3e"/>
    </style:style>
    <style:style style:name="P26" style:family="paragraph" style:parent-style-name="Standard" style:master-page-name="">
      <style:paragraph-properties fo:margin-left="0cm" fo:margin-right="0cm" fo:line-height="0.499cm" fo:text-align="justify" style:justify-single-word="false" fo:orphans="0" fo:widows="0" fo:text-indent="1.199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4pt" officeooo:rsid="000723b2" officeooo:paragraph-rsid="001f63db" fo:background-color="#ffffff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3pt" officeooo:rsid="00c74891" officeooo:paragraph-rsid="001bd578" fo:background-color="#ffffff" style:font-size-asian="13pt" style:font-name-complex="Times New Roman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officeooo:paragraph-rsid="000723b2"/>
    </style:style>
    <style:style style:name="P29" style:family="paragraph" style:parent-style-name="Standard">
      <style:paragraph-properties fo:line-height="0.499cm" fo:text-align="center" style:justify-single-word="false"/>
      <style:text-properties style:font-name="Times New Roman" fo:font-size="14pt" fo:font-weight="bold" officeooo:rsid="000723b2" officeooo:paragraph-rsid="000723b2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0.499cm" fo:text-align="center" style:justify-single-word="false"/>
      <style:text-properties style:font-name="Times New Roman" fo:font-size="14pt" officeooo:rsid="000723b2" officeooo:paragraph-rsid="000723b2" style:font-size-asian="14pt" style:font-size-complex="14pt"/>
    </style:style>
    <style:style style:name="P31" style:family="paragraph" style:parent-style-name="ConsPlusNormal" style:master-page-name="">
      <style:paragraph-properties fo:margin-left="0cm" fo:margin-right="0cm" fo:line-height="0.499cm" fo:text-align="justify" style:justify-single-word="false" fo:orphans="0" fo:widows="0" fo:hyphenation-ladder-count="no-limit" fo:text-indent="1.3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Times New Roman" fo:font-size="14pt" officeooo:paragraph-rsid="000723b2" fo:background-color="#ffffff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1bae3e" fo:background-color="#ffffff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line-heigh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4pt" fo:font-weight="bold" officeooo:rsid="000723b2" officeooo:paragraph-rsid="001f63db" fo:background-color="#ffffff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0cm" fo:margin-right="0cm" fo:line-heigh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font-size="14pt" officeooo:paragraph-rsid="002696e4" style:font-size-asian="14pt" style:font-size-complex="14pt"/>
    </style:style>
    <style:style style:name="P35" style:family="paragraph" style:parent-style-name="Standard" style:list-style-name="">
      <style:paragraph-properties fo:margin-left="0cm" fo:margin-right="0cm" fo:margin-top="0cm" fo:margin-bottom="0cm" loext:contextual-spacing="false" fo:line-height="0.4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25c" officeooo:paragraph-rsid="001bd578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 style:list-style-name="">
      <style:paragraph-properties fo:margin-left="0cm" fo:margin-right="0cm" fo:margin-top="0cm" fo:margin-bottom="0cm" loext:contextual-spacing="false" fo:line-height="0.4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0723b2" officeooo:paragraph-rsid="001bd578" fo:background-color="#ffffff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19b660" officeooo:paragraph-rsid="0019b660" fo:background-color="#ffffff" style:font-size-asian="14pt" style:font-weight-asian="normal" style:font-name-complex="Times New Roman2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officeooo:paragraph-rsid="002696e4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4pt" officeooo:paragraph-rsid="002696e4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 style:list-style-name="">
      <style:paragraph-properties fo:margin-left="0cm" fo:margin-right="0cm" fo:margin-top="0.101cm" fo:margin-bottom="0cm" loext:contextual-spacing="false" fo:line-height="0.499cm" fo:text-align="justify" style:justify-single-word="false" fo:orphans="0" fo:widows="0" fo:text-indent="0.953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4pt" officeooo:paragraph-rsid="00221bf4" style:font-size-asian="14pt" style:font-size-complex="14pt"/>
    </style:style>
    <style:style style:name="P42" style:family="paragraph" style:parent-style-name="Standard" style:list-style-name="">
      <style:paragraph-properties fo:margin-left="0cm" fo:margin-right="0cm" fo:margin-top="0.101cm" fo:margin-bottom="0cm" loext:contextual-spacing="false" fo:line-height="0.499cm" fo:text-align="justify" style:justify-single-word="false" fo:text-indent="0.953cm" style:auto-text-indent="false" style:writing-mode="lr-tb"/>
      <style:text-properties style:font-name="Times New Roman" fo:font-size="14pt" officeooo:paragraph-rsid="001bae3e" style:font-size-asian="14pt" style:font-size-complex="14pt"/>
    </style:style>
    <style:style style:name="P43" style:family="paragraph" style:parent-style-name="Standard" style:list-style-name="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d578" officeooo:paragraph-rsid="000e2b8b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 style:list-style-name="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4pt" officeooo:rsid="001bd578" officeooo:paragraph-rsid="001bd578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line-height="0.499cm" fo:text-align="justify" style:justify-single-word="false" fo:orphans="0" fo:widows="0" fo:text-indent="1.1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officeooo:rsid="0016d395" officeooo:paragraph-rsid="0016d395" fo:background-color="#ffffff" style:font-size-asian="14pt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02bf4" fo:background-color="#ffffff" loext:char-shading-value="0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151f6" fo:background-color="#ffffff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723b2" fo:background-color="#ffffff" loext:char-shading-value="0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bae3e" fo:background-color="#ffffff" loext:char-shading-value="0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45f20f" fo:background-color="#ffffff" loext:char-shading-value="0" style:font-size-asian="14pt" style:font-name-complex="Times New Roman" style:font-size-complex="14pt"/>
    </style:style>
    <style:style style:name="T7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8" style:family="text">
      <style:text-properties fo:color="#000000" style:font-name="Times New Roman" fo:font-size="14pt" officeooo:rsid="001ca785" fo:background-color="#ffffff" loext:char-shading-value="0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officeooo:rsid="0013610d" fo:background-color="#ffffff" loext:char-shading-value="0" style:font-size-asian="14pt" style:font-name-complex="Times New Roman" style:font-size-complex="14pt"/>
    </style:style>
    <style:style style:name="T10" style:family="text">
      <style:text-properties fo:color="#000000" style:font-name="Times New Roman" fo:language="ru" fo:country="RU" fo:font-weight="bold" officeooo:rsid="0011d33c" fo:background-color="#ffffff" loext:char-shading-value="0" style:font-weight-asian="bold" style:font-name-complex="Times New Roman2" style:font-weight-complex="bold"/>
    </style:style>
    <style:style style:name="T11" style:family="text">
      <style:text-properties fo:color="#000000" style:font-name="Times New Roman" fo:language="ru" fo:country="RU" fo:font-weight="normal" officeooo:rsid="0011d33c" fo:background-color="#ffffff" loext:char-shading-value="0" style:font-weight-asian="normal" style:font-name-complex="Times New Roman2" style:font-weight-complex="normal"/>
    </style:style>
    <style:style style:name="T12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3" style:family="text">
      <style:text-properties fo:color="#000000" fo:language="ru" fo:country="RU" fo:font-weight="normal" officeooo:rsid="0008dfe4" style:font-weight-asian="normal" style:font-name-complex="Times New Roman2" style:font-weight-complex="normal"/>
    </style:style>
    <style:style style:name="T14" style:family="text">
      <style:text-properties fo:color="#000000" fo:language="ru" fo:country="RU" fo:font-weight="normal" officeooo:rsid="001bae3e" style:font-weight-asian="normal" style:font-name-complex="Times New Roman2" style:font-weight-complex="normal"/>
    </style:style>
    <style:style style:name="T15" style:family="text">
      <style:text-properties fo:color="#000000" fo:language="ru" fo:country="RU" style:font-name-complex="Times New Roman2"/>
    </style:style>
    <style:style style:name="T16" style:family="text">
      <style:text-properties fo:color="#000000" fo:language="ru" fo:country="RU" officeooo:rsid="0009864a" style:font-name-complex="Times New Roman2"/>
    </style:style>
    <style:style style:name="T17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11d33c" fo:background-color="#ffffff" loext:char-shading-value="0" style:font-style-asian="normal" style:font-weight-asian="normal" style:font-name-complex="Times New Roman2" style:font-weight-complex="bold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11d33c" fo:background-color="#ffffff" loext:char-shading-value="0" style:font-style-asian="normal" style:font-weight-asian="normal" style:font-name-complex="Times New Roman2" style:font-weight-complex="bold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258419" fo:background-color="#ffffff" loext:char-shading-value="0" style:font-style-asian="normal" style:font-weight-asian="normal" style:font-name-complex="Times New Roman2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02696e4" fo:background-color="#ffffff" loext:char-shading-value="0" style:font-style-asian="normal" style:font-weight-asian="normal" style:font-name-complex="Times New Roman2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0106c34" fo:background-color="#ffffff" loext:char-shading-value="0" style:font-style-asian="normal" style:font-weight-asian="normal" style:font-name-complex="Times New Roman2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0106c34" fo:background-color="#ffffff" loext:char-shading-value="0" style:font-style-asian="normal" style:font-weight-asian="normal" style:font-name-complex="Times New Roman2" style:font-weight-complex="normal"/>
    </style:style>
    <style:style style:name="T23" style:family="text">
      <style:text-properties officeooo:rsid="001c9565"/>
    </style:style>
    <style:style style:name="T24" style:family="text">
      <style:text-properties officeooo:rsid="000cca64"/>
    </style:style>
    <style:style style:name="T25" style:family="text">
      <style:text-properties style:font-name-complex="Times New Roman2"/>
    </style:style>
    <style:style style:name="T26" style:family="text">
      <style:text-properties officeooo:rsid="0018e80c" style:font-name-complex="Times New Roman2"/>
    </style:style>
    <style:style style:name="T27" style:family="text">
      <style:text-properties officeooo:rsid="000fc661" style:font-name-complex="Times New Roman2"/>
    </style:style>
    <style:style style:name="T28" style:family="text">
      <style:text-properties officeooo:rsid="00151979" style:font-name-complex="Times New Roman2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0ffcf2"/>
    </style:style>
    <style:style style:name="T31" style:family="text">
      <style:text-properties officeooo:rsid="0010734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42477"/>
    </style:style>
    <style:style style:name="T34" style:family="text">
      <style:text-properties officeooo:rsid="00154965"/>
    </style:style>
    <style:style style:name="T35" style:family="text">
      <style:text-properties officeooo:rsid="000e2b8b"/>
    </style:style>
    <style:style style:name="T36" style:family="text">
      <style:text-properties officeooo:rsid="00181ca4"/>
    </style:style>
    <style:style style:name="T37" style:family="text">
      <style:text-properties officeooo:rsid="001a7650"/>
    </style:style>
    <style:style style:name="T38" style:family="text">
      <style:text-properties officeooo:rsid="001bae3e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13610d" fo:background-color="#ffffff" loext:char-shading-value="0" style:font-size-asian="14pt" style:font-name-complex="Times New Roman" style:font-size-complex="14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0d225c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25c" style:font-name-asian="Times New Roma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cd2135" style:font-name-asian="Times New Roma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3f5fb" style:font-name-asian="Times New Roma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0f7fe" style:font-name-asian="Times New Roman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e0f1b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87a96a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bae3e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12b26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21bf4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dfab9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d503e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723b2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b3c4f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6dac7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4f833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ca0e6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fc661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2f890" fo:background-color="#ffffff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f46c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d79d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4e11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87a96a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18630b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bd57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d225c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22f81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4daa1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42477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40db7f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52ec0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b1728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ca0e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74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75" style:family="text">
      <style:text-properties fo:font-variant="normal" fo:text-transform="none" fo:color="#000000" fo:letter-spacing="normal" fo:font-style="normal" fo:font-weight="normal" officeooo:rsid="00102bf4" fo:background-color="#ffffff" loext:char-shading-value="0"/>
    </style:style>
    <style:style style:name="T76" style:family="text">
      <style:text-properties fo:font-variant="normal" fo:text-transform="none" fo:color="#000000" fo:letter-spacing="normal" fo:font-style="normal" fo:font-weight="normal" officeooo:rsid="00122f81" fo:background-color="#ffffff" loext:char-shading-value="0"/>
    </style:style>
    <style:style style:name="T77" style:family="text">
      <style:text-properties fo:font-variant="normal" fo:text-transform="none" fo:color="#000000" fo:letter-spacing="normal" fo:font-style="normal" fo:font-weight="normal" officeooo:rsid="00c82dbd" fo:background-color="#ffffff" loext:char-shading-value="0"/>
    </style:style>
    <style:style style:name="T78" style:family="text">
      <style:text-properties fo:font-variant="normal" fo:text-transform="none" fo:color="#000000" fo:letter-spacing="normal" fo:font-style="normal" fo:font-weight="normal" officeooo:rsid="005c08f2" fo:background-color="#ffffff" loext:char-shading-value="0"/>
    </style:style>
    <style:style style:name="T79" style:family="text">
      <style:text-properties fo:font-variant="normal" fo:text-transform="none" style:use-window-font-color="true" fo:letter-spacing="normal" fo:font-style="normal" fo:font-weight="normal" officeooo:rsid="005c08f2" fo:background-color="transparent" loext:char-shading-value="0" style:font-weight-asian="normal" style:font-weight-complex="normal"/>
    </style:style>
    <style:style style:name="T80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81" style:family="text">
      <style:text-properties style:text-line-through-style="none" style:text-line-through-type="none" style:font-name="Arial1" fo:font-size="10pt" fo:font-style="normal" style:text-underline-style="none" style:font-size-asian="10pt" style:font-style-asian="normal"/>
    </style:style>
    <style:style style:name="T82" style:family="text">
      <style:text-properties style:text-line-through-style="none" style:text-line-through-type="none" style:font-name="Arial1" fo:font-style="normal" style:text-underline-style="none" style:font-style-asian="normal"/>
    </style:style>
    <style:style style:name="T83" style:family="text">
      <style:text-properties style:text-line-through-style="none" style:text-line-through-type="none" style:font-name="Arial1" fo:font-style="normal" style:text-underline-style="none" officeooo:rsid="00258419" style:font-style-asian="normal"/>
    </style:style>
    <style:style style:name="T84" style:family="text">
      <style:text-properties style:text-line-through-style="none" style:text-line-through-type="none" style:font-name="Arial1" fo:font-style="normal" style:text-underline-style="none" officeooo:rsid="002696e4" style:font-style-asian="normal"/>
    </style:style>
    <style:style style:name="T85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style:font-style-asian="normal"/>
    </style:style>
    <style:style style:name="T87" style:family="text">
      <style:text-properties style:text-line-through-style="none" style:text-line-through-type="none" fo:font-style="normal" style:text-underline-style="none" officeooo:rsid="00258419" style:font-style-asian="normal"/>
    </style:style>
    <style:style style:name="T88" style:family="text">
      <style:text-properties style:text-line-through-style="none" style:text-line-through-type="none" fo:font-style="normal" style:text-underline-style="none" officeooo:rsid="002696e4" style:font-style-asian="normal"/>
    </style:style>
    <style:style style:name="T8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officeooo:rsid="0011d33c" fo:background-color="#ffffff" loext:char-shading-value="0" style:font-style-asian="normal" style:font-weight-asian="normal" style:font-name-complex="Times New Roman2" style:font-weight-complex="bold"/>
    </style:style>
    <style:style style:name="T92" style:family="text">
      <style:text-properties fo:color="#0000ff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93" style:family="text">
      <style:text-properties fo:color="#0000ff" style:text-line-through-style="none" style:text-line-through-type="none" style:font-name="Arial1" fo:font-size="10pt" fo:font-style="normal" style:text-underline-style="none" style:font-size-asian="10pt" style:font-style-asian="normal"/>
    </style:style>
    <style:style style:name="T94" style:family="text">
      <style:text-properties fo:color="#0000ff" style:text-line-through-style="none" style:text-line-through-type="none" style:font-name="Arial1" fo:font-style="normal" style:text-underline-style="none" style:font-style-asian="normal"/>
    </style:style>
    <style:style style:name="T95" style:family="text">
      <style:text-properties fo:color="#0000ff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96" style:family="text">
      <style:text-properties fo:color="#0000ff" style:text-line-through-style="none" style:text-line-through-type="none" fo:font-style="normal" style:text-underline-style="none" style:font-style-asian="normal"/>
    </style:style>
    <style:style style:name="T97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98" style:family="text">
      <style:text-properties fo:color="#0000ff" style:text-line-through-style="none" style:text-line-through-type="none" fo:language="ru" fo:country="RU" fo:font-style="normal" style:text-underline-style="none" fo:font-weight="normal" officeooo:rsid="00106c34" fo:background-color="#ffffff" loext:char-shading-value="0" style:font-style-asian="normal" style:font-weight-asian="normal" style:font-name-complex="Times New Roman2" style:font-weight-complex="normal"/>
    </style:style>
    <style:style style:name="T99" style:family="text">
      <style:text-properties officeooo:rsid="002895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Обзор практики осуществления муниципального земельного контроля</text:p>
      <text:p text:style-name="P29">на <text:s/>территории городского округа «Город Южно-Сахалинск»</text:p>
      <text:p text:style-name="P29">за 20<text:span text:style-name="T38">20</text:span> год</text:p>
      <text:p text:style-name="P30"/>
      <text:p text:style-name="P24">Муниципальный земельный контроль на территории городского округа «Город Южно-Сахалинск» осуществляет отдел муниципального земельного контроля Департамента землепользования города Южно-Сахалинска.</text:p>
      <text:p text:style-name="P20">Предметом муниципального земельного контроля является соблюдение <text:s/>органами государственной власти, органами местного самоуправления, юридическими лицами, индивидуальными предпринимателями, гражданами <text:s text:c="15"/>в отношении объектов земельных отношений требований законодательства Российской Федерации, законодательства Сахалинской области, за нарушение которых законодательством Российской Федерации, законодательством Сахалинской области предусмотрена административная и иная ответственность.</text:p>
      <text:p text:style-name="P21">Объектами <text:s/>муниципального земельного контроля являются земельные участки, находящиеся в собственности (государственной, муниципальной, частной), аренде, субаренде, безвозмездном пользовании и постоянном бессрочном пользовании.</text:p>
      <text:p text:style-name="P21"/>
      <text:p text:style-name="P22"><text:span text:style-name="T24">П</text:span>рактик<text:span text:style-name="T24">а</text:span> осуществления муниципального земельного контроля</text:p>
      <text:p text:style-name="P23">в отношении юридических лиц и индивидуальных предпринимателей.</text:p>
      <text:p text:style-name="P21"/>
      <text:p text:style-name="P25"><text:span text:style-name="T2">В</text:span><text:span text:style-name="T7"> </text:span><text:span text:style-name="T1">20</text:span><text:span text:style-name="T5">20</text:span><text:span text:style-name="T1"> год</text:span><text:span text:style-name="T2">у</text:span><text:span text:style-name="T1"> </text:span><text:span text:style-name="T8">п</text:span><text:span text:style-name="T39">лановые проверки юридических лиц и индивидуальных предпринимателей, предусмотренные ранее на 2020 год, исключены из ежегодного плана проверок в связи с запретом на проведение плановых проверок, предусмотренным постановлением Правительства Российской Федерации № 438 от 03.04.2020 «Об особенностях осуществления  в 2020 году государственного контроля (надзора), муниципального контроля и о внесении изменения в пункт 7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.</text:span><text:span text:style-name="T9"> </text:span></text:p>
      <text:p text:style-name="P32"><text:span text:style-name="T26">В 1 полугодии 2020 года</text:span><text:span text:style-name="T27"> </text:span><text:span text:style-name="T28">проведена </text:span><text:span text:style-name="T27">1 (одна) внеплановая проверка </text:span><text:span text:style-name="T28">юридического лица</text:span><text:span text:style-name="T27"> по контролю за исполнением предписани</text:span><text:span text:style-name="T26">я</text:span><text:span text:style-name="T27">, выданн</text:span><text:span text:style-name="T26">ого</text:span><text:span text:style-name="T27"> по результатам проведенн</text:span><text:span text:style-name="T26">ой</text:span><text:span text:style-name="T27"> ранее проверк</text:span><text:span text:style-name="T26">и, п</text:span><text:span text:style-name="T25">о итогам </text:span><text:span text:style-name="T26">которой</text:span><text:span text:style-name="T25"> </text:span><text:span text:style-name="T27">выявлено </text:span><text:span text:style-name="T28">1</text:span><text:span text:style-name="T27"> (</text:span><text:span text:style-name="T28">одно</text:span><text:span text:style-name="T27">)</text:span><text:span text:style-name="T25"> </text:span><text:span text:style-name="T27">невыполнение требований предписания, </text:span><text:span text:style-name="T26">материалы были направлены <text:s text:c="22"/>в Управление Росреестра по Сахалинской области</text:span><text:span text:style-name="T25">.</text:span></text:p>
      <text:p text:style-name="P3"><text:span text:style-name="T1"><text:tab/>В необходимых случаях к проверкам привлека</text:span><text:span text:style-name="T3">ются</text:span><text:span text:style-name="T1"> специалисты Управления Росреестра по Сахалинской области, Росприроднадзора по Сахалинской области, Министерства строительства Сахалинской области и другие заинтересованные лица. </text:span></text:p>
      <text:p text:style-name="P28"><text:span text:style-name="T4"><text:tab/>При выявлении нарушений материалы проверок по земельному контролю направляются в Управление Росреестра по Сахалинской области для проведения государственного земельного </text:span><text:span text:style-name="T6">надзора</text:span><text:span text:style-name="T4"> в отношении виновных лиц и привлечения к административной ответственности.</text:span></text:p>
      <text:p text:style-name="P31">В случае выявления нарушений неустановленными лицами, <text:span text:style-name="T23">запросы по данным фактам</text:span> направляются в Управление МВД России по городу <text:s text:c="10"/>Южно-Сахалинску для установления личности нарушителей с целью привлечения их к ответственности.</text:p>
      <text:p text:style-name="P33"><text:s/><text:tab/></text:p>
      <text:p text:style-name="P26"><text:soft-page-break/><text:span text:style-name="T12">В рамках проводимой работы по профилактике нарушений обязательных требований в адрес </text:span><text:span text:style-name="T14">7</text:span><text:span text:style-name="T12">-</text:span><text:span text:style-name="T14">м</text:span><text:span text:style-name="T12">и юридических лиц и индивидуальных предпринимателей направлены предостережения о недопустимости нарушений обязательных требований.</text:span></text:p>
      <text:p text:style-name="P5"/>
      <text:p text:style-name="P22"><text:span text:style-name="T24">Общая п</text:span>рактик<text:span text:style-name="T24">а</text:span> осуществления </text:p>
      <text:p text:style-name="P22">муниципального земельного контроля.</text:p>
      <text:p text:style-name="P6"/>
      <text:h text:style-name="P41" text:outline-level="1"><text:span text:style-name="T45">В</text:span><text:span text:style-name="T46"> 20</text:span><text:span text:style-name="T47">20</text:span><text:span text:style-name="T46"> году количество </text:span><text:span text:style-name="T47">проведенных</text:span><text:span text:style-name="T46"> проверок </text:span><text:span text:style-name="T45">в отношении физических лиц</text:span><text:span text:style-name="T46"> составило </text:span><text:span text:style-name="T59">97</text:span><text:span text:style-name="T60"> проверок (</text:span><text:span text:style-name="T61">7 плановых и 9</text:span><text:span text:style-name="T59">0</text:span><text:span text:style-name="T61"> внеплановых</text:span><text:span text:style-name="T60">)</text:span><text:span text:style-name="T62">. </text:span><text:span text:style-name="T51">Из общего количества проведенных проверок только в 6 случаях нарушения не выявлены</text:span><text:span text:style-name="T52">. Наиболее часто встречающимся нарушением обязательных требований земельного законодательства в 20</text:span><text:span text:style-name="T47">20</text:span><text:span text:style-name="T52"> году стало самовольное занятие земельн</text:span><text:span text:style-name="T53">ых</text:span><text:span text:style-name="T52"> участк</text:span><text:span text:style-name="T53">ов</text:span><text:span text:style-name="T52"> (статья 7.1 КоАП РФ) — </text:span><text:span text:style-name="T51">54. </text:span><text:span text:style-name="T48">В отношении землепользователей, использующих земельные участки не по целевому назначению (ч. 1 ст. 8.8. КоАП РФ) проведено 4 проверки.</text:span><text:span text:style-name="T51"> </text:span><text:span text:style-name="T50">При выявлении правонарушений <text:s/>землепользовател</text:span><text:span text:style-name="T49">ь привлекается к административной ответственности, а также</text:span><text:span text:style-name="T50"> выдается предписание об устранении нарушения. В случае неисполнения предписания Департамент землепользования города Южно-Сахалинска инициирует направление материалов в суд с целью освобождения самовольно занятых земель. В 2020 году в суды направлен 31 материал, </text:span><text:span text:style-name="T49">их них </text:span><text:span text:style-name="T50">по 13 -</text:span><text:span text:style-name="T49"> требования Департамента удовлетворены, </text:span><text:span text:style-name="T58">остальные материалы находятся на рассмотрении</text:span><text:span text:style-name="T49">.</text:span></text:h>
      <text:h text:style-name="P42" text:outline-level="1"><text:span text:style-name="T63">В целях принятия решений о заключении, продлении, расторжении договорных отношений, начисления арендных платежей, исковой деятельности по взысканию задолженностей за фактическое пользование и освобождению <text:s/>земельных участков осуществляются осмотры (обследования) земельных участков. </text:span><text:span text:style-name="T64">В</text:span><text:span text:style-name="T54"> 20</text:span><text:span text:style-name="T55">20</text:span><text:span text:style-name="T54"> году проведено </text:span><text:span text:style-name="T56">1141</text:span><text:span text:style-name="T54"> </text:span><text:span text:style-name="T57">осмотр.</text:span></text:h>
      <text:h text:style-name="P43" text:outline-level="1">Также в рамках мероприятий по контролю в отношении землепользователей, получивших Дальневосточный гектар проводятся обследования предоставленных земельных участков. </text:h>
      <text:h text:style-name="P44" text:outline-level="1"><text:span text:style-name="T65">В рамках Подпрогр</text:span><text:span text:style-name="T77">амм</text:span><text:span text:style-name="T74">ы</text:span><text:span text:style-name="T77"> </text:span><text:span text:style-name="T79">«О</text:span><text:span text:style-name="T75">свобождение земельных участков от самовольно установленных на территории городского округа «</text:span><text:span text:style-name="T78">Г</text:span><text:span text:style-name="T75">ород </text:span><text:span text:style-name="T78">Ю</text:span><text:span text:style-name="T75">жно-</text:span><text:span text:style-name="T78">С</text:span><text:span text:style-name="T75">ахалинск» временных объектов на 2020 — 2025 годы» муниципальной программы «</text:span><text:span text:style-name="T77">Совершенствование пространственной организации территории городского округа «Город Южно-Сахалинск» на 2020-2025 годы» (19.07.2019 <text:s text:c="11"/>№ 2057-па) </text:span><text:span text:style-name="T69">отдел</text:span><text:span text:style-name="T65">ом</text:span><text:span text:style-name="T69"> муниципального земельного контроля </text:span><text:span text:style-name="T65">в 2020 году </text:span><text:span text:style-name="T69">осуществля</text:span><text:span text:style-name="T65">лась</text:span><text:span text:style-name="T69"> деятельность по освобождению территории города <text:s text:c="25"/>от самовольно установленных некапитальных объектов (гаражей), а также незаконно размещенных НТО во исполнение судебных решений. </text:span><text:span text:style-name="T65">В отчетном периоде было </text:span><text:span text:style-name="T76">запланировано к </text:span><text:span text:style-name="T66">вывозу самовольно установленных временных объектов - 6</text:span><text:span text:style-name="T67">50 </text:span><text:span text:style-name="T66">ед. </text:span><text:span text:style-name="T68">В результате проведенной работы</text:span><text:span text:style-name="T70"> в рамках исполнения муниципальных контрактов, за счет бюджета городского округа «Город <text:s text:c="11"/>Южно-Сахалинск» вывезен</text:span><text:span text:style-name="T71">о</text:span><text:span text:style-name="T70"> </text:span><text:span text:style-name="T72">202</text:span><text:span text:style-name="T70"> временны</text:span><text:span text:style-name="T71">х</text:span><text:span text:style-name="T70"> объект</text:span><text:span text:style-name="T72">а.</text:span><text:span text:style-name="T70"> В добровольном порядке за счет собственников вывезено </text:span><text:span text:style-name="T72">192</text:span><text:span text:style-name="T70"> объект</text:span><text:span text:style-name="T71">а.</text:span><text:span text:style-name="T70"> Освобождена территория общей площадью </text:span><text:span text:style-name="T73">9456</text:span><text:span text:style-name="T70"> кв.м.</text:span></text:h>
      <text:p text:style-name="P27"><text:span text:style-name="T40"><text:tab/></text:span><text:span text:style-name="T41">Решением Городской Думы города Южно-Сахалинска от 26.08.2020 <text:s text:c="15"/>№ 296/15-20-6 внесены изменения в Порядок выполнения работ (оказания услуг) по вывозу, хранению и 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 Южно-Сахалинск», </text:span><text:soft-page-break/><text:span text:style-name="T41">утвержденный решением городского Собрания города Южно-Сахалинска <text:s text:c="16"/>от 24.12.2008 № 1353/58-08-3, согласно которому полномочия по вывозу, хранению и утилизации самовольно установленных временных объектов распределены между Департаментом городского хозяйства администрации города Южно-Сахалинска, муниципальным казенным учреждением «Управление мониторинга городского хозяйства», </text:span><text:span text:style-name="T42">Департамент</text:span><text:span text:style-name="T43">ом</text:span><text:span text:style-name="T42"> по управлению муниципальным имуществом администрации города <text:s text:c="20"/>Южно-Сахалинска </text:span><text:span text:style-name="T44">и</text:span><text:span text:style-name="T41"> Департаментом землепользования города Южно-Сахалинска. </text:span></text:p>
      <text:h text:style-name="P35" text:outline-level="1"><text:tab/>Отделом муниципального земельного контроля в 2020 году выявлено 267 самовольно установленных временных объекта, в отношении которых направлена информация в Департамент городского хозяйства администрации города Южно-Сахалинска для осуществления закупок работ (услуг) по вывозу и утилизации временных объектов.</text:h>
      <text:h text:style-name="P36" text:outline-level="1"/>
      <text:p text:style-name="P17">Разъяснения</text:p>
      <text:p text:style-name="P17">действующего земельного законодательства </text:p>
      <text:p text:style-name="P17">с целью недопущения нарушений</text:p>
      <text:p text:style-name="P5"/>
      <text:p text:style-name="P7"><text:span text:style-name="T29">Статьей 7.1 КоАП РФ</text:span> предусмотрена административная ответственность за самовольное занятие земельного участка или части земельного участка, в том числе использование земельного участка лицом, не имеющим предусмотренных законодательством Российской Федерации прав на указанный земельный участок. <text:span text:style-name="T34">Под самовольным занятием земель понимается <text:s/>пользование чужим земельным участком при отсутствии воли собственника этого участка (иного управомоченного им лица), выраженной в установленном порядке.</text:span></text:p>
      <text:p text:style-name="P7">Земельный участок, как объект права собственности и иных предусмотренных законодательством прав на землю, является недвижимой вещью, которая представляет собой часть земной поверхности и имеет характеристики, позволяющие определить ее в качестве индивидуально определенной вещи. К таким характеристикам относятся границы земельного участка, <text:span text:style-name="T33">к</text:span>оординат<text:span text:style-name="T33">ы</text:span> поворотных точек земельного участка и т.п.</text:p>
      <text:p text:style-name="P1"><text:span text:style-name="T12">Владелец земельного участка обязан использовать его в границах своей территории и с учетом координат характерных точек. Нарушение в виде самовольного занятия земельного участка может быть допущено в результате строительства или проведения </text:span><text:span text:style-name="T13">иных работ (облагораживание территории, ограждение территории), также земельный участок может быть приобретен <text:s text:c="22"/>с уже имеющимися постройками, которые находятся за границами участка.</text:span></text:p>
      <text:p text:style-name="P8">Права на земельные участки удостоверяются документами в порядке, <text:span text:style-name="T33">у</text:span>становленном Федеральным законом «О государственной регистрации недвижимости». В случае отсутствия документов на земельный участок или часть земельного участка, используемого участником земельных отношений, можно говорить о признаках использования указанной территории без прав, что также является правонарушением, предусмотренным ст. 7.1 КоАП РФ.</text:p>
      <text:p text:style-name="P8">Обращаем внимание, что ответственность по ст. 7.1 КоАП РФ наступает как <text:span text:style-name="T33">за </text:span>активные действия, направленные на занятие земельного участка, так и в результате использования уже занятой территории без предусмотренных законодательством прав.</text:p>
      <text:p text:style-name="P9">На основании пп. 2 п. 1 ст. 60 Земельного кодекса Российской Федерации в случае самовольно занятия земельного участка нарушенное право на земельный участок подлежит восстановлению.</text:p>
      <text:p text:style-name="P9"><text:soft-page-break/>В соответствии с пунктами 2 и 3 ст. 76 <text:s/>Земельного кодекса Российской Федерации самовольно занятые земельные участки подлежат возврату их собственникам, землепользователям, землевладельцам, арендаторам земельных участков без возмещения затрат, произведенных лицами, виновными в нарушении земельного законодательства, за время незаконного пользования этими земельными участками. Приведение земельных участков в пригодное для пользования состояние при их загрязнении, других видах порчи, самовольном занятии, снос зданий, сооружений при самовольном занятии земельных участков или самовольном строительстве, а также восстановлении уничтоженных межевых знаков осуществляется юридическими лицами и гражданами, виновными в указанных земельных правонарушениях, или за их счет.</text:p>
      <text:p text:style-name="P18">Что необходимо сделать, чтобы не допустить данное нарушение:</text:p>
      <text:p text:style-name="P8">- проверьте, имеются ли у Вас документы, подтверждающие право владения или использования земельным участком;</text:p>
      <text:p text:style-name="P2"><text:span text:style-name="T15">- </text:span><text:span text:style-name="T16">проверьте, зарегистрированы ли на него в установленном порядке права;</text:span></text:p>
      <text:p text:style-name="P10">- запомните, что земельный участок следует использовать в границах, учтенных в Едином государственном реестре недвижимости. Выявить несоответствие в части использования земельного участка вне границ, указанных в Едином государственном реестре недвижимости, возможно путем изучения находящихся на руках землеустроительных дел и межевых планов. Другим способом подтверждения соответствия фактических границ документально закрепленным является вынос границ земельного участка путем проведения кадастровых работ;</text:p>
      <text:p text:style-name="P10">- убедитесь в том, что используемая и огороженная площадь участка соответствует площади, указанной в ваших документах на землю:</text:p>
      <text:p text:style-name="P11">проверьте, что постройки, ограждения, ограничивающие доступ на территорию, находятся в границах земельного участка;</text:p>
      <text:p text:style-name="P11">- проверьте, что используемое в хозяйстве имущество (дрова, стройматериалы и т. д.) размещены в границах земельного участка, а не на свободной территории, относящейся к землям государственной <text:s text:c="32"/>не разграниченной собственности, а также не на участке соседей.</text:p>
      <text:p text:style-name="P11">Данные действия позволят избежать спорных ситуаций с правообладателями смежных земельных участков, а также нарушений земельного законодательства.</text:p>
      <text:p text:style-name="P4"/>
      <text:p text:style-name="P12"><text:span text:style-name="T29">Частью 1 ст. 8.8 КоАП РФ</text:span> предусмотрена административная ответственность за использование земельного участка не по целевому назначению в соответствии с его принадлежностью к той или иной категории земель и (или) разрешенным использованием.</text:p>
      <text:p text:style-name="P45">В соответствии со ст. 7 <text:span text:style-name="T35">Земельного кодекса Российской Федерации </text:span>земли в Российской Федерации используются в соответствии с установленным для них целевым назначением. Правовой режим земель <text:span text:style-name="T36">определяется исходя из их принадлежности к той или иной категории и разрешенного использования <text:s text:c="17"/>в соответствии с зонированием территорий, общие принципы и порядок проведения которого устанавливаются федеральными законами и требованиями специальных федеральных законов.</text:span></text:p>
      <text:p text:style-name="P37"><text:tab/>Зонирование территорий городского округа «Город Южно-Сахалинск» определено Правилами зем<text:span text:style-name="T37">лепользования и застройки на территории городского округа «Город Южно-Сахалинск», утвержденными Решением Городского Собрания города Южно-Сахалинска от 30.01.2013 № 744/44-13-4.</text:span></text:p>
      <text:p text:style-name="P39"><text:soft-page-break/><text:span text:style-name="T19"><text:tab/>Таким образом </text:span><text:span text:style-name="T20">з</text:span><text:span text:style-name="T21">емельный участок должен использоваться по целевому назначению в соответствии с его </text:span><text:span text:style-name="T21">категорией</text:span><text:span text:style-name="T21"> и согласно его </text:span><text:span text:style-name="T21">разрешенному использованию</text:span><text:span text:style-name="T21">.</text:span></text:p>
      <text:p text:style-name="P38"><text:span text:style-name="T89"><text:tab/>Это следует из </text:span><text:span text:style-name="T89">п. 2 ст. 7</text:span><text:span text:style-name="T89">, </text:span><text:span text:style-name="T89">ст. 42</text:span><text:span text:style-name="T89"> ЗК РФ. Возможные виды разрешенного использования земельных участков перечислены в </text:span><text:span text:style-name="T89">Классификаторе</text:span><text:span text:style-name="T89"> (утв. Приказом Минэкономразвития России от 01.09.2014 N 540).</text:span></text:p>
      <text:p text:style-name="P40"><text:span text:style-name="T89"><text:tab/>Сведения о категории и разрешенном использовании земельного участка указываются в документах на землю, содержатся в ЕГРН и приводятся в выдаваемой выписке из ЕГРН. </text:span></text:p>
      <text:p text:style-name="P38"><text:span text:style-name="T91"><text:tab/></text:span></text:p>
      <text:p text:style-name="P34"><text:span text:style-name="T17"><text:tab/></text:span><text:span text:style-name="T10">Например. </text:span><text:span text:style-name="T11">Если Вам принадлежит на праве собственности земельный участок с разрешенным видом использования: под индивидуальное жилищное строительство (ИЖС), то на данном земельном участке у Вас должен стоять жилой дом и использовать земельный участок Вы можете только под ИЖС, <text:s text:c="13"/>то есть, под строительство жилого дома и обслуживание этого дома. А если Вы на данном земельном участке построили автомойку или магазин или используете свой жилой дом под автомойку или магазин, то тогда Вы используете свой земельный участок не по целевому назначению и нарушаете статью 42 Земельного кодекса Российской Федерации, что является административным правонарушением, ответственность за которое предусмотрена ч. 1 ст. 8.8 КоАП РФ.</text:span></text:p>
      <text:p text:style-name="P19">Что необходимо сделать, чтобы не допустить данное нарушение:</text:p>
      <text:p text:style-name="P16">- используйте участок в соответствии с <text:span text:style-name="T99">видом разрешенного использования</text:span>;</text:p>
      <text:p text:style-name="P16">- сведения о <text:span text:style-name="T99">виде разрешенного использования</text:span> земельного участка содержат<text:span text:style-name="T99">ся </text:span>в Едином государственном реестре недвижимости (ЕГРН) и в правоустана<text:span text:style-name="T34">в</text:span>ливающих документах на земельный участок. Информацию можно получить путем запроса выписки из ЕГРН, а также посмотрев свои правоустанавливающие документы на земельный участок;</text:p>
      <text:p text:style-name="P16">- любой вид разрешенного использования из предусмотренных зонированием территорий видов выбирается правообладателем самостоятельно, без дополнительных разрешений и процедур согласования. Вместе с тем, для использования земельного участка с иным целевым назначением необходимо внести изменения в ЕГРН. Только после внесения указанных изменений можно говорить о законности использования земельного участка с иным целевым назначением.</text:p>
      <text:p text:style-name="P16">Данные действия позволят избежать нарушений земельного законодательства, и Вы не будете привлечены к административной ответственности в виде весьма значительных штрафных санкций.</text:p>
      <text:p text:style-name="P16">Заблаговременно примите все меры, направленные на самостоятельное выявление и устранение нарушений требований земельного законодательства.</text:p>
      <text:p text:style-name="P14"/>
      <text:p text:style-name="P14"/>
      <text:p text:style-name="P12"/>
      <text:p text:style-name="P8"><text:a xlink:type="simple" xlink:href="consultantplus://offline/ref=CC77600AC5E7134703EE3BF686BA04E8921EA7C063A334322F60E633B7E2692E0B1495EB1F247CD1E597BE181BE551B92C383E37F2F9NFU2X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0:20:00</meta:creation-date>
    <meta:print-date>2021-02-15T12:07:09.237000000</meta:print-date>
    <dc:date>2021-02-15T12:16:55.397000000</dc:date>
    <meta:editing-duration>PT1H45M53S</meta:editing-duration>
    <meta:editing-cycles>10</meta:editing-cycles>
    <meta:generator>LibreOffice/4.3.3.2$Windows_x86 LibreOffice_project/9bb7eadab57b6755b1265afa86e04bf45fbfc644</meta:generator>
    <dc:title>Готовое решение: Какая ответственность предусмотрена за нецелевое использование земельного участка
(КонсультантПлюс, 2021)</dc:title>
    <meta:document-statistic meta:table-count="0" meta:image-count="0" meta:object-count="0" meta:page-count="5" meta:paragraph-count="55" meta:word-count="1712" meta:character-count="14674" meta:non-whitespace-character-count="12757"/>
    <meta:user-defined meta:name="Company">КонсультантПлюс Версия 4020.00.61</meta:user-defined>
  </office:meta>
</office:document-meta>
</file>