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c755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7f8f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bb729"/>
    </style:style>
    <style:style style:name="T13" style:family="text">
      <style:text-properties fo:letter-spacing="-0.007cm" fo:language="ru" fo:country="RU" officeooo:rsid="001ec755"/>
    </style:style>
    <style:style style:name="T14" style:family="text">
      <style:text-properties fo:letter-spacing="-0.007cm" fo:language="ru" fo:country="RU" officeooo:rsid="00207f8f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207f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702002</text:span><text:span text:style-name="T2">:</text:span><text:span text:style-name="T4">1313</text:span><text:span text:style-name="T8">,</text:span><text:span text:style-name="T5"> общей площадью </text:span><text:span text:style-name="T16">46</text:span><text:span text:style-name="T15"> </text:span><text:span text:style-name="T5">кв.м, расположенного по адресу: Сахалинская область, г. Южно-Сахалинск, </text:span><text:span text:style-name="T7"><text:s/></text:span><text:span text:style-name="T13">ул. Им Космонавта Поповича, д. 57, кв. </text:span><text:span text:style-name="T14">84</text:span><text:span text:style-name="T11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</text:span><text:span text:style-name="T12">а </text:span><text:span text:style-name="T14">Нестеркина Ирина Василье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08:46:20.951000000</dc:date>
    <meta:editing-duration>PT1H15M18S</meta:editing-duration>
    <meta:editing-cycles>27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8" meta:non-whitespace-character-count="437"/>
  </office:meta>
</office:document-meta>
</file>