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ac25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bac25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bac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6">0702002</text:span><text:span text:style-name="T2">:</text:span><text:span text:style-name="T6">1586</text:span><text:span text:style-name="T10">,</text:span><text:span text:style-name="T7"> общей площадью </text:span><text:span text:style-name="T19">45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6">Ленина, д. 279, кв. 7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6">Соболев Евгений Викторо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8T11:47:01.393000000</dc:date>
    <meta:editing-duration>PT1H9M52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0" meta:non-whitespace-character-count="421"/>
  </office:meta>
</office:document-meta>
</file>