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9f2ecd" officeooo:paragraph-rsid="019f2ecd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9f2ecd" officeooo:paragraph-rsid="019f2ecd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3" style:family="paragraph" style:parent-style-name="Standard" style:master-page-name="First_20_Page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keep-with-next="always"/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9f2ecd" officeooo:paragraph-rsid="019f2ecd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9f2ecd"/>
    </style:style>
    <style:style style:name="T1" style:family="text">
      <style:text-properties fo:font-variant="normal" fo:text-transform="none" fo:color="#212529" style:font-name="system-ui" fo:font-size="12pt" fo:letter-spacing="normal" fo:font-style="normal" fo:font-weight="normal"/>
    </style:style>
    <style:style style:name="T2" style:family="text">
      <style:text-properties fo:font-variant="normal" fo:text-transform="none" fo:color="#212529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9f2ecd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a01d5c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a01d5c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a15c6d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a01d5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officeooo:rsid="01a29089"/>
    </style:style>
  </office:automatic-styles>
  <office:body>
    <office:text>
      <office:forms form:automatic-focus="false" form:apply-design-mode="false">
        <form:form form:name="DetailsBox_Process_LetterLink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Информация для граждан, представителей организаций, общественных объединений, государственных органов и органов местного самоуправления</text:p>
      <text:p text:style-name="P1"/>
      <text:p text:style-name="P2">1. Дата и время проведения заседания: 19 апреля 2024 года <text:span text:style-name="T13">в</text:span> 10-00 часов;</text:p>
      <text:p text:style-name="P2">2. Место проведения заседания: Сахалинская область, г. Южно-Сахалинск, ул. Карла Маркса, д. 32, 4 этаж, кабинет 406-А.</text:p>
      <text:p text:style-name="P4"><text:span text:style-name="T5">3 </text:span><text:span text:style-name="T6">К</text:span><text:span text:style-name="T6">онтактный телефон и электронный адрес конкурсной комиссии: </text:span><text:span text:style-name="T8">312-606, </text:span><text:span text:style-name="T4">o.romanenkova@yuzhno-sakh.ru.</text:span><text:span text:style-name="T12"> </text:span></text:p>
      <text:p text:style-name="P2">4. Заинтересованные лица изъявившие желание участвовать на заседании Конкурсной комиссии, направляют заявление в произвольной форме в письменном виде, либо на электронный адрес Организатора конкурса. В день непосредственного проведения заседание предъявляют документ удостоверяющий лично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1:59:00</meta:creation-date>
    <meta:editing-duration>P4DT10H35M42S</meta:editing-duration>
    <meta:editing-cycles>223</meta:editing-cycles>
    <meta:generator>LibreOffice/6.1.1.2$Windows_X86_64 LibreOffice_project/5d19a1bfa650b796764388cd8b33a5af1f5baa1b</meta:generator>
    <dc:title>"Обзор судебной практики Верховного Суда Российской Федерации N 2 (2018)"(утв. Президиумом Верховного Суда РФ 04.07.2018)</dc:title>
    <dc:date>2024-04-15T10:52:12.561000000</dc:date>
    <meta:print-date>2023-12-19T14:40:05.107000000</meta:print-date>
    <meta:document-statistic meta:table-count="0" meta:image-count="0" meta:object-count="0" meta:page-count="1" meta:paragraph-count="5" meta:word-count="86" meta:character-count="717" meta:non-whitespace-character-count="635"/>
    <meta:user-defined meta:name="Company">КонсультантПлюс Версия 4021.00.29</meta:user-defined>
    <meta:user-defined meta:name="Info 1"/>
    <meta:user-defined meta:name="Info 2"/>
    <meta:user-defined meta:name="Info 3"/>
    <meta:user-defined meta:name="Info 4" meta:value-type="string"/>
  </office:meta>
</office:document-meta>
</file>