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8a1f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12bf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12bf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32423a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37d8f1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3812bf"/>
    </style:style>
    <style:style style:name="T15" style:family="text">
      <style:text-properties fo:letter-spacing="-0.007cm" officeooo:rsid="000ddd26"/>
    </style:style>
    <style:style style:name="T16" style:family="text">
      <style:text-properties fo:letter-spacing="-0.007cm" officeooo:rsid="000f8a1f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1ab391" style:font-size-asian="13pt" style:font-size-complex="13pt"/>
    </style:style>
    <style:style style:name="T19" style:family="text">
      <style:text-properties fo:font-size="13pt" fo:letter-spacing="-0.007cm" fo:language="ru" fo:country="RU" officeooo:rsid="003812bf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060100</text:span><text:span text:style-name="T3">5:679</text:span><text:span text:style-name="T11">,</text:span><text:span text:style-name="T6"> общей площадью </text:span><text:span text:style-name="T16">43,9</text:span><text:span text:style-name="T6"> кв.м, расположенного по адресу: Сахалинская область, г. Южно-Сахалинск, </text:span><text:span text:style-name="T14">пр-кт. Мира, д. 197, кв. 49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 Кудряшов Виталий Валерьевич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12:02:34.783000000</dc:date>
    <meta:editing-duration>PT8M49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3" meta:non-whitespace-character-count="425"/>
  </office:meta>
</office:document-meta>
</file>