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5fda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eae6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71f3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729"/>
    </style:style>
    <style:style style:name="T15" style:family="text">
      <style:text-properties fo:letter-spacing="-0.007cm" fo:language="ru" fo:country="RU" officeooo:rsid="001deae6"/>
    </style:style>
    <style:style style:name="T16" style:family="text">
      <style:text-properties fo:letter-spacing="-0.007cm" fo:language="ru" fo:country="RU" officeooo:rsid="001e71f3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c5fda"/>
    </style:style>
    <style:style style:name="T19" style:family="text">
      <style:text-properties fo:letter-spacing="-0.007cm" officeooo:rsid="001deae6"/>
    </style:style>
    <style:style style:name="T20" style:family="text">
      <style:text-properties fo:letter-spacing="-0.007cm" officeooo:rsid="001e71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3</text:span><text:span text:style-name="T2">:</text:span><text:span text:style-name="T7">1300</text:span><text:span text:style-name="T10">,</text:span><text:span text:style-name="T8"> общей площадью </text:span><text:span text:style-name="T20">46,9</text:span><text:span text:style-name="T17"> </text:span><text:span text:style-name="T8">кв.м, расположенного по адресу: Сахалинская область, г. Южно-Сахалинск, </text:span><text:span text:style-name="T20">пр-кт Победы, д. 55, кв. 72</text:span><text:span text:style-name="T13">,</text:span><text:span text:style-name="T9"> в качестве его правообладател</text:span><text:span text:style-name="T12">я</text:span><text:span text:style-name="T9">, владеющ</text:span><text:span text:style-name="T12">его</text:span><text:span text:style-name="T9"> данным объектом недвижимости на праве собственности, выявлен</text:span><text:span text:style-name="T16">а Дубовская Елена Егор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10:24:22.676000000</dc:date>
    <meta:editing-duration>PT1H24M42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2" meta:non-whitespace-character-count="424"/>
  </office:meta>
</office:document-meta>
</file>