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8.62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1.961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104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1.1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4pt" style:font-size-asian="14pt" style:font-size-complex="14pt"/>
    </style:style>
    <style:style style:name="ce11" style:family="table-cell" style:parent-style-name="Default">
      <style:table-cell-properties fo:wrap-option="wrap" fo:border="0.74pt solid #000000" style:vertical-align="middle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ext-properties style:font-name="Times New Roman" fo:font-size="12pt" fo:language="en" fo:country="US" style:font-name-asian="LiberationSerif" style:font-size-asian="12pt" style:language-asian="en" style:country-asian="US" style:font-name-complex="LiberationSerif" style:font-size-complex="12pt" style:language-complex="en" style:country-complex="US"/>
    </style:style>
    <style:style style:name="ce15" style:family="table-cell" style:parent-style-name="Default">
      <style:text-properties style:font-name="Times New Roman" fo:font-size="12pt" fo:language="en" fo:country="US" fo:font-weight="normal" style:font-name-asian="LiberationSerif" style:font-size-asian="12pt" style:language-asian="en" style:country-asian="US" style:font-weight-asian="normal" style:font-name-complex="LiberationSerif" style:font-size-complex="12pt" style:language-complex="en" style:country-complex="US" style:font-weight-complex="normal"/>
    </style:style>
    <style:style style:name="ce16" style:family="table-cell" style:parent-style-name="Default" style:data-style-name="N107"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bottom"/>
      <style:paragraph-properties fo:text-align="end" fo:margin-left="0cm"/>
    </style:style>
    <style:style style:name="ce18" style:family="table-cell" style:parent-style-name="Default" style:data-style-name="N4">
      <style:table-cell-properties style:vertical-align="botto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botto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2pt" fo:language="ru" fo:country="RU" style:font-name-asian="Times New Roman" style:font-size-asian="12pt" style:font-name-complex="Tahoma" style:font-size-complex="12pt" style:language-complex="en" style:country-complex="US"/>
    </style:style>
    <style:style style:name="ce29" style:family="table-cell" style:parent-style-name="Default">
      <style:table-cell-properties fo:background-color="transparent" fo:wrap-option="wrap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font-weight="normal" style:text-underline-style="none" style:text-underline-color="font-color" fo:font-style="normal" style:letter-kerning="true" fo:country="none" style:country-asian="none" style:font-weight-asian="normal" style:font-weight-complex="normal" style:font-style-asian="normal" style:font-style-complex="normal"/>
    </style:style>
    <style:style style:name="T3" style:family="text">
      <style:text-properties style:font-size-asian="12pt" style:font-size-complex="12pt"/>
    </style:style>
  </office:automatic-styles>
  <office:body>
    <office:spreadsheet>
      <table:calculation-settings table:automatic-find-labels="false"/>
      <table:table table:name="Лот №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2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3">
          <table:table-cell table:style-name="ce1" table:number-columns-repeated="10"/>
        </table:table-row>
        <table:table-row table:style-name="ro5">
          <table:table-cell table:style-name="ce3" office:value-type="string" calcext:value-type="string">
            <text:p>Лот №</text:p>
          </table:table-cell>
          <table:table-cell table:style-name="ce10" office:value-type="float" office:value="1" calcext:value-type="float">
            <text:p>1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10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ул. Сахалинская (северная сторона), западнее д. 194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502.94" calcext:value-type="float">
            <text:p>502,9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,00</text:p>
          </table:table-cell>
          <table:table-cell table:style-name="ce23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9]*[.F9]*[.G9]*[.H9]*[.I9]" office:value-type="float" office:value="32590.512" calcext:value-type="float">
            <text:p>32 590,51</text:p>
          </table:table-cell>
        </table:table-row>
        <table:table-row table:style-name="ro8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9])" office:value-type="float" office:value="32590.512" calcext:value-type="float">
            <text:p>32 590,51</text:p>
          </table:table-cell>
        </table:table-row>
        <table:table-row table:style-name="ro9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3,0%, на 2020 год согласно Федеральному закону от 02.12.2019  № 380-ФЗ «О федеральном бюджете на 2020 год и на плановый период 2021 и 2022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1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3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3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3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9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0]" office:value-type="float" office:value="32590.512" calcext:value-type="float">
            <text:p>32 590,51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5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0]*0.5" office:value-type="float" office:value="16295.256" calcext:value-type="float">
            <text:p>16 295,26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0]*0.05" office:value-type="float" office:value="1629.5256" calcext:value-type="float">
            <text:p>1 629,53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2">
          <table:table-cell table:number-columns-repeated="10"/>
        </table:table-row>
        <table:table-row table:style-name="ro8">
          <table:table-cell table:style-name="ce9" table:number-columns-repeated="3"/>
          <table:table-cell table:number-columns-repeated="7"/>
        </table:table-row>
        <table:table-row table:style-name="ro8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начальник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1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 table:number-rows-repeated="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 table:number-rows-repeated="2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Лот № 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2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3">
          <table:table-cell table:style-name="ce1" table:number-columns-repeated="10"/>
        </table:table-row>
        <table:table-row table:style-name="ro5">
          <table:table-cell table:style-name="ce3" office:value-type="string" calcext:value-type="string">
            <text:p>Лот №</text:p>
          </table:table-cell>
          <table:table-cell table:style-name="ce10" office:value-type="float" office:value="2" calcext:value-type="float">
            <text:p>2</text:p>
          </table:table-cell>
          <table:table-cell table:style-name="ce1" table:number-columns-repeated="8"/>
        </table:table-row>
        <table:table-row table:style-name="ro8">
          <table:table-cell table:style-name="ce1" table:number-columns-repeated="10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г. Южно-Сахалинск, ул. Сахалинская (северная сторона), юго-западнее д. 106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502.94" calcext:value-type="float">
            <text:p>502,9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,00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3" calcext:value-type="float">
            <text:p>3,0</text:p>
          </table:table-cell>
          <table:table-cell table:style-name="ce26" table:formula="of:=[.E9]*[.F9]*[.G9]*[.H9]*[.I9]" office:value-type="float" office:value="48885.768" calcext:value-type="float">
            <text:p>48 885,77</text:p>
          </table:table-cell>
        </table:table-row>
        <table:table-row table:style-name="ro8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9])" office:value-type="float" office:value="48885.768" calcext:value-type="float">
            <text:p>48 885,77</text:p>
          </table:table-cell>
        </table:table-row>
        <table:table-row table:style-name="ro5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3,0%, на 2020 год согласно Федеральному закону от 02.12.2019  № 380-ФЗ «О федеральном бюджете на 2020 год и на плановый период 2021 и 2022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1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3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3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3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1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style-name="Default"/>
          <table:table-cell table:number-columns-repeated="9"/>
        </table:table-row>
        <table:table-row table:style-name="ro5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0]" office:value-type="float" office:value="48885.768" calcext:value-type="float">
            <text:p>48 885,77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0]*0.5" office:value-type="float" office:value="24442.884" calcext:value-type="float">
            <text:p>24 442,88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0]*0.05" office:value-type="float" office:value="2444.2884" calcext:value-type="float">
            <text:p>2 444,29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2">
          <table:table-cell table:style-name="Default"/>
          <table:table-cell table:number-columns-repeated="9"/>
        </table:table-row>
        <table:table-row table:style-name="ro1">
          <table:table-cell table:style-name="ce9" table:number-columns-repeated="3"/>
          <table:table-cell table:number-columns-repeated="7"/>
        </table:table-row>
        <table:table-row table:style-name="ro8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начальник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  <table:table-row table:style-name="ro12" table:number-rows-repeated="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</table:table>
      <table:table table:name="Лот № 3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4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14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3">
          <table:table-cell table:style-name="ce1" table:number-columns-repeated="10"/>
        </table:table-row>
        <table:table-row table:style-name="ro5">
          <table:table-cell table:style-name="ce3" office:value-type="string" calcext:value-type="string">
            <text:p>Лот №</text:p>
          </table:table-cell>
          <table:table-cell table:style-name="ce10" office:value-type="float" office:value="3" calcext:value-type="float">
            <text:p>3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5"/>
          <table:table-cell table:style-name="ce29" table:number-columns-repeated="3"/>
          <table:table-cell table:style-name="ce1" table:number-columns-repeated="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г. Южно-Сахалинск, п-р Луговое, ул. Дружбы (западная сторона), восточнее д. 1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502.94" calcext:value-type="float">
            <text:p>502,9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6" table:formula="of:=[.E9]*[.F9]*[.G9]*[.H9]*[.I9]" office:value-type="float" office:value="48885.768" calcext:value-type="float">
            <text:p>48 885,77</text:p>
          </table:table-cell>
        </table:table-row>
        <table:table-row table:style-name="ro6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9])" office:value-type="float" office:value="48885.768" calcext:value-type="float">
            <text:p>48 885,77</text:p>
          </table:table-cell>
        </table:table-row>
        <table:table-row table:style-name="ro9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3,0%, на 2020 год согласно Федеральному закону от 02.12.2019  № 380-ФЗ «О федеральном бюджете на 2020 год и на плановый период 2021 и 2022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8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3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1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8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4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0]" office:value-type="float" office:value="48885.768" calcext:value-type="float">
            <text:p>48 885,77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5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0]*0.5" office:value-type="float" office:value="24442.884" calcext:value-type="float">
            <text:p>24 442,88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0]*0.05" office:value-type="float" office:value="2444.2884" calcext:value-type="float">
            <text:p>2 444,29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8">
          <table:table-cell table:style-name="ce9" table:number-columns-repeated="3"/>
          <table:table-cell table:number-columns-repeated="7"/>
        </table:table-row>
        <table:table-row table:style-name="ro8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начальник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number-columns-repeated="10"/>
        </table:table-row>
        <table:table-row table:style-name="ro11" table:number-rows-repeated="4">
          <table:table-cell table:number-columns-repeated="10"/>
        </table:table-row>
        <table:table-row table:style-name="ro12" table:number-rows-repeated="6">
          <table:table-cell table:number-columns-repeated="10"/>
        </table:table-row>
        <table:table-row table:style-name="ro1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number-style style:name="N108">
      <number:number number:decimal-places="4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1" number:min-integer-digits="1" number:grouping="true"/>
    </number:number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р.</number:text>
    </number:number-style>
    <number:number-style style:name="N118">
      <number:text>-</number:text>
      <number:number number: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31P2" style:volatile="true">
      <number:text> </number:text>
      <loext:fill-character> </loext:fill-character>
      <number:text>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4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8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00.00.0000</text:date>, <text:time style:data-style-name="N2" text:time-value="16:53:57.98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_20__28_3_29_" style:display-name="PageStyle_Лист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1" style:display-name="PageStyle_Лист1 (3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2" style:display-name="PageStyle_Лист1 (3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3" style:display-name="PageStyle_Лист1 (3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4" style:display-name="PageStyle_Лист1 (3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6:53:59.230000000</meta:creation-date>
    <meta:editing-duration>PT23H50M54S</meta:editing-duration>
    <meta:editing-cycles>3</meta:editing-cycles>
    <meta:generator>LibreOffice/4.3.3.2$Windows_x86 LibreOffice_project/9bb7eadab57b6755b1265afa86e04bf45fbfc644</meta:generator>
    <dc:date>2020-02-14T16:59:52.958000000</dc:date>
    <meta:print-date>2020-02-13T17:12:59.023000000</meta:print-date>
    <meta:document-statistic meta:table-count="3" meta:cell-count="162" meta:object-count="0"/>
  </office:meta>
</office:document-meta>
</file>