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08c1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bfa5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bfa5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bfa5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1008c1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37bfa5" style:font-size-asian="13pt" style:font-size-complex="13pt"/>
    </style:style>
    <style:style style:name="T21" style:family="text">
      <style:text-properties fo:font-size="13pt" fo:letter-spacing="-0.007cm" fo:language="ru" fo:country="RU" officeooo:rsid="001ab39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отношении жилого помещения (квартиры) с кадастровым номером </text:span><text:span text:style-name="T3">65:01:060100</text:span><text:span text:style-name="T4">5:2073</text:span><text:span text:style-name="T11">,</text:span><text:span text:style-name="T8"> общей площадью </text:span><text:span text:style-name="T18">43,3</text:span><text:span text:style-name="T8"> кв.м, расположенного по адресу: Сахалинская область, г. Южно-Сахалинск, </text:span><text:span text:style-name="T10"><text:s/></text:span><text:span text:style-name="T15"><text:s/></text:span><text:span text:style-name="T9">ул. </text:span><text:span text:style-name="T16">Комсомольская, д. 192а, кв. 35</text:span><text:span text:style-name="T12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6">а Приведенная Светлана Петровна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4T10:51:33.403000000</dc:date>
    <meta:editing-duration>PT13M24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6" meta:non-whitespace-character-count="436"/>
  </office:meta>
</office:document-meta>
</file>