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e06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3487bd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0e063"/>
    </style:style>
    <style:style style:name="T13" style:family="text">
      <style:text-properties fo:letter-spacing="-0.007cm" fo:language="ru" fo:country="RU" officeooo:rsid="00120679"/>
    </style:style>
    <style:style style:name="T14" style:family="text">
      <style:text-properties fo:letter-spacing="-0.007cm" officeooo:rsid="0010e063"/>
    </style:style>
    <style:style style:name="T15" style:family="text">
      <style:text-properties fo:letter-spacing="-0.007cm" officeooo:rsid="001206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4">0602003</text:span><text:span text:style-name="T2">:</text:span><text:span text:style-name="T4">287</text:span><text:span text:style-name="T8">,</text:span><text:span text:style-name="T5"> общей площадью </text:span><text:span text:style-name="T15">32,6</text:span><text:span text:style-name="T5"> кв.м, расположенного по адресу: Сахалинская область, г. Южно-Сахалинск, </text:span><text:span text:style-name="T7"><text:s/></text:span><text:span text:style-name="T13">пр-кт Мира, д. 239, кв. 53</text:span><text:span text:style-name="T6">, в качестве его правообладател</text:span><text:span text:style-name="T11">я</text:span><text:span text:style-name="T6">, владеющ</text:span><text:span text:style-name="T11">его</text:span><text:span text:style-name="T6"> данным объектом недвижимости на праве собственности, выявлен</text:span><text:span text:style-name="T12">а</text:span><text:span text:style-name="T6"> </text:span><text:span text:style-name="T12">К</text:span><text:span text:style-name="T13">убицкая Татьяна Николае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09:13:33.351000000</dc:date>
    <meta:editing-duration>PT39M51S</meta:editing-duration>
    <meta:editing-cycles>1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