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9f99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c9f99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b729"/>
    </style:style>
    <style:style style:name="T17" style:family="text">
      <style:text-properties fo:letter-spacing="-0.007cm" officeooo:rsid="001c9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5">650</text:span><text:span text:style-name="T9">,</text:span><text:span text:style-name="T6"> общей площадью </text:span><text:span text:style-name="T17">47,4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Сахалинская, д. 1, кв. 70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Демиденко Лидия Александр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11:30:53.924000000</dc:date>
    <meta:editing-duration>PT1H11M8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9" meta:non-whitespace-character-count="430"/>
  </office:meta>
</office:document-meta>
</file>