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729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cbdcf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64af2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0e607c"/>
    </style:style>
    <style:style style:name="T11" style:family="text">
      <style:text-properties fo:letter-spacing="-0.007cm" fo:language="ru" fo:country="RU" officeooo:rsid="000fb7e9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729"/>
    </style:style>
    <style:style style:name="T14" style:family="text">
      <style:text-properties fo:letter-spacing="-0.007cm" fo:language="ru" fo:country="RU" officeooo:rsid="001cbdcf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cbdc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9">В отношении жилого помещения (квартиры) с кадастровым номером </text:span><text:span text:style-name="T1">65:01:</text:span><text:span text:style-name="T3">0</text:span><text:span text:style-name="T4">7</text:span><text:span text:style-name="T3">0200</text:span><text:span text:style-name="T5">2</text:span><text:span text:style-name="T2">:</text:span><text:span text:style-name="T5">811</text:span><text:span text:style-name="T9">,</text:span><text:span text:style-name="T6"> общей площадью </text:span><text:span text:style-name="T16">47,2</text:span><text:span text:style-name="T15"> </text:span><text:span text:style-name="T6">кв.м, расположенного по адресу: Сахалинская область, г. Южно-Сахалинск, </text:span><text:span text:style-name="T8"><text:s/></text:span><text:span text:style-name="T13">пр-кт Победы, д. </text:span><text:span text:style-name="T14">74</text:span><text:span text:style-name="T13">, кв. </text:span><text:span text:style-name="T14">6</text:span><text:span text:style-name="T12">,</text:span><text:span text:style-name="T7"> в качестве его правообладател</text:span><text:span text:style-name="T11">я</text:span><text:span text:style-name="T7">, владеющ</text:span><text:span text:style-name="T11">его</text:span><text:span text:style-name="T7"> данным объектом недвижимости на праве собственности, выявлен</text:span><text:span text:style-name="T13">а </text:span><text:span text:style-name="T14">Хиль Елена Юрьевна</text:span><text:span text:style-name="T10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7-19T09:22:49.248000000</dc:date>
    <meta:editing-duration>PT1H10M56S</meta:editing-duration>
    <meta:editing-cycles>23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5" meta:non-whitespace-character-count="416"/>
  </office:meta>
</office:document-meta>
</file>