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5fda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eae6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c5fda"/>
    </style:style>
    <style:style style:name="T15" style:family="text">
      <style:text-properties fo:letter-spacing="-0.007cm" fo:language="ru" fo:country="RU" officeooo:rsid="001deae6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c5fda"/>
    </style:style>
    <style:style style:name="T18" style:family="text">
      <style:text-properties fo:letter-spacing="-0.007cm" officeooo:rsid="001dea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4">3</text:span><text:span text:style-name="T2">:</text:span><text:span text:style-name="T5">12</text:span><text:span text:style-name="T6">61</text:span><text:span text:style-name="T9">,</text:span><text:span text:style-name="T7"> общей площадью </text:span><text:span text:style-name="T18">50,3</text:span><text:span text:style-name="T16"> </text:span><text:span text:style-name="T7">кв.м, расположенного по адресу: Сахалинская область, г. Южно-Сахалинск, </text:span><text:span text:style-name="T17">ул. Амурская, д. 182, кв. </text:span><text:span text:style-name="T18">21</text:span><text:span text:style-name="T12">,</text:span><text:span text:style-name="T8"> в качестве его правообладател</text:span><text:span text:style-name="T11">я</text:span><text:span text:style-name="T8">, владеющ</text:span><text:span text:style-name="T11">его</text:span><text:span text:style-name="T8"> данным объектом недвижимости на праве собственности, выявлен</text:span><text:span text:style-name="T13"> </text:span><text:span text:style-name="T15">Водопьянов Александр Виктор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8T10:05:09.089000000</dc:date>
    <meta:editing-duration>PT1H12M12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9" meta:non-whitespace-character-count="431"/>
  </office:meta>
</office:document-meta>
</file>