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275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f5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f581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f581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2753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7f58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</text:span><text:span text:style-name="T3">0601005:1764</text:span><text:span text:style-name="T11">,</text:span><text:span text:style-name="T6"> общей площадью </text:span><text:span text:style-name="T16">47,5</text:span><text:span text:style-name="T6"> кв.м, </text:span><text:span text:style-name="T7">расположенного по адресу: Сахалинская область, г. Южно-Сахалинск, ул. </text:span><text:span text:style-name="T14">Пограничная, д. 26, кв. 37</text:span><text:span text:style-name="T13">,</text:span><text:span text:style-name="T7"> <text:s text:c="26"/>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Базарнова Галина Александр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1T10:24:27.034000000</dc:date>
    <meta:editing-duration>PT9M14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17" meta:non-whitespace-character-count="433"/>
  </office:meta>
</office:document-meta>
</file>