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Courier New" svg:font-family="'Courier New'" style:font-family-generic="roman"/>
    <style:font-face style:name="Arial" svg:font-family="Arial" style:font-family-generic="swiss"/>
    <style:font-face style:name="Times New Roman2" svg:font-family="'Times New Roman'" style:font-family-generic="system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Times New Roman1" fo:font-size="12pt" fo:font-weight="bold" officeooo:paragraph-rsid="00201edb" style:font-size-asian="12pt" style:font-weight-asian="bold" style:font-size-complex="12pt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Times New Roman1" fo:font-size="12pt" fo:language="ru" fo:country="RU" fo:font-weight="bold" officeooo:paragraph-rsid="00201edb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1" fo:font-size="13pt" fo:language="ru" fo:country="RU" style:text-underline-style="none" officeooo:paragraph-rsid="01b7b248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1" fo:font-size="13pt" officeooo:paragraph-rsid="00468c05" style:font-size-asian="13pt" style:font-size-complex="13pt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1pt" fo:font-weight="normal" officeooo:paragraph-rsid="01c6dfff" style:font-size-asian="11pt" style:font-weight-asian="normal" style:font-size-complex="11pt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1pt" fo:font-weight="normal" officeooo:paragraph-rsid="01c8466b" style:font-size-asian="11pt" style:font-weight-asian="normal" style:font-size-complex="11pt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1pt" fo:language="ru" fo:country="RU" fo:font-weight="normal" officeooo:paragraph-rsid="01c6dfff" style:font-size-asian="11pt" style:font-weight-asian="normal" style:font-size-complex="11pt" style:font-weight-complex="normal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1pt" fo:language="ru" fo:country="RU" fo:font-weight="normal" officeooo:paragraph-rsid="01c8466b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3pt" fo:language="ru" fo:country="RU" fo:font-weight="normal" officeooo:rsid="00457086" officeooo:paragraph-rsid="0137a8bc" style:font-size-asian="13pt" style:font-weight-asian="normal" style:font-name-complex="Times New Roman1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font-name="Times New Roman1" fo:font-size="13pt" fo:language="ru" fo:country="RU" style:text-underline-style="none" officeooo:rsid="004a85c3" officeooo:paragraph-rsid="004a85c3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font-name="Times New Roman1" fo:font-size="13pt" fo:language="ru" fo:country="RU" style:text-underline-style="none" officeooo:paragraph-rsid="01bcc284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font-name="Times New Roman1" fo:font-size="13pt" officeooo:rsid="00b53515" officeooo:paragraph-rsid="01c354be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font-name="Times New Roman1" fo:font-size="13pt" officeooo:rsid="01c354be" officeooo:paragraph-rsid="01c354be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3pt" officeooo:rsid="01c28476" officeooo:paragraph-rsid="01c28476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1c04921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fo:color="#000000" style:text-line-through-style="none" style:text-line-through-type="none" style:font-name="Times New Roman1" fo:font-size="13pt" fo:font-style="normal" style:text-underline-style="none" fo:font-weight="normal" officeooo:rsid="00b53515" officeooo:paragraph-rsid="01c354be" style:font-size-asian="13pt" style:font-style-asian="normal" style:font-weight-asian="normal" style:font-size-complex="13pt"/>
    </style:style>
    <style:style style:name="P18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font-name="Times New Roman1" fo:font-size="11pt" fo:font-weight="normal" officeooo:paragraph-rsid="01c6dfff" style:font-size-asian="11pt" style:font-weight-asian="normal" style:font-size-complex="11pt" style:font-weight-complex="normal"/>
    </style:style>
    <style:style style:name="P19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font-name="Times New Roman1" fo:font-size="11pt" fo:font-weight="normal" officeooo:paragraph-rsid="01c8466b" style:font-size-asian="11pt" style:font-weight-asian="normal" style:font-size-complex="11pt" style:font-weight-complex="normal"/>
    </style:style>
    <style:style style:name="P20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1pt" fo:font-weight="normal" officeooo:paragraph-rsid="01c6dfff" style:font-size-asian="11pt" style:font-weight-asian="normal" style:font-size-complex="11pt" style:font-weight-complex="normal"/>
    </style:style>
    <style:style style:name="P21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1pt" fo:font-weight="normal" officeooo:paragraph-rsid="01c8466b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end" style:justify-single-word="false"/>
      <style:text-properties fo:color="#000000" style:font-name="Times New Roman1" fo:font-size="12pt" fo:language="ru" fo:country="RU" fo:font-weight="normal" style:font-size-asian="12pt" style:font-weight-asian="normal" style:font-size-complex="12pt"/>
    </style:style>
    <style:style style:name="P23" style:family="paragraph" style:parent-style-name="Standard">
      <style:text-properties fo:color="#000000" style:font-name="Times New Roman1" fo:font-size="11pt" fo:language="ru" fo:country="RU" fo:font-weight="normal" style:font-size-asian="11pt" style:font-weight-asian="normal" style:font-size-complex="11pt"/>
    </style:style>
    <style:style style:name="P24" style:family="paragraph" style:parent-style-name="Standard">
      <style:paragraph-properties fo:text-align="end" style:justify-single-word="false"/>
      <style:text-properties fo:color="#000000" style:font-name="Times New Roman1" fo:font-size="11pt" fo:language="ru" fo:country="RU" fo:font-weight="normal" style:font-size-asian="11pt" style:font-weight-asian="normal" style:font-size-complex="11pt"/>
    </style:style>
    <style:style style:name="P25" style:family="paragraph" style:parent-style-name="Standard">
      <style:paragraph-properties fo:text-align="end" style:justify-single-word="false"/>
      <style:text-properties fo:color="#000000" style:font-name="Times New Roman1" fo:font-size="11pt" fo:language="ru" fo:country="RU" fo:font-weight="normal" officeooo:paragraph-rsid="01738449" style:font-size-asian="11pt" style:font-weight-asian="normal" style:font-size-complex="11pt"/>
    </style:style>
    <style:style style:name="P26" style:family="paragraph" style:parent-style-name="Standard">
      <style:paragraph-properties fo:text-align="end" style:justify-single-word="false"/>
      <style:text-properties fo:color="#000000" style:font-name="Times New Roman1" fo:font-size="11pt" fo:language="ru" fo:country="RU" fo:font-weight="normal" officeooo:paragraph-rsid="017347aa" style:font-size-asian="11pt" style:font-weight-asian="normal" style:font-size-complex="11pt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1" fo:font-size="11pt" fo:language="ru" fo:country="RU" fo:font-weight="normal" style:font-size-asian="11pt" style:font-weight-asian="normal" style:font-size-complex="11pt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1" fo:font-size="11pt" fo:language="ru" fo:country="RU" fo:font-weight="normal" officeooo:paragraph-rsid="01738449" style:font-size-asian="11pt" style:font-weight-asian="normal" style:font-size-complex="11pt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1" fo:font-size="11pt" fo:language="ru" fo:country="RU" fo:font-weight="normal" style:font-size-asian="11pt" style:font-weight-asian="normal" style:font-size-complex="11pt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1" fo:font-size="11pt" fo:language="ru" fo:country="RU" fo:font-weight="normal" officeooo:paragraph-rsid="01738449" style:font-size-asian="11pt" style:font-weight-asian="normal" style:font-size-complex="11pt"/>
    </style:style>
    <style:style style:name="P31" style:family="paragraph" style:parent-style-name="Standard">
      <style:paragraph-properties fo:text-align="end" style:justify-single-word="false"/>
      <style:text-properties style:use-window-font-color="true" style:text-outline="false" style:text-line-through-style="none" style:text-line-through-type="none" style:text-position="0% 100%" style:font-name="Times New Roman1" fo:font-size="11pt" fo:letter-spacing="-0.007cm" fo:language="ru" fo:country="RU" fo:font-style="normal" fo:text-shadow="none" style:text-underline-style="none" fo:font-weight="normal" officeooo:rsid="0020de05" officeooo:paragraph-rsid="01738449" style:letter-kerning="true" fo:background-color="transparent" style:font-name-asian="Arial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P32" style:family="paragraph" style:parent-style-name="Standard">
      <style:paragraph-properties fo:text-align="end" style:justify-single-word="false"/>
      <style:text-properties style:use-window-font-color="true" style:text-outline="false" style:text-line-through-style="none" style:text-line-through-type="none" style:text-position="0% 100%" style:font-name="Times New Roman1" fo:font-size="11pt" fo:letter-spacing="-0.007cm" fo:language="ru" fo:country="RU" fo:font-style="normal" fo:text-shadow="none" style:text-underline-style="none" fo:font-weight="normal" officeooo:rsid="0020de05" officeooo:paragraph-rsid="017347aa" style:letter-kerning="true" fo:background-color="transparent" style:font-name-asian="Arial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/>
      </style:paragraph-properties>
      <style:text-properties fo:color="#000000" style:font-name="Times New Roman1" fo:font-size="12pt" fo:language="ru" fo:country="RU" style:text-underline-style="none" fo:font-weight="normal" officeooo:rsid="000c003f" officeooo:paragraph-rsid="0020dc8b" style:font-size-asian="12pt" style:language-asian="zxx" style:country-asian="none" style:font-weight-asian="normal" style:font-name-complex="Times New Roman1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/>
      </style:paragraph-properties>
      <style:text-properties style:font-name="Times New Roman1" fo:font-size="13pt" fo:language="ru" fo:country="RU" style:text-underline-style="none" officeooo:paragraph-rsid="01b9991e" style:font-size-asian="13pt" style:font-size-complex="13pt"/>
    </style:style>
    <style:style style:name="P35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style:font-name="Times New Roman1" fo:font-size="13pt" officeooo:paragraph-rsid="00201edb" style:font-size-asian="13pt" style:font-size-complex="13pt"/>
    </style:style>
    <style:style style:name="P36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Times New Roman1" fo:font-size="12pt" fo:font-weight="bold" officeooo:paragraph-rsid="00201edb" style:font-size-asian="12pt" style:font-weight-asian="bold" style:font-size-complex="12pt"/>
    </style:style>
    <style:style style:name="P37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1" fo:font-size="13pt" fo:letter-spacing="-0.007cm" fo:language="ru" fo:country="RU" fo:font-style="normal" fo:text-shadow="none" style:text-underline-style="none" fo:font-weight="normal" officeooo:rsid="01b4f5b2" officeooo:paragraph-rsid="013666ea" style:letter-kerning="true" fo:background-color="transparent" style:font-name-asian="Arial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Times New Roman1" fo:font-size="12pt" fo:language="ru" fo:country="RU" fo:font-weight="normal" officeooo:rsid="006c13ba" officeooo:paragraph-rsid="00468c05" fo:background-color="transparent" style:font-size-asian="12pt" style:font-weight-asian="normal" style:font-size-complex="12pt"/>
    </style:style>
    <style:style style:name="P39" style:family="paragraph" style:parent-style-name="Standard">
      <style:text-properties fo:color="#000000" style:text-line-through-style="none" style:text-line-through-type="none" style:font-name="Times New Roman1" fo:font-size="11pt" fo:language="ru" fo:country="RU" fo:font-style="normal" style:text-underline-style="none" fo:font-weight="normal" officeooo:rsid="00df2b58" style:letter-kerning="true" fo:background-color="#ffffff" style:font-size-asian="11pt" style:font-style-asian="normal" style:font-weight-asian="normal" style:font-name-complex="Times New Roman1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officeooo:rsid="000c003f" style:language-asian="zxx" style:country-asian="none" style:font-weight-asian="normal" style:font-name-complex="Times New Roman1" style:font-weight-complex="normal"/>
    </style:style>
    <style:style style:name="T3" style:family="text">
      <style:text-properties fo:color="#000000" officeooo:rsid="0037dfc8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officeooo:rsid="01c061b3"/>
    </style:style>
    <style:style style:name="T6" style:family="text">
      <style:text-properties fo:color="#000000" officeooo:rsid="010e4106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1" fo:font-size="13pt" fo:letter-spacing="-0.007cm" fo:language="ru" fo:country="RU" fo:font-style="normal" fo:text-shadow="none" style:text-underline-style="none" fo:font-weight="normal" officeooo:rsid="003cc4f7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8" style:family="text">
      <style:text-properties fo:color="#000000" style:text-outline="false" style:text-line-through-style="none" style:text-line-through-type="none" style:text-position="0% 100%" style:font-name="Times New Roman1" fo:font-size="13pt" fo:letter-spacing="-0.007cm" fo:language="ru" fo:country="RU" fo:font-style="normal" fo:text-shadow="none" style:text-underline-style="none" fo:font-weight="normal" officeooo:rsid="00541761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9" style:family="text">
      <style:text-properties fo:color="#000000" style:text-outline="false" style:text-line-through-style="none" style:text-line-through-type="none" style:text-position="0% 100%" style:font-name="Times New Roman1" fo:font-size="13pt" fo:letter-spacing="-0.007cm" fo:language="ru" fo:country="RU" fo:font-style="normal" fo:text-shadow="none" style:text-underline-style="none" fo:font-weight="normal" officeooo:rsid="01beb3c4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10" style:family="text">
      <style:text-properties fo:color="#000000" style:text-outline="false" style:text-line-through-style="none" style:text-line-through-type="none" style:text-position="0% 100%" style:font-name="Times New Roman1" fo:font-size="13pt" fo:letter-spacing="-0.007cm" fo:language="ru" fo:country="RU" fo:font-style="normal" fo:text-shadow="none" style:text-underline-style="none" fo:font-weight="normal" officeooo:rsid="01c04921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11" style:family="text">
      <style:text-properties fo:color="#000000" style:text-outline="false" style:text-line-through-style="none" style:text-line-through-type="none" style:text-position="0% 100%" style:font-name="Times New Roman1" fo:letter-spacing="-0.007cm" fo:language="ru" fo:country="RU" fo:font-style="normal" fo:text-shadow="none" style:text-underline-style="none" fo:font-weight="normal" officeooo:rsid="007e7ae7" style:letter-kerning="true" fo:background-color="transparent" loext:char-shading-value="0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12" style:family="text">
      <style:text-properties fo:color="#000000" style:text-outline="false" style:text-line-through-style="none" style:text-line-through-type="none" style:text-position="0% 100%" style:font-name="Times New Roman1" fo:letter-spacing="-0.007cm" fo:language="ru" fo:country="RU" fo:font-style="normal" fo:text-shadow="none" style:text-underline-style="none" fo:font-weight="normal" officeooo:rsid="0057d20b" style:letter-kerning="true" fo:background-color="transparent" loext:char-shading-value="0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13" style:family="text">
      <style:text-properties fo:color="#000000" style:text-outline="false" style:text-line-through-style="none" style:text-line-through-type="none" style:text-position="0% 100%" style:font-name="Times New Roman1" fo:letter-spacing="-0.007cm" fo:language="ru" fo:country="RU" fo:font-style="normal" fo:text-shadow="none" style:text-underline-style="none" fo:font-weight="normal" officeooo:rsid="00d2ca60" style:letter-kerning="true" fo:background-color="transparent" loext:char-shading-value="0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14" style:family="text">
      <style:text-properties fo:color="#000000" style:text-outline="false" style:text-line-through-style="none" style:text-line-through-type="none" style:text-position="0% 100%" style:font-name="Times New Roman1" fo:letter-spacing="-0.007cm" fo:language="ru" fo:country="RU" fo:font-style="normal" fo:text-shadow="none" style:text-underline-style="none" fo:font-weight="normal" officeooo:rsid="007e9bf2" style:letter-kerning="true" fo:background-color="transparent" loext:char-shading-value="0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15" style:family="text">
      <style:text-properties fo:color="#000000" style:text-outline="false" style:text-line-through-style="none" style:text-line-through-type="none" style:text-position="0% 100%" style:font-name="Times New Roman1" fo:letter-spacing="-0.007cm" fo:language="ru" fo:country="RU" fo:font-style="normal" fo:text-shadow="none" style:text-underline-style="none" fo:font-weight="normal" officeooo:rsid="007f88e5" style:letter-kerning="true" fo:background-color="transparent" loext:char-shading-value="0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16" style:family="text">
      <style:text-properties fo:color="#000000" style:text-outline="false" style:text-line-through-style="none" style:text-line-through-type="none" style:text-position="0% 100%" style:font-name="Times New Roman1" fo:letter-spacing="-0.007cm" fo:language="ru" fo:country="RU" fo:font-style="normal" fo:text-shadow="none" style:text-underline-style="none" fo:font-weight="normal" officeooo:rsid="00564c9c" style:letter-kerning="true" fo:background-color="transparent" loext:char-shading-value="0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17" style:family="text">
      <style:text-properties fo:color="#000000" style:text-outline="false" style:text-line-through-style="none" style:text-line-through-type="none" style:text-position="0% 100%" style:font-name="Times New Roman1" fo:letter-spacing="-0.007cm" fo:language="ru" fo:country="RU" fo:font-style="normal" fo:text-shadow="none" style:text-underline-style="none" fo:font-weight="normal" style:letter-kerning="true" fo:background-color="transparent" loext:char-shading-value="0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18" style:family="text">
      <style:text-properties fo:color="#000000" style:text-outline="false" style:text-line-through-style="none" style:text-line-through-type="none" style:text-position="0% 100%" style:font-name="Times New Roman1" fo:letter-spacing="-0.007cm" fo:language="ru" fo:country="RU" fo:font-style="normal" fo:text-shadow="none" style:text-underline-style="none" fo:font-weight="normal" officeooo:rsid="00641792" style:letter-kerning="true" fo:background-color="transparent" loext:char-shading-value="0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19" style:family="text">
      <style:text-properties fo:color="#000000" officeooo:rsid="0092fcfb"/>
    </style:style>
    <style:style style:name="T20" style:family="text">
      <style:text-properties fo:color="#000000" officeooo:rsid="00a3c375"/>
    </style:style>
    <style:style style:name="T21" style:family="text">
      <style:text-properties fo:color="#000000" officeooo:rsid="00d1ac09"/>
    </style:style>
    <style:style style:name="T22" style:family="text">
      <style:text-properties fo:font-weight="normal" style:font-weight-asian="normal" style:font-name-complex="Times New Roman1" style:font-weight-complex="normal"/>
    </style:style>
    <style:style style:name="T23" style:family="text">
      <style:text-properties fo:font-weight="normal" officeooo:rsid="00457086" style:font-weight-asian="normal" style:font-name-complex="Times New Roman1" style:font-weight-complex="normal"/>
    </style:style>
    <style:style style:name="T24" style:family="text">
      <style:text-properties fo:font-weight="normal" officeooo:rsid="00353150" style:font-weight-asian="normal" style:font-name-complex="Times New Roman1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text-position="0% 100%" fo:letter-spacing="-0.007cm" fo:font-style="normal" fo:text-shadow="none" fo:font-weight="normal" officeooo:rsid="0020de05" style:letter-kerning="true" fo:background-color="transparent" loext:char-shading-value="0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26" style:family="text">
      <style:text-properties style:use-window-font-color="true" style:text-outline="false" style:text-line-through-style="none" style:text-line-through-type="none" style:text-position="0% 100%" fo:letter-spacing="-0.007cm" fo:font-style="normal" fo:text-shadow="none" fo:font-weight="normal" officeooo:rsid="01b4f5b2" style:letter-kerning="true" fo:background-color="transparent" loext:char-shading-value="0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27" style:family="text">
      <style:text-properties style:use-window-font-color="true" style:text-outline="false" style:text-line-through-style="none" style:text-line-through-type="none" style:text-position="0% 100%" fo:letter-spacing="-0.007cm" fo:font-style="normal" fo:text-shadow="none" fo:font-weight="normal" officeooo:rsid="01b5c066" style:letter-kerning="true" fo:background-color="transparent" loext:char-shading-value="0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28" style:family="text">
      <style:text-properties style:use-window-font-color="true" style:text-outline="false" style:text-line-through-style="none" style:text-line-through-type="none" style:text-position="0% 100%" fo:letter-spacing="-0.007cm" fo:font-style="normal" fo:text-shadow="none" fo:font-weight="normal" officeooo:rsid="01bcc284" style:letter-kerning="true" fo:background-color="transparent" loext:char-shading-value="0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29" style:family="text">
      <style:text-properties style:use-window-font-color="true" style:text-outline="false" style:text-line-through-style="none" style:text-line-through-type="none" style:text-position="0% 100%" fo:letter-spacing="-0.007cm" fo:font-style="normal" fo:text-shadow="none" fo:font-weight="normal" officeooo:rsid="01beb3c4" style:letter-kerning="true" fo:background-color="transparent" loext:char-shading-value="0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Times New Roman1" fo:font-size="13pt" fo:letter-spacing="-0.007cm" fo:language="ru" fo:country="RU" fo:font-style="normal" fo:text-shadow="none" style:text-underline-style="none" fo:font-weight="normal" officeooo:rsid="01b5c066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31" style:family="text">
      <style:text-properties style:use-window-font-color="true" style:text-outline="false" style:text-line-through-style="none" style:text-line-through-type="none" style:text-position="0% 100%" style:font-name="Times New Roman1" fo:font-size="13pt" fo:letter-spacing="-0.007cm" fo:language="ru" fo:country="RU" fo:font-style="normal" fo:text-shadow="none" style:text-underline-style="none" fo:font-weight="normal" officeooo:rsid="01beb3c4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32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3" style:family="text">
      <style:text-properties style:font-name-complex="Times New Roman1"/>
    </style:style>
    <style:style style:name="T34" style:family="text">
      <style:text-properties officeooo:rsid="0130e9b9" style:font-name-complex="Times New Roman1"/>
    </style:style>
    <style:style style:name="T35" style:family="text">
      <style:text-properties officeooo:rsid="017347aa"/>
    </style:style>
    <style:style style:name="T36" style:family="text">
      <style:text-properties officeooo:rsid="01738449"/>
    </style:style>
    <style:style style:name="T37" style:family="text">
      <style:text-properties officeooo:rsid="01b5c066"/>
    </style:style>
    <style:style style:name="T38" style:family="text">
      <style:text-properties officeooo:rsid="01b7b248"/>
    </style:style>
    <style:style style:name="T39" style:family="text">
      <style:text-properties style:text-outline="false" style:text-line-through-style="none" style:text-line-through-type="none" style:text-position="0% 100%" fo:letter-spacing="-0.007cm" fo:font-style="normal" fo:text-shadow="none" fo:font-weight="normal" officeooo:rsid="00932e32" style:letter-kerning="true" fo:background-color="transparent" loext:char-shading-value="0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40" style:family="text">
      <style:text-properties style:text-outline="false" style:text-line-through-style="none" style:text-line-through-type="none" style:text-position="0% 100%" fo:letter-spacing="-0.007cm" fo:font-style="normal" fo:text-shadow="none" fo:font-weight="normal" officeooo:rsid="00f82b7a" style:letter-kerning="true" fo:background-color="transparent" loext:char-shading-value="0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41" style:family="text">
      <style:text-properties style:text-outline="false" style:text-line-through-style="none" style:text-line-through-type="none" style:text-position="0% 100%" fo:letter-spacing="-0.007cm" fo:font-style="normal" fo:text-shadow="none" fo:font-weight="normal" officeooo:rsid="01b5c066" style:letter-kerning="true" fo:background-color="transparent" loext:char-shading-value="0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42" style:family="text">
      <style:text-properties style:text-outline="false" style:text-line-through-style="none" style:text-line-through-type="none" style:text-position="0% 100%" fo:letter-spacing="-0.007cm" fo:font-style="normal" fo:text-shadow="none" fo:font-weight="normal" officeooo:rsid="01bcc284" style:letter-kerning="true" fo:background-color="transparent" loext:char-shading-value="0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43" style:family="text">
      <style:text-properties style:text-outline="false" style:text-line-through-style="none" style:text-line-through-type="none" style:text-position="0% 100%" fo:letter-spacing="-0.007cm" fo:font-style="normal" fo:text-shadow="none" style:text-underline-style="none" fo:font-weight="normal" officeooo:rsid="01c04921" style:letter-kerning="true" fo:background-color="transparent" loext:char-shading-value="0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44" style:family="text">
      <style:text-properties style:text-outline="false" style:text-line-through-style="none" style:text-line-through-type="none" style:text-position="0% 100%" fo:letter-spacing="-0.007cm" fo:font-style="normal" fo:text-shadow="none" style:text-underline-style="none" fo:font-weight="normal" style:letter-kerning="true" fo:background-color="transparent" loext:char-shading-value="0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45" style:family="text">
      <style:text-properties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officeooo:rsid="01beb3c4" style:letter-kerning="true" fo:background-color="transparent" loext:char-shading-value="0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46" style:family="text">
      <style:text-properties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style:letter-kerning="true" fo:background-color="transparent" loext:char-shading-value="0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47" style:family="text">
      <style:text-properties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officeooo:rsid="01c354be" style:letter-kerning="true" fo:background-color="transparent" loext:char-shading-value="0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48" style:family="text">
      <style:text-properties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officeooo:rsid="00b6615c" style:letter-kerning="true" fo:background-color="transparent" loext:char-shading-value="0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49" style:family="text">
      <style:text-properties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officeooo:rsid="00ff35fb" style:letter-kerning="true" fo:background-color="transparent" loext:char-shading-value="0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50" style:family="text">
      <style:text-properties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officeooo:rsid="00d512ea" style:letter-kerning="true" fo:background-color="transparent" loext:char-shading-value="0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51" style:family="text">
      <style:text-properties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officeooo:rsid="00de56a2" style:letter-kerning="true" fo:background-color="transparent" loext:char-shading-value="0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52" style:family="text">
      <style:text-properties style:text-outline="false" style:text-line-through-style="none" style:text-line-through-type="none" style:text-position="0% 100%" style:font-name="Times New Roman1" fo:font-size="13pt" fo:letter-spacing="-0.007cm" fo:font-style="normal" fo:text-shadow="none" style:text-underline-style="none" fo:font-weight="normal" officeooo:rsid="01c04921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53" style:family="text">
      <style:text-properties style:text-outline="false" style:text-line-through-style="none" style:text-line-through-type="none" style:text-position="0% 100%" style:font-name="Times New Roman1" fo:letter-spacing="-0.007cm" fo:language="ru" fo:country="RU" fo:font-style="normal" fo:text-shadow="none" style:text-underline-style="none" fo:font-weight="normal" officeooo:rsid="00c262b3" style:letter-kerning="true" fo:background-color="transparent" loext:char-shading-value="0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54" style:family="text">
      <style:text-properties style:text-outline="false" style:text-line-through-style="none" style:text-line-through-type="none" style:text-position="0% 100%" style:font-name="Times New Roman1" fo:letter-spacing="-0.007cm" fo:language="ru" fo:country="RU" fo:font-style="normal" fo:text-shadow="none" style:text-underline-style="none" fo:font-weight="normal" officeooo:rsid="00fe9bd9" style:letter-kerning="true" fo:background-color="transparent" loext:char-shading-value="0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55" style:family="text">
      <style:text-properties style:text-outline="false" style:text-line-through-style="none" style:text-line-through-type="none" style:text-position="0% 100%" style:font-name="Times New Roman1" fo:letter-spacing="-0.007cm" fo:language="ru" fo:country="RU" fo:font-style="normal" fo:text-shadow="none" style:text-underline-style="none" fo:font-weight="normal" officeooo:rsid="00d3a44c" style:letter-kerning="true" fo:background-color="transparent" loext:char-shading-value="0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56" style:family="text">
      <style:text-properties fo:font-size="12pt" officeooo:rsid="0092fcfb" style:font-size-asian="12pt" style:font-size-complex="12pt"/>
    </style:style>
    <style:style style:name="T57" style:family="text">
      <style:text-properties fo:font-size="12pt" officeooo:rsid="00932e32" style:font-size-asian="12pt" style:font-size-complex="12pt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letter-spacing="normal" fo:language="ru" fo:country="RU" fo:font-style="normal" fo:text-shadow="none" style:text-underline-style="none" fo:font-weight="normal" officeooo:rsid="00641792" style:letter-kerning="true" fo:background-color="transparent" loext:char-shading-value="0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59" style:family="text">
      <style:text-properties officeooo:rsid="01c354be"/>
    </style:style>
    <style:style style:name="T60" style:family="text">
      <style:text-properties officeooo:rsid="00fe9bd9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Графический объект1" text:anchor-type="as-char" svg:y="-2.921cm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2">АДМИНИСТРАЦИЯ ГОРОДА ЮЖНО-САХАЛИНСКА</text:p>
      <text:p text:style-name="P3">ПОСТАНОВЛЕНИЕ</text:p>
      <text:p text:style-name="P35">от <field:fieldmark-start text:name="__Fieldmark__17_1578147321" field:type=""/><text:span text:style-name="T32">     <text:s text:c="12"/> </text:span><field:fieldmark-end/><text:span text:style-name="T33"> </text:span><text:span text:style-name="T34">№</text:span> <text:span text:style-name="T32">    <text:tab/></text:span></text:p>
      <text:p text:style-name="P37">О внесении изменений в постановление <text:s/>администрации города Южно-Сахалинска от 30.01.2020 № 372-па «Об утверждении административного регламента администрации города Южно-Сахалинска предоставления муниципальной услуги «Предоставление жилых помещений муниципального специализированного жилищного фонда, за исключением жилых помещений для детей-сирот и детей, оставшихся без попечения родителей, лиц из числа детей-сирот и детей, оставшихся без попечения родителей»</text:p>
      <text:p text:style-name="P33"/>
      <text:p text:style-name="P34"><text:span text:style-name="T2">В </text:span><text:span text:style-name="T1">соответствии с Федеральными законами от 27.07.2010 </text:span><text:span text:style-name="T3">№</text:span><text:span text:style-name="T1">210-ФЗ «Об организации предоставления государственных и муниципальных услуг», от 06.10.2003 </text:span><text:span text:style-name="T3">№</text:span><text:span text:style-name="T1"> 131-ФЗ «Об общих принципах организации местного самоуправления в Российской Федерации», </text:span><text:span text:style-name="T6">р</text:span><text:span text:style-name="T1">аспоряжение</text:span><text:span text:style-name="T6">м</text:span><text:span text:style-name="T1"> Правительства Сахалинской области от 30.04.2015 </text:span><text:span text:style-name="T6">№</text:span><text:span text:style-name="T1"> 191-р (ред. от 26.02.2019) «Об оптимизации предоставления муниципальных услуг и государственных услуг, предоставляемых органами местного самоуправления», ст</text:span><text:span text:style-name="T3">атьей</text:span><text:span text:style-name="T1"> 37 Устава городского округа «Город Южно-Сахалинск», </text:span><text:span text:style-name="T19">решением Городской Думы города Южно-Сахалинска от 25.03.2015 № 110/8-15-5</text:span><text:span text:style-name="T1"> </text:span><text:span text:style-name="T19">«О </text:span><text:span text:style-name="T20">порядке</text:span><text:span text:style-name="T19"> предоставления жилых помещений муниципального специализированного жилищного фонда городского округа «Город Южно-Сахалинск», </text:span><text:span text:style-name="T21">администрация города Южно-Сахалинска</text:span><text:span text:style-name="T1"> администрация города Южно-Сахалинска постановляет:</text:span></text:p>
      <text:p text:style-name="P11"/>
      <text:p text:style-name="P12">1. <text:span text:style-name="T37">Внести в </text:span><text:span text:style-name="T56">в административный регламент администрации города Южно-Сахалинска </text:span><text:span text:style-name="T57">предоставления <text:s/>муниципальной услуги</text:span><text:span text:style-name="T26"> «Предоставление жилых помещений муниципального специализированного жилищного фонда, за исключением жилых помещений для детей-сирот и детей, оставшихся без попечения родителей, лиц из числа детей-сирот и детей, оставшихся без попечения родителей» </text:span><text:span text:style-name="T28">утвержденный </text:span><text:span text:style-name="T41">постановление</text:span><text:span text:style-name="T42">м</text:span><text:span text:style-name="T41"> </text:span><text:span text:style-name="T26">администрации города Южно-Сахалинска от 30.01.2020 № 372-па </text:span><text:span text:style-name="T29">1.1</text:span><text:span text:style-name="T39">(далее -</text:span><text:span text:style-name="T40">административный р</text:span><text:span text:style-name="T39">егламент)</text:span><text:span text:style-name="T26"> </text:span><text:span text:style-name="T27">следующие изменения:</text:span></text:p>
      <text:p text:style-name="P16"><text:span text:style-name="T30">1.</text:span><text:span text:style-name="T31">1. </text:span><text:span text:style-name="T7"><text:s/></text:span><text:span text:style-name="T8">П</text:span><text:span text:style-name="T7">ункт 1.2.</text:span><text:span text:style-name="T9">1</text:span><text:span text:style-name="T7"> </text:span><text:span text:style-name="T8">п</text:span><text:span text:style-name="T7">одраздел</text:span><text:span text:style-name="T8">а</text:span><text:span text:style-name="T7"> 1.2 </text:span><text:span text:style-name="T10">после слов «-</text:span><text:span text:style-name="T52"> граждан, у которых единственные жилые помещения стали непригодными для проживания в результате чрезвычайных обстоятельств;» </text:span><text:soft-page-break/><text:span text:style-name="T52">дополнить словами «- граждан, у которых жилые помещения стали непригодными для проживания в результате признания многоквартирного дома аварийным и подлежащим сносу или реконструкции;».</text:span></text:p>
      <text:p text:style-name="P15"><text:span text:style-name="T43">1.</text:span><text:span text:style-name="T44">2. </text:span><text:span text:style-name="T11">В </text:span><text:span text:style-name="T12">пункт</text:span><text:span text:style-name="T13">ах</text:span><text:span text:style-name="T12"> 2.6.1 </text:span><text:span text:style-name="T14">и 2.6.2</text:span><text:span text:style-name="T12"> подраздела 2.6 </text:span><text:span text:style-name="T15">слова «</text:span><text:span text:style-name="T16">архивная справка из </text:span><text:span text:style-name="T15">«АО "Ростехинвентаризация - Федеральное БТИ» </text:span><text:span text:style-name="T17">заменить словами «</text:span><text:span text:style-name="T18">архивная справка из </text:span><text:span text:style-name="T58">ГБУ СО «Сахалинский центр государственной кадастровой оценки» </text:span><text:span text:style-name="T18">о наличии (отсутствии) фактов регистрации права и (или) постановки на технический учет объектов недвижимого имущества до 1999 года на каждого члена семьи</text:span><text:span text:style-name="T58">».</text:span></text:p>
      <text:p text:style-name="P14"><text:span text:style-name="T45">1.</text:span><text:span text:style-name="T46">3.</text:span><text:span text:style-name="T53"> Приложение </text:span><text:span text:style-name="T54">№ </text:span><text:span text:style-name="T53">2 к </text:span><text:span text:style-name="T54">административному р</text:span><text:span text:style-name="T53">егламенту изложить в новой редакции (</text:span><text:span text:style-name="T54">п</text:span><text:span text:style-name="T55">риложение № 1</text:span><text:span text:style-name="T53">).</text:span></text:p>
      <text:p text:style-name="P17"><text:span text:style-name="T59">1.4.</text:span> Приложение <text:span text:style-name="T60">№ </text:span>3 к <text:span text:style-name="T60">административному р</text:span>егламенту изложить в новой редакции (<text:span text:style-name="T60">приложение № 2</text:span>).</text:p>
      <text:p text:style-name="P13"><text:span text:style-name="T47">1.5.</text:span><text:span text:style-name="T46"> </text:span><text:span text:style-name="T48">Приложение </text:span><text:span text:style-name="T49">№ </text:span><text:span text:style-name="T48">4</text:span><text:span text:style-name="T46"> к </text:span><text:span text:style-name="T49">административному р</text:span><text:span text:style-name="T46">егламенту изложить в новой редакции (</text:span><text:span text:style-name="T49">п</text:span><text:span text:style-name="T50">риложение № </text:span><text:span text:style-name="T51">3</text:span><text:span text:style-name="T46">).</text:span></text:p>
      <text:p text:style-name="P4"><text:span text:style-name="T38"><text:tab/>2</text:span><text:span text:style-name="T25">. Настоящее постановление опубликовать в газете «Ю</text:span>жно-Сахалинск сегодня» и разместить на официальном сайте администрации города Южно-Сахалинска.</text:p>
      <text:p text:style-name="P4"><text:tab/><text:span text:style-name="T38">3</text:span>. Контроль исполнения постановления администрации города возложить на вице-мэра города Южно-Сахалинска.</text:p>
      <text:p text:style-name="P10"/>
      <text:p text:style-name="P5"><text:span text:style-name="T23">М</text:span><text:span text:style-name="T22">эр города <text:s text:c="102"/></text:span><text:span text:style-name="T24">С.А. Надсадин</text:span></text:p>
      <text:p text:style-name="P38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><text:soft-page-break/>Приложение <text:span text:style-name="T35">№ 1</text:span></text:p>
      <text:p text:style-name="P24">к административному регламенту</text:p>
      <text:p text:style-name="P24">администрации города Южно-Сахалинска</text:p>
      <text:p text:style-name="P26">предоставления муниципальной услуги</text:p>
      <text:p text:style-name="P32">«Предоставление жилых помещений</text:p>
      <text:p text:style-name="P32"><text:s/>муниципального специализированного</text:p>
      <text:p text:style-name="P32"><text:s/>жилищного фонда, за исключением</text:p>
      <text:p text:style-name="P32"><text:s/>жилых помещений для детей-сирот и детей,</text:p>
      <text:p text:style-name="P32"><text:s/>оставшимся без попечения родителей, </text:p>
      <text:p text:style-name="P32">лиц из числа детей-сирот и детей, </text:p>
      <text:p text:style-name="P32">оставшихся без попечения родителей»</text:p>
      <text:p text:style-name="P26"/>
      <text:p text:style-name="P27">Главе городского округа «Город Южно-Сахалинск» __________________________________</text:p>
      <text:p text:style-name="P27">от _____________________________________________________________________________</text:p>
      <text:p text:style-name="P27"><text:s text:c="23"/>(фамилия, имя, отчество, адрес)</text:p>
      <text:p text:style-name="P27"/>
      <text:p text:style-name="P29"><text:s text:c="19"/>ЗАЯВЛЕНИЕ</text:p>
      <text:p text:style-name="P27"/>
      <text:p text:style-name="P27"><text:tab/>Прошу <text:s/>предоставить <text:s/>мне жилое помещение муниципального специализированного</text:p>
      <text:p text:style-name="P27">жилищного фонда (служебное жилое помещение)</text:p>
      <text:p text:style-name="P27">________________________________________________________________________________</text:p>
      <text:p text:style-name="P27"><text:s text:c="3"/>(место работы и должность гражданина, претендующего на предоставление</text:p>
      <text:p text:style-name="P27"><text:s text:c="23"/>служебного жилого помещения)</text:p>
      <text:p text:style-name="P27">________________________________________________________________________________</text:p>
      <text:p text:style-name="P27">________________________________________________________________________________</text:p>
      <text:p text:style-name="P27"><text:s text:c="2"/>(состав семьи, ФИО и даты рождения, степень родства всех членов семьи)</text:p>
      <text:p text:style-name="P27">________________________________________________________________________________</text:p>
      <text:p text:style-name="P27">________________________________________________________________________________</text:p>
      <text:p text:style-name="P27">________________________________________________________________________________</text:p>
      <text:p text:style-name="P27"><text:s text:c="2"/>(адрес ранее занимаемого жилого помещения, основания проживания в нем)</text:p>
      <text:p text:style-name="P27">(сведения о том, что на территории городского округа "Город Южно-Сахалинск" заявитель и члены его семьи не являются нанимателями жилых помещений по договорам социального найма или членами семьи нанимателя жилого помещения по договору социального найма, нанимателями помещений по договорам найма специализированных жилых помещений <text:span text:style-name="T35">и</text:span>ли членами жилых семьи нанимателя жилого помещения по договору найма <text:s text:c="3"/>специализированного жилого помещения, собственниками жилых помещений или членами семьи собственника жилого помещения)</text:p>
      <text:p text:style-name="P27"/>
      <text:p text:style-name="P27">«__» _____________ 20__</text:p>
      <text:p text:style-name="P27"/>
      <text:p text:style-name="P27">Подпись заявителя _______________ ФИО _____________________________________</text:p>
      <text:p text:style-name="P27">Подпись члена семьи заявителя ______________ ФИО __________________________</text:p>
      <text:p text:style-name="P23"/>
      <text:p text:style-name="P19"><text:span text:style-name="T1">Я, ________________________________________________, в соответствии с требованиями ст. 9 Федерального закона </text:span><text:span text:style-name="T4">Р</text:span><text:span text:style-name="T5">оссийской </text:span><text:span text:style-name="T4">Ф</text:span><text:span text:style-name="T5">едерации</text:span><text:span text:style-name="T1"> от </text:span><text:span text:style-name="T4">27.</text:span><text:span text:style-name="T5">07.</text:span><text:span text:style-name="T4">2006</text:span><text:span text:style-name="T1"> </text:span><text:span text:style-name="T5">№</text:span><text:span text:style-name="T1"> 152-ФЗ «О персональных данных» даю согласие на обработку моих персональных данных, включающих в себя ФИО, паспортные данные, данные свидетельства о регистрации брака, адрес регистрации, номер телефона, место работы.</text:span></text:p>
      <text:p text:style-name="P21">Согласие распространяется на автоматизированную и неавтоматизированную обработку персональных данных, включающую в себя: сбор, накопление, систематизацию, хранение и передачу персональных данных в другие структурные подразделения администрации города Южно-Сахалинска и исполнительные органы Правительства Сахалинской области.</text:p>
      <text:p text:style-name="P21">Согласие на обработку персональных данных действует с момента подписания заявления до подачи письменного заявления об отзыве согласия.</text:p>
      <text:p text:style-name="P21">Согласие может быть отозвано по моему письменному заявлению.</text:p>
      <text:p text:style-name="P7">__________________ <text:s text:c="37"/>_______________/_________________________/</text:p>
      <text:p text:style-name="P9"><text:s text:c="6"/>(дата) <text:s text:c="66"/>(подпись) <text:s text:c="6"/>(инициалы, фамилия)</text:p>
      <text:p text:style-name="P24"><text:soft-page-break/>Приложение <text:span text:style-name="T36">№</text:span> 2</text:p>
      <text:p text:style-name="P25">к административному регламенту</text:p>
      <text:p text:style-name="P25">администрации города Южно-Сахалинска</text:p>
      <text:p text:style-name="P25">предоставления муниципальной услуги</text:p>
      <text:p text:style-name="P31">«Предоставление жилых помещений</text:p>
      <text:p text:style-name="P31"><text:s/>муниципального специализированного</text:p>
      <text:p text:style-name="P31"><text:s/>жилищного фонда, за исключением</text:p>
      <text:p text:style-name="P31"><text:s/>жилых помещений для детей-сирот и детей,</text:p>
      <text:p text:style-name="P31"><text:s/>оставшимся без попечения родителей, </text:p>
      <text:p text:style-name="P31">лиц из числа детей-сирот и детей, </text:p>
      <text:p text:style-name="P31">оставшихся без попечения родителей»</text:p>
      <text:p text:style-name="P24"/>
      <text:p text:style-name="P27">Главе городского округа «Город Южно-Сахалинск»____________________________________</text:p>
      <text:p text:style-name="P27">от ________________________________________________________________________________</text:p>
      <text:p text:style-name="P29"><text:s text:c="23"/>(фамилия, имя, отчество, адрес)</text:p>
      <text:p text:style-name="P27"/>
      <text:p text:style-name="P29">ЗАЯВЛЕНИЕ</text:p>
      <text:p text:style-name="P27"/>
      <text:p text:style-name="P27">Прошу <text:s/>предоставить <text:s/>жилое <text:s/>помещение из муниципального специализированного жилищного <text:s/>фонда <text:s/>(маневренное жилое помещение) для временного проживания в связи с ________________________________________________________________________________</text:p>
      <text:p text:style-name="P27">(указать причину необходимости предоставления жилого помещения из муниципального специализированного жилищного фонда (маневренное жилое помещение) мне и членам моей семьи:</text:p>
      <text:p text:style-name="P27">________________________________________________________________________________</text:p>
      <text:p text:style-name="P27">________________________________________________________________________________</text:p>
      <text:p text:style-name="P27">________________________________________________________________________________</text:p>
      <text:p text:style-name="P27">________________________________________________________________________________</text:p>
      <text:p text:style-name="P29"><text:s text:c="2"/>(состав семьи, ФИО и даты рождения, степень родства всех членов семьи)</text:p>
      <text:p text:style-name="P27">________________________________________________________________________________</text:p>
      <text:p text:style-name="P27">________________________________________________________________________________</text:p>
      <text:p text:style-name="P29"><text:s text:c="2"/>(адрес ранее занимаемого жилого помещения, основания проживания в нем)</text:p>
      <text:p text:style-name="P27"/>
      <text:p text:style-name="P27">Дата «___» ____________ 20___ г. <text:s text:c="39"/>Подпись заявителя _________________</text:p>
      <text:p text:style-name="P27"><text:s text:c="98"/>Подпись членов семьи ______________</text:p>
      <text:p text:style-name="P23"/>
      <text:p text:style-name="P19"><text:span text:style-name="T1">Я, ________________________________________________, в соответствии с требованиями ст. 9 Федерального закона </text:span><text:span text:style-name="T4">Р</text:span><text:span text:style-name="T5">оссийской </text:span><text:span text:style-name="T4">Ф</text:span><text:span text:style-name="T5">едерации</text:span><text:span text:style-name="T1"> от </text:span><text:span text:style-name="T4">27.</text:span><text:span text:style-name="T5">07.</text:span><text:span text:style-name="T4">2006</text:span><text:span text:style-name="T1"> </text:span><text:span text:style-name="T5">№</text:span><text:span text:style-name="T1"> 152-ФЗ «О персональных данных» даю согласие на обработку моих персональных данных, включающих в себя ФИО, паспортные данные, данные свидетельства о регистрации брака, адрес регистрации, номер телефона, место работы.</text:span></text:p>
      <text:p text:style-name="P21">Согласие распространяется на автоматизированную и неавтоматизированную обработку персональных данных, включающую в себя: сбор, накопление, систематизацию, хранение и передачу персональных данных в другие структурные подразделения администрации города Южно-Сахалинска и исполнительные органы Правительства Сахалинской области.</text:p>
      <text:p text:style-name="P21">Согласие на обработку персональных данных действует с момента подписания заявления до подачи письменного заявления об отзыве согласия.</text:p>
      <text:p text:style-name="P21">Согласие может быть отозвано по моему письменному заявлению.</text:p>
      <text:p text:style-name="P7">__________________ <text:s text:c="37"/>_______________/_________________________/</text:p>
      <text:p text:style-name="P9"><text:s text:c="6"/>(дата) <text:s text:c="66"/>(подпись) <text:s text:c="6"/>(инициалы, фамилия)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Приложение <text:span text:style-name="T36">№</text:span> 3</text:p>
      <text:p text:style-name="P25">к административному регламенту</text:p>
      <text:p text:style-name="P25">администрации города Южно-Сахалинска</text:p>
      <text:p text:style-name="P25">предоставления муниципальной услуги</text:p>
      <text:p text:style-name="P31">«Предоставление жилых помещений</text:p>
      <text:p text:style-name="P31"><text:s/>муниципального специализированного</text:p>
      <text:p text:style-name="P31"><text:s/>жилищного фонда, за исключением</text:p>
      <text:p text:style-name="P31"><text:s/>жилых помещений для детей-сирот и детей,</text:p>
      <text:p text:style-name="P31"><text:s/>оставшимся без попечения родителей, </text:p>
      <text:p text:style-name="P31">лиц из числа детей-сирот и детей, </text:p>
      <text:p text:style-name="P31">оставшихся без попечения родителей»</text:p>
      <text:p text:style-name="P27"/>
      <text:p text:style-name="P27">Главе городского округа "Город Южно-Сахалинск" ____________________________________</text:p>
      <text:p text:style-name="P28">________________________________________________________________________________</text:p>
      <text:p text:style-name="P28">________________________________________________________________________________</text:p>
      <text:p text:style-name="P30"><text:s text:c="2"/>(фамилия, имя, отчество,адрес)</text:p>
      <text:p text:style-name="P28"/>
      <text:p text:style-name="P30">ЗАЯВЛЕНИЕ</text:p>
      <text:p text:style-name="P27"/>
      <text:p text:style-name="P27"><text:tab/>Прошу предоставить жилое помещение из <text:s/>муниципального специализированного <text:s text:c="2"/>жилищного <text:s/>фонда <text:s/>(для <text:s/>социальной <text:s/>защиты <text:s/>отдельных категорий граждан) для временного проживания в связи с ________________________________________________________________</text:p>
      <text:p text:style-name="P27">________________________________________________________________________________</text:p>
      <text:p text:style-name="P29"><text:s text:c="6"/>(указать причину необходимости предоставления жилого помещения</text:p>
      <text:p text:style-name="P27">________________________________________________________________________________</text:p>
      <text:p text:style-name="P29"><text:s text:c="11"/>из муниципального специализированного жилищного фонда</text:p>
      <text:p text:style-name="P27">________________________________________________________________________________</text:p>
      <text:p text:style-name="P29"><text:s text:c="12"/>для социальной защиты отдельных категорий граждан)</text:p>
      <text:p text:style-name="P27">________________________________________________________________________________</text:p>
      <text:p text:style-name="P27">мне и членам моей семьи:</text:p>
      <text:p text:style-name="P27">________________________________________________________________________________</text:p>
      <text:p text:style-name="P27"><text:s text:c="2"/>(состав семьи, ФИО и даты рождения, степень родства всех членов семьи)</text:p>
      <text:p text:style-name="P27">________________________________________________________________________________</text:p>
      <text:p text:style-name="P27"><text:s text:c="2"/>(адрес ранее занимаемого жилого помещения, основания проживания в нем)</text:p>
      <text:p text:style-name="P27">________________________________________________________________________________</text:p>
      <text:p text:style-name="P27"/>
      <text:p text:style-name="P27">"___" ____________ 20___ <text:s text:c="7"/><text:tab/><text:tab/>Подпись (ФИО) _____________________________</text:p>
      <text:p text:style-name="P27"><text:s text:c="32"/><text:tab/><text:tab/><text:tab/><text:tab/>Подпись членов семьи ______________________</text:p>
      <text:p text:style-name="P23"/>
      <text:p text:style-name="P18"><text:span text:style-name="T1">Я, ________________________________________________, в соответствии с требованиями ст. 9 Федерального закона </text:span><text:span text:style-name="T4">Р</text:span><text:span text:style-name="T5">оссийской </text:span><text:span text:style-name="T4">Ф</text:span><text:span text:style-name="T5">едерации</text:span><text:span text:style-name="T1"> от </text:span><text:span text:style-name="T4">27.</text:span><text:span text:style-name="T5">07.</text:span><text:span text:style-name="T4">2006</text:span><text:span text:style-name="T1"> </text:span><text:span text:style-name="T5">№</text:span><text:span text:style-name="T1"> 152-ФЗ «О персональных данных» даю согласие на обработку моих персональных данных, включающих в себя ФИО, паспортные данные, данные свидетельства о регистрации брака, адрес регистрации, номер телефона, место работы.</text:span></text:p>
      <text:p text:style-name="P20">Согласие распространяется на автоматизированную и неавтоматизированную обработку персональных данных, включающую в себя: сбор, накопление, систематизацию, хранение и передачу персональных данных в другие структурные подразделения администрации города Южно-Сахалинска и исполнительные органы Правительства Сахалинской области.</text:p>
      <text:p text:style-name="P20">Согласие на обработку персональных данных действует с момента подписания заявления до подачи письменного заявления об отзыве согласия.</text:p>
      <text:p text:style-name="P20">Согласие может быть отозвано по моему письменному заявлению.</text:p>
      <text:p text:style-name="P6">__________________ <text:s text:c="37"/>_______________/_________________________/</text:p>
      <text:p text:style-name="P8"><text:s text:c="6"/>(дата) <text:s text:c="66"/>(подпись) <text:s text:c="6"/>(инициалы, фамилия)</text:p>
      <text:p text:style-name="P23"/>
      <text:p text:style-name="P39"><text:bookmark text:name="Par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Courier New" svg:font-family="'Courier New'" style:font-family-generic="roman"/>
    <style:font-face style:name="Arial" svg:font-family="Arial" style:font-family-generic="swiss"/>
    <style:font-face style:name="Times New Roman2" svg:font-family="'Times New Roman'" style:font-family-generic="system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text-align="justify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weight="normal" style:font-weight-asian="normal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31cm" fo:text-indent="-1.244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799cm" fo:margin-bottom="1.799cm" fo:margin-left="2.007cm" fo:margin-right="1.24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5:18:00</meta:creation-date>
    <meta:editing-duration>P4DT4H38M37S</meta:editing-duration>
    <meta:editing-cycles>320</meta:editing-cycles>
    <meta:generator>LibreOffice/6.0.7.3$Windows_X86_64 LibreOffice_project/dc89aa7a9eabfd848af146d5086077aeed2ae4a5</meta:generator>
    <meta:initial-creator>НПП "Гарант-Сервис"</meta:initial-creator>
    <dc:date>2020-05-13T15:42:02.953000000</dc:date>
    <dc:title>"Жилищный кодекс Российской Федерации" от 29.12.2004 N 188-ФЗ(ред. от 24.04.2020)</dc:title>
    <meta:print-date>2018-12-03T12:28:54.699000000</meta:print-date>
    <dc:description>Документ экспортирован из системы ГАРАНТ</dc:description>
    <meta:document-statistic meta:table-count="0" meta:image-count="1" meta:object-count="0" meta:page-count="5" meta:paragraph-count="124" meta:word-count="1137" meta:character-count="12518" meta:non-whitespace-character-count="10675"/>
    <meta:user-defined meta:name="Company">КонсультантПлюс Версия 4019.00.23</meta:user-defined>
  </office:meta>
</office:document-meta>
</file>