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0a0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0a0a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0a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1731</text:span><text:span text:style-name="T10">,</text:span><text:span text:style-name="T7"> общей площадью </text:span><text:span text:style-name="T19">43,5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пр-кт Мира, д. 237, кв. 37</text:span><text:span text:style-name="T15">,</text:span><text:span text:style-name="T8"> в качестве его правообладател</text:span><text:span text:style-name="T16">ей</text:span><text:span text:style-name="T8">, владеющ</text:span><text:span text:style-name="T16">их</text:span><text:span text:style-name="T8"> данным объектом недвижимости на праве собственности, выявлен</text:span><text:span text:style-name="T16">ы Бегиль Валентин Игнатьевич и Бегиль Любовь Ивано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11:36:26.633000000</dc:date>
    <meta:editing-duration>PT1H10M24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4" meta:character-count="509" meta:non-whitespace-character-count="446"/>
  </office:meta>
</office:document-meta>
</file>