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27d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380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f5e2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8e899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09dbb4"/>
    </style:style>
    <style:style style:name="T11" style:family="text">
      <style:text-properties fo:letter-spacing="-0.2pt" fo:language="ru" fo:country="RU" officeooo:rsid="001ab391"/>
    </style:style>
    <style:style style:name="T12" style:family="text">
      <style:text-properties fo:letter-spacing="-0.2pt" fo:language="ru" fo:country="RU" officeooo:rsid="00363804"/>
    </style:style>
    <style:style style:name="T13" style:family="text">
      <style:text-properties fo:letter-spacing="-0.2pt" fo:language="ru" fo:country="RU" officeooo:rsid="000f5e21"/>
    </style:style>
    <style:style style:name="T14" style:family="text">
      <style:text-properties fo:letter-spacing="-0.2pt" officeooo:rsid="000f27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/></text:span><text:span text:style-name="T2">В отношении жилого помещения (квартиры) с кадастровым номером </text:span><text:span text:style-name="T1">65:01:060100</text:span><text:span text:style-name="T3">4:27</text:span><text:span text:style-name="T4">67</text:span><text:span text:style-name="T10">,</text:span><text:span text:style-name="T6"> общей площадью </text:span><text:span text:style-name="T14">43</text:span><text:span text:style-name="T6"> кв.м, расположенного по адресу: Сахалинская область, г. Южно-Сахалинск, </text:span><text:span text:style-name="T7">ул. </text:span><text:span text:style-name="T9">Им Космонавта Поповича, д. </text:span><text:span text:style-name="T12">22А</text:span><text:span text:style-name="T9">, кв. </text:span><text:span text:style-name="T13">30</text:span><text:span text:style-name="T11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2">а </text:span><text:span text:style-name="T13">Моисеева Наталья Валери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2:50:34.643000000</dc:date>
    <meta:editing-duration>PT10M4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499" meta:non-whitespace-character-count="438"/>
  </office:meta>
</office:document-meta>
</file>