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cb47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cb47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09dbb4"/>
    </style:style>
    <style:style style:name="T6" style:family="text">
      <style:text-properties fo:letter-spacing="-0.007cm" fo:language="ru" fo:country="RU" officeooo:rsid="001ab391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37e4cb"/>
    </style:style>
    <style:style style:name="T10" style:family="text">
      <style:text-properties fo:letter-spacing="-0.007cm" officeooo:rsid="0010c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В отношении жилого помещения (квартиры) с кадастровым номером </text:span><text:span text:style-name="T1">6</text:span><text:span text:style-name="T2">5:01:0602004:2330</text:span><text:span text:style-name="T5">,</text:span><text:span text:style-name="T3"> общей площадью </text:span><text:span text:style-name="T10">50,4</text:span><text:span text:style-name="T3"> кв.м, расположенного по адресу: Сахалинская область, г. Южно-Сахалинск, </text:span><text:span text:style-name="T7"><text:s/></text:span><text:span text:style-name="T4">ул. </text:span><text:span text:style-name="T9">Комсомольская, д. 251б, кв. 99</text:span><text:span text:style-name="T6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9">а Ивлева Людмила Михайл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2:27:20.105000000</dc:date>
    <meta:editing-duration>PT15M52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