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607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582bb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5ddce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20679"/>
    </style:style>
    <style:style style:name="T13" style:family="text">
      <style:text-properties fo:letter-spacing="-0.007cm" fo:language="ru" fo:country="RU" officeooo:rsid="001582bb"/>
    </style:style>
    <style:style style:name="T14" style:family="text">
      <style:text-properties fo:letter-spacing="-0.007cm" fo:language="ru" fo:country="RU" officeooo:rsid="0015ddce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5dd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В отношении жилого помещения (квартиры) с кадастровым номером </text:span><text:span text:style-name="T1">65:01:</text:span><text:span text:style-name="T3">0602003</text:span><text:span text:style-name="T2">:</text:span><text:span text:style-name="T5">2364</text:span><text:span text:style-name="T9">,</text:span><text:span text:style-name="T6"> общей площадью </text:span><text:span text:style-name="T16">30,3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2">пр-кт Мира, д. </text:span><text:span text:style-name="T14">239в</text:span><text:span text:style-name="T12">, кв. </text:span><text:span text:style-name="T14">47</text:span><text:span text:style-name="T7">,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3"> </text:span><text:span text:style-name="T14">Цой Гым Чер</text:span><text:span text:style-name="T10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31T11:06:48.767000000</dc:date>
    <meta:editing-duration>PT1H2M23S</meta:editing-duration>
    <meta:editing-cycles>15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69" meta:non-whitespace-character-count="410"/>
  </office:meta>
</office:document-meta>
</file>