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607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965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4203d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09dbb4"/>
    </style:style>
    <style:style style:name="T8" style:family="text">
      <style:text-properties fo:letter-spacing="-0.007cm" fo:language="ru" fo:country="RU" officeooo:rsid="000e607c"/>
    </style:style>
    <style:style style:name="T9" style:family="text">
      <style:text-properties fo:letter-spacing="-0.007cm" fo:language="ru" fo:country="RU" officeooo:rsid="000fb7e9"/>
    </style:style>
    <style:style style:name="T10" style:family="text">
      <style:text-properties fo:letter-spacing="-0.007cm" fo:language="ru" fo:country="RU" officeooo:rsid="0014203d"/>
    </style:style>
    <style:style style:name="T11" style:family="text">
      <style:text-properties fo:letter-spacing="-0.007cm" officeooo:rsid="0014203d"/>
    </style:style>
    <style:style style:name="T12" style:family="text">
      <style:text-properties fo:letter-spacing="-0.007cm" officeooo:rsid="001535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В отношении жилого помещения (квартиры) с кадастровым номером </text:span><text:span text:style-name="T1">65:01:</text:span><text:span text:style-name="T3">0602003</text:span><text:span text:style-name="T2">:</text:span><text:span text:style-name="T4">1648</text:span><text:span text:style-name="T7">,</text:span><text:span text:style-name="T5"> общей площадью </text:span><text:span text:style-name="T11">62,7 </text:span><text:span text:style-name="T5">кв.м, расположенного по адресу: Сахалинская область, </text:span><text:span text:style-name="T12">г. Южно-Сахалинск, </text:span><text:span text:style-name="T11">ул. Емельянова А.О., д. 15, кв. 35</text:span><text:span text:style-name="T6">, в качестве его правообладател</text:span><text:span text:style-name="T9">я</text:span><text:span text:style-name="T6">, владеющ</text:span><text:span text:style-name="T9">его</text:span><text:span text:style-name="T6"> данным объектом недвижимости на праве собственности, выявлен</text:span><text:span text:style-name="T10">а</text:span><text:span text:style-name="T6"> </text:span><text:span text:style-name="T10">Рогова Тамара Егоровна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23T11:22:26.644000000</dc:date>
    <meta:editing-duration>PT56M51S</meta:editing-duration>
    <meta:editing-cycles>15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1" meta:character-count="487" meta:non-whitespace-character-count="428"/>
  </office:meta>
</office:document-meta>
</file>