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9d37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9d37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9d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3319</text:span><text:span text:style-name="T10">,</text:span><text:span text:style-name="T7"> общей площадью </text:span><text:span text:style-name="T19">21,9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Комсомольская, д. 280а, кв. 120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</text:span><text:span text:style-name="T8"><text:s/></text:span><text:span text:style-name="T16">Бугаева Антонина Дорофе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6T14:43:55.341000000</dc:date>
    <meta:editing-duration>PT1H14M23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5" meta:non-whitespace-character-count="435"/>
  </office:meta>
</office:document-meta>
</file>