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a1d1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83be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83be5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83be5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a1d1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83be5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</text:span><text:span text:style-name="T3">0102004:163</text:span><text:span text:style-name="T11">,</text:span><text:span text:style-name="T6"> общей площадью </text:span><text:span text:style-name="T16">32,3</text:span><text:span text:style-name="T6"> кв.м, расположенного по адресу: Сахалинская область, г. Южно-Сахалинск,</text:span><text:span text:style-name="T7">ул. </text:span><text:span text:style-name="T14">Железнодорожная, д. 85, кв. 48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Анцыфрова Татьяна Ивановна 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2:44:19.852000000</dc:date>
    <meta:editing-duration>PT8M4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0" meta:non-whitespace-character-count="432"/>
  </office:meta>
</office:document-meta>
</file>