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40b0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40b0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40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3</text:span><text:span text:style-name="T2">:</text:span><text:span text:style-name="T6">2218</text:span><text:span text:style-name="T10">,</text:span><text:span text:style-name="T7"> общей площадью </text:span><text:span text:style-name="T18">4</text:span><text:span text:style-name="T19">4</text:span><text:span text:style-name="T18">,2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6">пр-кт Мира, д. 239в, кв. 109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Вовк Лидия Никифо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5T09:59:00.084000000</dc:date>
    <meta:editing-duration>PT1H21M5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2" meta:non-whitespace-character-count="423"/>
  </office:meta>
</office:document-meta>
</file>