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8.71cm"/>
    </style:style>
    <style:style style:name="Таблица3.B" style:family="table-column">
      <style:table-column-properties style:column-width="8.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B5" style:family="table-cell">
      <style:table-cell-properties style:vertical-align="middle" fo:padding="0cm" fo:border="0.5pt solid #000001"/>
    </style:style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3.579cm"/>
    </style:style>
    <style:style style:name="Таблица4.B" style:family="table-column">
      <style:table-column-properties style:column-width="6.528cm"/>
    </style:style>
    <style:style style:name="Таблица4.C" style:family="table-column">
      <style:table-column-properties style:column-width="6.9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cm" fo:border="0.5pt solid #000001"/>
    </style:style>
    <style:style style:name="Таблица4.A2" style:family="table-cell">
      <style:table-cell-properties fo:padding="0cm" fo:border="0.5pt solid #000001"/>
    </style:style>
    <style:style style:name="Таблица4.B2" style:family="table-cell">
      <style:table-cell-properties fo:padding="0cm" fo:border="0.5pt solid #000001"/>
    </style:style>
    <style:style style:name="Таблица4.C2" style:family="table-cell">
      <style:table-cell-properties fo:padding="0cm" fo:border="0.5pt solid #000001"/>
    </style:style>
    <style:style style:name="Таблица4.A3" style:family="table-cell">
      <style:table-cell-properties fo:padding="0cm" fo:border="0.5pt solid #000001"/>
    </style:style>
    <style:style style:name="Таблица4.B3" style:family="table-cell">
      <style:table-cell-properties fo:padding="0cm" fo:border="0.5pt solid #000001"/>
    </style:style>
    <style:style style:name="Таблица4.C3" style:family="table-cell">
      <style:table-cell-properties fo:padding="0cm" fo:border="0.5pt solid #000001"/>
    </style:style>
    <style:style style:name="Таблица4.A4" style:family="table-cell">
      <style:table-cell-properties fo:padding="0cm" fo:border="0.5pt solid #000001"/>
    </style:style>
    <style:style style:name="Таблица4.B4" style:family="table-cell">
      <style:table-cell-properties fo:padding="0cm" fo:border="0.5pt solid #000001"/>
    </style:style>
    <style:style style:name="Таблица4.C4" style:family="table-cell">
      <style:table-cell-properties fo:padding="0cm" fo:border="0.5pt solid #000001"/>
    </style:style>
    <style:style style:name="Таблица4.A5" style:family="table-cell">
      <style:table-cell-properties fo:padding="0cm" fo:border="0.5pt solid #000001"/>
    </style:style>
    <style:style style:name="Таблица4.B5" style:family="table-cell">
      <style:table-cell-properties fo:padding="0cm" fo:border="0.5pt solid #000001"/>
    </style:style>
    <style:style style:name="Таблица4.C5" style:family="table-cell">
      <style:table-cell-properties fo:padding="0cm" fo:border="0.5pt solid #000001"/>
    </style:style>
    <style:style style:name="Таблица4.A6" style:family="table-cell">
      <style:table-cell-properties fo:padding="0cm" fo:border="0.5pt solid #000001"/>
    </style:style>
    <style:style style:name="Таблица4.B6" style:family="table-cell">
      <style:table-cell-properties fo:padding="0cm" fo:border="0.5pt solid #000001"/>
    </style:style>
    <style:style style:name="Таблица4.C6" style:family="table-cell">
      <style:table-cell-properties fo:padding="0cm" fo:border="0.5pt solid #000001"/>
    </style:style>
    <style:style style:name="Таблица4.A7" style:family="table-cell">
      <style:table-cell-properties fo:padding="0cm" fo:border="0.5pt solid #000001"/>
    </style:style>
    <style:style style:name="Таблица4.B7" style:family="table-cell">
      <style:table-cell-properties fo:padding="0cm" fo:border="0.5pt solid #000001"/>
    </style:style>
    <style:style style:name="Таблица4.A8" style:family="table-cell">
      <style:table-cell-properties fo:padding="0cm" fo:border="0.5pt solid #000001"/>
    </style:style>
    <style:style style:name="Таблица4.B8" style:family="table-cell">
      <style:table-cell-properties fo:padding="0cm" fo:border="0.5pt solid #000001"/>
    </style:style>
    <style:style style:name="Таблица5" style:family="table">
      <style:table-properties style:width="16.955cm" fo:margin-left="0.016cm" table:align="left"/>
    </style:style>
    <style:style style:name="Таблица5.A" style:family="table-column">
      <style:table-column-properties style:column-width="3.493cm"/>
    </style:style>
    <style:style style:name="Таблица5.B" style:family="table-column">
      <style:table-column-properties style:column-width="6.615cm"/>
    </style:style>
    <style:style style:name="Таблица5.C" style:family="table-column">
      <style:table-column-properties style:column-width="6.847cm"/>
    </style:style>
    <style:style style:name="Таблица5.1" style:family="table-row">
      <style:table-row-properties style:min-row-height="1.397cm" style:use-optimal-row-height="false"/>
    </style:style>
    <style:style style:name="Таблица5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5.C1" style:family="table-cell">
      <style:table-cell-properties style:vertical-align="middle" fo:padding="0cm" fo:border="0.5pt solid #000001" style:writing-mode="lr-tb"/>
    </style:style>
    <style:style style:name="Таблица5.A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2" style:family="table-cell">
      <style:table-cell-properties fo:padding="0cm" fo:border="0.5pt solid #000001" style:writing-mode="lr-tb"/>
    </style:style>
    <style:style style:name="Таблица5.A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3" style:family="table-cell">
      <style:table-cell-properties fo:padding="0cm" fo:border="0.5pt solid #000001" style:writing-mode="lr-tb"/>
    </style:style>
    <style:style style:name="Таблица5.4" style:family="table-row">
      <style:table-row-properties style:min-row-height="0.6cm" style:use-optimal-row-height="false"/>
    </style:style>
    <style:style style:name="Таблица5.A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4" style:family="table-cell">
      <style:table-cell-properties fo:padding="0cm" fo:border="0.5pt solid #000001" style:writing-mode="lr-tb"/>
    </style:style>
    <style:style style:name="Таблица5.A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5" style:family="table-cell">
      <style:table-cell-properties fo:padding="0cm" fo:border="0.5pt solid #000001" style:writing-mode="lr-tb"/>
    </style:style>
    <style:style style:name="Таблица5.A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6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5.7" style:family="table-row">
      <style:table-row-properties style:min-row-height="0.549cm" style:use-optimal-row-height="false"/>
    </style:style>
    <style:style style:name="Таблица5.A7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7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5.A8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8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8" style:family="table">
      <style:table-properties style:width="16.955cm" fo:margin-left="0.016cm" table:align="left"/>
    </style:style>
    <style:style style:name="Таблица8.A" style:family="table-column">
      <style:table-column-properties style:column-width="3.493cm"/>
    </style:style>
    <style:style style:name="Таблица8.B" style:family="table-column">
      <style:table-column-properties style:column-width="6.615cm"/>
    </style:style>
    <style:style style:name="Таблица8.C" style:family="table-column">
      <style:table-column-properties style:column-width="6.847cm"/>
    </style:style>
    <style:style style:name="Таблица8.1" style:family="table-row">
      <style:table-row-properties style:min-row-height="2.408cm" style:use-optimal-row-height="false"/>
    </style:style>
    <style:style style:name="Таблица8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8.C1" style:family="table-cell">
      <style:table-cell-properties style:vertical-align="middle" fo:padding="0cm" fo:border="0.5pt solid #000001" style:writing-mode="lr-tb"/>
    </style:style>
    <style:style style:name="Таблица8.A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2" style:family="table-cell">
      <style:table-cell-properties fo:padding="0cm" fo:border="0.5pt solid #000001" style:writing-mode="lr-tb"/>
    </style:style>
    <style:style style:name="Таблица8.A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3" style:family="table-cell">
      <style:table-cell-properties fo:padding="0cm" fo:border="0.5pt solid #000001" style:writing-mode="lr-tb"/>
    </style:style>
    <style:style style:name="Таблица8.4" style:family="table-row">
      <style:table-row-properties style:min-row-height="0.6cm" style:use-optimal-row-height="false"/>
    </style:style>
    <style:style style:name="Таблица8.A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4" style:family="table-cell">
      <style:table-cell-properties fo:padding="0cm" fo:border="0.5pt solid #000001" style:writing-mode="lr-tb"/>
    </style:style>
    <style:style style:name="Таблица8.A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5" style:family="table-cell">
      <style:table-cell-properties fo:padding="0cm" fo:border="0.5pt solid #000001" style:writing-mode="lr-tb"/>
    </style:style>
    <style:style style:name="Таблица8.A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6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8.A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8.B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8.C7" style:family="table-cell">
      <style:table-cell-properties fo:padding="0cm" fo:border-left="0.5pt solid #000001" fo:border-right="0.5pt solid #000000" fo:border-top="none" fo:border-bottom="0.5pt solid #000001" style:writing-mode="lr-tb"/>
    </style:style>
    <style:style style:name="Таблица8.A8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8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21cm" style:rel-column-width="3085*"/>
    </style:style>
    <style:style style:name="Таблица2.B" style:family="table-column">
      <style:table-column-properties style:column-width="7.352cm" style:rel-column-width="18747*"/>
    </style:style>
    <style:style style:name="Таблица2.C" style:family="table-column">
      <style:table-column-properties style:column-width="4.284cm" style:rel-column-width="10925*"/>
    </style:style>
    <style:style style:name="Таблица2.D" style:family="table-column">
      <style:table-column-properties style:column-width="4.283cm" style:rel-column-width="10921*"/>
    </style:style>
    <style:style style:name="Таблица2.E" style:family="table-column">
      <style:table-column-properties style:column-width="3.962cm" style:rel-column-width="10102*"/>
    </style:style>
    <style:style style:name="Таблица2.F" style:family="table-column">
      <style:table-column-properties style:column-width="4.609cm" style:rel-column-width="1175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6.899cm" fo:margin-left="-0.379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4.851cm"/>
    </style:style>
    <style:style style:name="Таблица1.E" style:family="table-column">
      <style:table-column-properties style:column-width="4.187cm"/>
    </style:style>
    <style:style style:name="Таблица1.F" style:family="table-column">
      <style:table-column-properties style:column-width="4.411cm"/>
    </style:style>
    <style:style style:name="Таблица1.1" style:family="table-row">
      <style:table-row-properties style:min-row-height="0.905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33" style:family="table-row">
      <style:table-row-properties style:min-row-height="0.185cm"/>
    </style:style>
    <style:style style:name="Таблица12" style:family="table">
      <style:table-properties style:width="26.485cm" table:align="left"/>
    </style:style>
    <style:style style:name="Таблица12.A" style:family="table-column">
      <style:table-column-properties style:column-width="1.002cm"/>
    </style:style>
    <style:style style:name="Таблица12.B" style:family="table-column">
      <style:table-column-properties style:column-width="7.003cm"/>
    </style:style>
    <style:style style:name="Таблица12.C" style:family="table-column">
      <style:table-column-properties style:column-width="5.378cm"/>
    </style:style>
    <style:style style:name="Таблица12.D" style:family="table-column">
      <style:table-column-properties style:column-width="4.611cm"/>
    </style:style>
    <style:style style:name="Таблица12.E" style:family="table-column">
      <style:table-column-properties style:column-width="4.494cm"/>
    </style:style>
    <style:style style:name="Таблица12.F" style:family="table-column">
      <style:table-column-properties style:column-width="3.997cm"/>
    </style:style>
    <style:style style:name="Таблица12.A1" style:family="table-cell">
      <style:table-cell-properties style:vertical-align="middle" fo:padding="0.049cm" fo:border="1pt solid #000000"/>
    </style:style>
    <style:style style:name="Таблица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6.882cm" fo:margin-left="0.49cm" fo:margin-top="0cm" fo:margin-bottom="0cm" table:align="left" style:writing-mode="lr-tb"/>
    </style:style>
    <style:style style:name="Таблица6.A" style:family="table-column">
      <style:table-column-properties style:column-width="0.69cm"/>
    </style:style>
    <style:style style:name="Таблица6.B" style:family="table-column">
      <style:table-column-properties style:column-width="16.1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0"/>
    </style:style>
    <style:style style:name="Таблица6.B1" style:family="table-cell">
      <style:table-cell-properties fo:padding-left="0.199cm" fo:padding-right="0.191cm" fo:padding-top="0cm" fo:padding-bottom="0cm" fo:border="none"/>
    </style:style>
    <style:style style:name="Таблица13" style:family="table">
      <style:table-properties style:width="17cm" table:align="margins" style:writing-mode="lr-tb"/>
    </style:style>
    <style:style style:name="Таблица13.A" style:family="table-column">
      <style:table-column-properties style:column-width="17cm" style:rel-column-width="65535*"/>
    </style:style>
    <style:style style:name="Таблица13.A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officeooo:rsid="002a4d85" officeooo:paragraph-rsid="002a4d85"/>
    </style:style>
    <style:style style:name="P3" style:family="paragraph" style:parent-style-name="Header">
      <style:paragraph-properties fo:text-align="center" style:justify-single-word="false"/>
      <style:text-properties fo:language="en" fo:country="US" officeooo:rsid="004cd250" officeooo:paragraph-rsid="004cd250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5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bb890"/>
    </style:style>
    <style:style style:name="P6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6.69cm" style:type="center"/>
          <style:tab-stop style:position="15.24cm" style:type="right"/>
        </style:tab-stops>
      </style:paragraph-properties>
      <style:text-properties officeooo:paragraph-rsid="0025ae37"/>
    </style:style>
    <style:style style:name="P7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5ae37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fo:color="#000000"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fo:color="#000000" style:font-name="Times New Roman1" fo:font-size="14pt" fo:language="ru" fo:country="RU" style:text-underline-style="none" officeooo:rsid="0432f657" officeooo:paragraph-rsid="0025ae37" fo:background-color="transparen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officeooo:paragraph-rsid="0025ae37" fo:background-color="transparent" style:font-size-asian="14pt" style:font-weight-asian="normal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rsid="01d9476a" officeooo:paragraph-rsid="0025ae3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/>
      <style:text-properties style:font-name="Times New Roman1" fo:font-size="14pt" officeooo:paragraph-rsid="0025ae37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paragraph-rsid="0025ae3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ae37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officeooo:rsid="0037a847" officeooo:paragraph-rsid="0025ae37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officeooo:rsid="04c069c8" officeooo:paragraph-rsid="0025ae37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officeooo:rsid="04c069c8" officeooo:paragraph-rsid="0025ae37" fo:background-color="transparent" style:font-size-asian="14pt" style:font-name-complex="Courier New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zxx" fo:country="none" officeooo:paragraph-rsid="0025ae37" fo:background-color="transparent" style:font-size-asian="14pt" style:language-asian="zxx" style:country-asian="none" style:font-size-complex="14pt" style:language-complex="zxx" style:country-complex="none"/>
    </style:style>
    <style:style style:name="P22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4pt" officeooo:rsid="042f7301" officeooo:paragraph-rsid="0025ae37" fo:background-color="transparent" style:font-size-asian="14pt" style:font-size-complex="14pt"/>
    </style:style>
    <style:style style:name="P25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4pt" fo:language="ru" fo:country="RU" officeooo:rsid="042e4e4b" officeooo:paragraph-rsid="0025ae37" fo:background-color="transparent" style:font-size-asian="14pt" style:font-size-complex="14pt"/>
    </style:style>
    <style:style style:name="P26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name-asian="Arial4" style:font-size-asian="14pt" style:font-style-asian="normal" style:font-weight-asian="normal" style:font-name-complex="Courier New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rsid="04fe2ce9" officeooo:paragraph-rsid="0025ae37" fo:background-color="transparent" style:font-size-asian="14pt" style:font-size-complex="14pt"/>
    </style:style>
    <style:style style:name="P28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29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normal" officeooo:paragraph-rsid="0025ae37" fo:background-color="transparent" style:font-size-asian="14pt" style:font-weight-asian="normal" style:font-size-complex="14pt" style:font-weight-complex="normal"/>
    </style:style>
    <style:style style:name="P30" style:family="paragraph" style:parent-style-name="_9__9_ConsPlusNormal">
      <style:paragraph-properties fo:margin-left="0cm" fo:margin-right="0cm" fo:margin-top="0.6cm" fo:margin-bottom="0.6cm" loext:contextual-spacing="false" fo:text-align="center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31" style:family="paragraph" style:parent-style-name="_9__9_ConsPlusNormal" style:master-page-name="">
      <loext:graphic-properties draw:fill="none"/>
      <style:paragraph-properties fo:margin-left="0cm" fo:margin-right="0cm" fo:margin-top="0.6cm" fo:margin-bottom="0.6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32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33" style:family="paragraph" style:parent-style-name="_9__9_ConsPlusNormal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34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35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Times New Roman1" fo:font-size="14pt" fo:language="ru" fo:country="RU" officeooo:rsid="042e4e4b" officeooo:paragraph-rsid="0025ae37" fo:background-color="transparent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0" fo:widows="0" fo:text-indent="0cm" style:auto-text-indent="false" fo:background-color="transparent"/>
      <style:text-properties style:font-name="Times New Roman1" fo:font-size="14pt" officeooo:paragraph-rsid="0025ae37" style:font-size-asian="14pt" style:font-size-complex="14pt"/>
    </style:style>
    <style:style style:name="P37" style:family="paragraph" style:parent-style-name="_9__9_ConsPlusNormal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name-asian="Arial4" style:font-size-asian="14pt" style:font-style-asian="normal" style:font-weight-asian="normal" style:font-name-complex="Courier New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39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40" style:family="paragraph" style:parent-style-name="_9__9_ConsPlusNormal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41" style:family="paragraph" style:parent-style-name="_9__9_ConsPlusNormal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42" style:family="paragraph" style:parent-style-name="_9__9_ConsPlusNormal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officeooo:rsid="002ac8ba" officeooo:paragraph-rsid="0025ae37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4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3cm" loext:contextual-spacing="false" fo:text-align="end" style:justify-single-word="false" fo:text-indent="0cm" style:auto-text-indent="false" fo:background-color="#ffffff">
        <style:tab-stops>
          <style:tab-stop style:position="3.889cm"/>
        </style:tab-stops>
      </style:paragraph-properties>
      <style:text-properties style:font-name="Times New Roman1" fo:font-size="14pt" fo:language="ru" fo:country="RU" officeooo:rsid="02b85296" officeooo:paragraph-rsid="0025ae37" fo:background-color="transparent" style:font-size-asian="14pt" style:font-name-complex="Times New Roman1" style:font-size-complex="14pt"/>
    </style:style>
    <style:style style:name="P46" style:family="paragraph" style:parent-style-name="_9__9_ConsPlusNormal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normal" officeooo:rsid="02b85296" officeooo:paragraph-rsid="0025ae37" fo:background-color="transparent" style:font-size-asian="14pt" style:font-weight-asian="normal" style:font-size-complex="14pt" style:font-weight-complex="normal"/>
    </style:style>
    <style:style style:name="P47" style:family="paragraph" style:parent-style-name="_9__9_ConsPlusNormal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ae37" fo:background-color="transparent" style:font-size-asian="14pt" style:font-name-complex="Times New Roman1" style:font-size-complex="14pt"/>
    </style:style>
    <style:style style:name="P48" style:family="paragraph" style:parent-style-name="_9__9_ConsPlusNormal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font-weight="bold" officeooo:paragraph-rsid="0025ae37" fo:background-color="transparent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normal" officeooo:rsid="04d10a72" officeooo:paragraph-rsid="0025ae37" fo:background-color="transparent" style:font-size-asian="14pt" style:font-weight-asian="normal" style:font-size-complex="14pt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.3cm" loext:contextual-spacing="false" fo:text-align="center" style:justify-single-word="false" fo:text-indent="0cm" style:auto-text-indent="false" fo:background-color="#ffffff"/>
      <style:text-properties style:font-name="Times New Roman1" fo:font-size="14pt" fo:language="ru" fo:country="RU" fo:font-weight="normal" officeooo:rsid="04d10a72" officeooo:paragraph-rsid="0025ae37" fo:background-color="transparent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normal" officeooo:rsid="02b85296" officeooo:paragraph-rsid="0025ae37" fo:background-color="transparent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ae37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bold" officeooo:rsid="02b85296" officeooo:paragraph-rsid="0025ae37" fo:background-color="transparent" style:font-size-asian="14pt" style:font-size-complex="14pt"/>
    </style:style>
    <style:style style:name="P54" style:family="paragraph" style:parent-style-name="Standard" style:master-page-name=""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auto" fo:break-before="auto" fo:break-after="auto"/>
      <style:text-properties style:font-name="Times New Roman1" fo:font-size="14pt" fo:language="ru" fo:country="RU" fo:font-weight="normal" officeooo:rsid="02b85296" officeooo:paragraph-rsid="0025ae37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fo:break-before="auto" fo:break-after="auto"/>
      <style:text-properties style:font-name="Times New Roman1" fo:font-size="14pt" fo:language="ru" fo:country="RU" officeooo:rsid="02b85296" officeooo:paragraph-rsid="0025ae37" fo:background-color="transparent" style:font-size-asian="14pt" style:font-size-complex="14pt"/>
    </style:style>
    <style:style style:name="P56" style:family="paragraph" style:parent-style-name="_9__9_ConsPlusNormal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5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5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59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ae37" fo:background-color="transparent" style:font-size-asian="14pt" style:font-size-complex="14pt"/>
    </style:style>
    <style:style style:name="P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officeooo:rsid="02b85296" officeooo:paragraph-rsid="0025ae37" fo:background-color="transparent" style:font-size-asian="14pt" style:font-weight-asian="normal" style:font-size-complex="14pt" style:font-weight-complex="normal"/>
    </style:style>
    <style:style style:name="P63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64" style:family="paragraph" style:parent-style-name="_9__9_ConsPlusNormal">
      <style:paragraph-properties fo:margin-left="0cm" fo:margin-right="0cm" fo:margin-top="0cm" fo:margin-bottom="0.4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65" style:family="paragraph" style:parent-style-name="ConsPlusNormal">
      <loext:graphic-properties draw:fill="solid" draw:fill-color="#ffffff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#ffffff"/>
      <style:text-properties fo:color="#111111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038764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25ae37" style:font-size-asian="14pt" style:font-size-complex="14pt"/>
    </style:style>
    <style:style style:name="P67" style:family="paragraph" style:parent-style-name="Text_20_body">
      <style:paragraph-properties fo:margin-left="5.773cm" fo:margin-right="0cm" fo:margin-top="0cm" fo:margin-bottom="0cm" loext:contextual-spacing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68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69" style:family="paragraph" style:parent-style-name="Text_20_body">
      <style:paragraph-properties fo:margin-left="5.773cm" fo:margin-right="0cm" fo:margin-top="0cm" fo:margin-bottom="0cm" loext:contextual-spacing="false" fo:text-indent="0cm" style:auto-text-indent="false"/>
      <style:text-properties style:font-name="Times New Roman1" fo:font-size="14pt" fo:language="ru" fo:country="RU" officeooo:paragraph-rsid="0025ae37" fo:background-color="transparent" style:font-size-asian="14pt" style:font-size-complex="14pt"/>
    </style:style>
    <style:style style:name="P70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officeooo:paragraph-rsid="0025ae37" style:font-size-asian="14pt" style:font-size-complex="14pt"/>
    </style:style>
    <style:style style:name="P71" style:family="paragraph" style:parent-style-name="ConsPlusNormal">
      <style:paragraph-properties fo:text-align="center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72" style:family="paragraph" style:parent-style-name="ConsPlusNormal">
      <loext:graphic-properties draw:fill="solid" draw:fill-color="#ffffff"/>
      <style:paragraph-properties fo:text-align="center" style:justify-single-word="false" fo:background-color="#ffffff"/>
      <style:text-properties style:font-name="Times New Roman1" fo:font-size="14pt" officeooo:paragraph-rsid="0025ae37" fo:background-color="transparent" style:font-size-asian="14pt" style:font-size-complex="14pt"/>
    </style:style>
    <style:style style:name="P73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officeooo:paragraph-rsid="0025ae37" fo:background-color="transparent" style:font-size-asian="14pt" style:font-size-complex="14pt"/>
    </style:style>
    <style:style style:name="P74" style:family="paragraph" style:parent-style-name="ConsPlusNormal">
      <style:paragraph-properties fo:text-align="justify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75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fo:language="ru" fo:country="RU" officeooo:rsid="02b85296" officeooo:paragraph-rsid="0025ae37" fo:background-color="transparent" style:font-size-asian="14pt" style:font-name-complex="Times New Roman1" style:font-size-complex="14pt"/>
    </style:style>
    <style:style style:name="P76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5ae37"/>
    </style:style>
    <style:style style:name="P7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78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25ae37" fo:background-color="transparent" style:font-size-asian="14pt" style:font-size-complex="14pt"/>
    </style:style>
    <style:style style:name="P79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rsid="002d9952" officeooo:paragraph-rsid="0025ae37" fo:background-color="transparent" style:font-size-asian="14pt" style:font-size-complex="14pt"/>
    </style:style>
    <style:style style:name="P80" style:family="paragraph" style:parent-style-name="ConsPlusNormal">
      <loext:graphic-properties draw:fill="none"/>
      <style:paragraph-properties fo:margin-left="0cm" fo:margin-right="0cm" fo:text-align="justify" style:justify-single-word="false" fo:text-indent="0.953cm" style:auto-text-indent="false" fo:background-color="transparent">
        <style:tab-stops>
          <style:tab-stop style:position="2.251cm"/>
        </style:tab-stops>
      </style:paragraph-properties>
      <style:text-properties style:font-name="Times New Roman1" fo:font-size="12pt" officeooo:paragraph-rsid="0025ae37" style:font-size-asian="12pt" style:font-size-complex="12pt"/>
    </style:style>
    <style:style style:name="P81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2cf0a5"/>
    </style:style>
    <style:style style:name="P8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ef94f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8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style:letter-kerning="true" fo:background-color="transparent" style:font-name-asian="Mangal" style:font-size-asian="14pt" style:language-asian="hi" style:country-asian="IN" style:font-style-asian="normal" style:font-weight-asian="normal" style:font-size-complex="14pt"/>
    </style:style>
    <style:style style:name="P8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officeooo:rsid="027f7ca7" officeooo:paragraph-rsid="0025ae37" style:text-blinking="false" fo:background-color="transparent" style:font-size-asian="14pt" style:font-style-asian="normal" style:font-size-complex="14pt" style:font-style-complex="normal"/>
    </style:style>
    <style:style style:name="P8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08fbc" officeooo:paragraph-rsid="0025ae37" fo:background-color="transparent" style:font-name-asian="Arial4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P8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fo:language="ru" fo:country="RU" officeooo:rsid="02eec9df" officeooo:paragraph-rsid="0025ae37" fo:background-color="transparent" style:font-size-asian="14pt" style:font-size-complex="14pt"/>
    </style:style>
    <style:style style:name="P8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fo:language="ru" fo:country="RU" officeooo:rsid="02f230cb" officeooo:paragraph-rsid="002fc494" fo:background-color="transparent" style:font-size-asian="14pt" style:font-size-complex="14pt"/>
    </style:style>
    <style:style style:name="P9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fo:language="ru" fo:country="RU" officeooo:rsid="04fe2ce9" officeooo:paragraph-rsid="002fc494" fo:background-color="transparent" style:font-size-asian="14pt" style:font-size-complex="14pt"/>
    </style:style>
    <style:style style:name="P9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9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style:font-name="Times New Roman1" fo:font-size="14pt" officeooo:paragraph-rsid="0025ae37" style:font-size-asian="14pt" style:font-size-complex="14pt"/>
    </style:style>
    <style:style style:name="P9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ae37" style:font-size-asian="14pt" style:font-size-complex="14pt"/>
    </style:style>
    <style:style style:name="P9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9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officeooo:paragraph-rsid="002eef4a" fo:background-color="transparent" style:font-size-asian="14pt" style:font-size-complex="14pt"/>
    </style:style>
    <style:style style:name="P9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eef4a" fo:background-color="transparent" style:font-size-asian="14pt" style:font-size-complex="14pt"/>
    </style:style>
    <style:style style:name="P9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ef94f" fo:background-color="transparent" style:font-size-asian="14pt" style:font-size-complex="14pt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f2efa" fo:background-color="transparent" style:font-size-asian="14pt" style:font-size-complex="14pt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fc494" fo:background-color="transparent" style:font-size-asian="14pt" style:font-size-complex="14pt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328292" fo:background-color="transparent" style:font-size-asian="14pt" style:font-size-complex="14pt"/>
    </style:style>
    <style:style style:name="P10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3338e9" fo:background-color="transparent" style:font-size-asian="14pt" style:font-size-complex="14pt"/>
    </style:style>
    <style:style style:name="P10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0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font-name="Times New Roman1" fo:font-size="14pt" fo:language="ru" fo:country="RU" style:text-underline-style="none" fo:font-weight="normal" officeooo:rsid="04b2da6a" officeooo:paragraph-rsid="0025ae37" fo:background-color="transparent" style:font-size-asian="14pt" style:font-weight-asian="normal" style:font-size-complex="14pt"/>
    </style:style>
    <style:style style:name="P10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font-name="Times New Roman1" fo:font-size="14pt" style:text-underline-style="none" fo:font-weight="normal" officeooo:rsid="043e04ad" officeooo:paragraph-rsid="0025ae37" fo:background-color="transparent" style:font-size-asian="14pt" style:font-weight-asian="normal" style:font-size-complex="14pt"/>
    </style:style>
    <style:style style:name="P10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/>
      <style:text-properties fo:font-variant="normal" fo:text-transform="none" fo:color="#000000" style:font-name="Times New Roman1" fo:font-size="14pt" style:text-underline-style="none" fo:font-weight="normal" officeooo:paragraph-rsid="0025ae37" fo:background-color="transparent" style:font-size-asian="14pt" style:font-weight-asian="normal" style:font-size-complex="14pt" fo:hyphenate="false" fo:hyphenation-remain-char-count="2" fo:hyphenation-push-char-count="2"/>
    </style:style>
    <style:style style:name="P10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rsid="01d9476a" officeooo:paragraph-rsid="0025ae37" fo:background-color="transparent" style:font-size-asian="14pt" style:font-style-asian="normal" style:font-weight-asian="normal" style:font-size-complex="14pt"/>
    </style:style>
    <style:style style:name="P10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5ae37" fo:background-color="transparent"/>
    </style:style>
    <style:style style:name="P10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ae37" style:font-size-asian="14pt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1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text-indent="0.953cm" style:auto-text-indent="false" style:page-number="auto" fo:background-color="transparent">
        <style:tab-stops>
          <style:tab-stop style:position="2.251cm"/>
        </style:tab-stops>
      </style:paragraph-properties>
      <style:text-properties style:font-name="Times New Roman1" fo:font-size="12pt" officeooo:paragraph-rsid="002eef4a" style:font-size-asian="12pt" style:font-size-complex="12pt"/>
    </style:style>
    <style:style style:name="P117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.953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18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1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20" style:family="paragraph" style:parent-style-name="ConsPlusNormal">
      <style:paragraph-properties fo:margin-left="0cm" fo:margin-right="0cm" fo:margin-top="0.499cm" fo:margin-bottom="0.499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2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1" fo:font-size="10.5pt" officeooo:rsid="002e9a23" officeooo:paragraph-rsid="0025ae37" style:font-size-asian="10.5pt" style:font-size-complex="10.5pt"/>
    </style:style>
    <style:style style:name="P12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Times New Roman1" fo:font-size="14pt" fo:language="ru" fo:country="RU" officeooo:rsid="002e9a23" officeooo:paragraph-rsid="0025ae37" fo:background-color="#ffffff" style:font-size-asian="14pt" style:font-size-complex="14pt"/>
    </style:style>
    <style:style style:name="P123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50635c" officeooo:paragraph-rsid="0025ae37" style:letter-kerning="true" fo:background-color="transparent" style:font-name-asian="Times New Roman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P1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Times New Roman1" fo:font-size="14pt" officeooo:paragraph-rsid="0025ae37" style:font-size-asian="14pt" style:font-size-complex="14pt" fo:hyphenate="false" fo:hyphenation-remain-char-count="2" fo:hyphenation-push-char-count="2"/>
    </style:style>
    <style:style style:name="P125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Times New Roman1" fo:font-size="14pt" fo:font-style="normal" officeooo:paragraph-rsid="0025ae37" fo:background-color="transparent" style:font-size-asian="14pt" style:font-style-asian="normal" style:font-size-complex="14pt"/>
    </style:style>
    <style:style style:name="P126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fo:font-size="14pt" officeooo:paragraph-rsid="002fc494" fo:background-color="transparent" style:font-size-asian="14pt" style:font-size-complex="14pt"/>
    </style:style>
    <style:style style:name="P12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1" fo:font-size="14pt" fo:language="ru" fo:country="RU" officeooo:rsid="02de5fff" officeooo:paragraph-rsid="002fc494" fo:background-color="transparent" style:font-size-asian="14pt" style:font-size-complex="14pt"/>
    </style:style>
    <style:style style:name="P13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31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2.805cm"/>
        </style:tab-stops>
      </style:paragraph-properties>
      <style:text-properties style:font-name="Times New Roman1" fo:font-size="14pt" officeooo:paragraph-rsid="0025ae37" fo:background-color="transparent" style:font-size-asian="14pt" style:font-size-complex="14pt"/>
    </style:style>
    <style:style style:name="P13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ae37" style:font-size-asian="14pt" style:font-size-complex="14pt"/>
    </style:style>
    <style:style style:name="P13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23b4bb" officeooo:paragraph-rsid="0025ae37" style:font-size-asian="14pt" style:font-size-complex="14pt"/>
    </style:style>
    <style:style style:name="P13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241b5f" officeooo:paragraph-rsid="0025ae37" style:font-size-asian="14pt" style:font-size-complex="14pt"/>
    </style:style>
    <style:style style:name="P13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423b4bb" officeooo:paragraph-rsid="0025ae37" fo:background-color="transparent" style:font-size-asian="14pt" style:font-size-complex="14pt"/>
    </style:style>
    <style:style style:name="P13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423b4bb" officeooo:paragraph-rsid="0025ae37" style:font-size-asian="14pt" style:font-size-complex="14pt"/>
    </style:style>
    <style:style style:name="P13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ae37" fo:background-color="#ffff00" style:font-size-asian="14pt" style:font-size-complex="14pt"/>
    </style:style>
    <style:style style:name="P13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41b5f" officeooo:paragraph-rsid="0025ae37" fo:background-color="transparent" style:font-size-asian="14pt" style:font-style-asian="normal" style:font-weight-asian="normal" style:font-size-complex="14pt"/>
    </style:style>
    <style:style style:name="P13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4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41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4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officeooo:rsid="04cad097" officeooo:paragraph-rsid="0025ae37" fo:background-color="transparent" style:font-size-asian="14pt" style:font-size-complex="14pt"/>
    </style:style>
    <style:style style:name="P143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fo:color="#000000" style:font-name="Times New Roman1" fo:font-size="14pt" fo:language="en" fo:country="US" officeooo:rsid="03b88a98" officeooo:paragraph-rsid="0025ae37" fo:background-color="transparent" style:font-size-asian="14pt" style:font-size-complex="14pt"/>
    </style:style>
    <style:style style:name="P14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size="14pt" officeooo:paragraph-rsid="0025ae37" style:font-size-asian="14pt" style:font-size-complex="14pt"/>
    </style:style>
    <style:style style:name="P145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Times New Roman1" fo:font-size="14pt" officeooo:paragraph-rsid="0025ae37" style:font-size-asian="14pt" style:font-size-complex="14pt"/>
    </style:style>
    <style:style style:name="P146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4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48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Times New Roman1" fo:font-size="14pt" fo:font-style="normal" officeooo:paragraph-rsid="0025ae37" fo:background-color="transparent" style:font-size-asian="14pt" style:font-style-asian="normal" style:font-size-complex="14pt" style:font-style-complex="normal"/>
    </style:style>
    <style:style style:name="P149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25ae37" style:font-size-asian="14pt" style:font-size-complex="14pt"/>
    </style:style>
    <style:style style:name="P150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51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1" fo:font-size="12pt" officeooo:paragraph-rsid="0025ae37" fo:background-color="transparent" style:font-size-asian="12pt" style:font-size-complex="12pt"/>
    </style:style>
    <style:style style:name="P152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fo:language="ru" fo:country="RU" officeooo:paragraph-rsid="0025ae37" style:font-size-asian="14pt" style:font-size-complex="14pt"/>
    </style:style>
    <style:style style:name="P153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1" fo:font-size="14pt" officeooo:rsid="003d2c31" officeooo:paragraph-rsid="0025ae37" fo:background-color="transparent" style:font-size-asian="14pt" style:font-size-complex="14pt"/>
    </style:style>
    <style:style style:name="P154" style:family="paragraph" style:parent-style-name="Обычный_20__28_веб_29_">
      <loext:graphic-properties draw:fill="solid" draw:fill-color="#ffffff" draw:opacity="100%"/>
      <style:paragraph-properties fo:margin-top="0cm" fo:margin-bottom="0.776cm" loext:contextual-spacing="false" fo:background-color="#ffffff">
        <style:tab-stops>
          <style:tab-stop style:position="0cm"/>
        </style:tab-stops>
      </style:paragraph-properties>
      <style:text-properties officeooo:paragraph-rsid="0025ae37"/>
    </style:style>
    <style:style style:name="P155" style:family="paragraph" style:parent-style-name="Standard">
      <style:paragraph-properties fo:text-align="justify" style:justify-single-word="false"/>
      <style:text-properties officeooo:paragraph-rsid="0025ae37"/>
    </style:style>
    <style:style style:name="P156" style:family="paragraph" style:parent-style-name="Standard">
      <style:paragraph-properties fo:text-align="end" style:justify-single-word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5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1" fo:font-size="14pt" fo:language="en" fo:country="none" fo:font-weight="normal" officeooo:paragraph-rsid="0032ef84" fo:background-color="transparent" style:font-size-asian="14pt" style:font-weight-asian="normal" style:font-size-complex="14pt" style:font-weight-complex="normal"/>
    </style:style>
    <style:style style:name="P158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fo:background-color="transparent" style:font-name-asian="Microsoft YaHei1" style:font-size-asian="14pt" style:language-asian="ru" style:country-asian="RU" style:font-size-complex="14pt"/>
    </style:style>
    <style:style style:name="P159" style:family="paragraph" style:parent-style-name="Standard">
      <style:text-properties style:font-name="Times New Roman1" fo:font-size="14pt" officeooo:paragraph-rsid="0025ae37" fo:background-color="transparent" style:font-size-asian="14pt" style:font-size-complex="14pt"/>
    </style:style>
    <style:style style:name="P160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4d7141e" officeooo:paragraph-rsid="0025ae37" fo:background-color="transparent" style:font-size-asian="14pt" style:font-weight-asian="normal" style:font-size-complex="14pt" style:font-weight-complex="normal"/>
    </style:style>
    <style:style style:name="P161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5ae37" fo:background-color="transparent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text-align="end" style:justify-single-word="false"/>
      <style:text-properties fo:font-size="14pt" officeooo:rsid="00673f8c" officeooo:paragraph-rsid="0038764f" style:font-size-asian="14pt" style:font-size-complex="14pt"/>
    </style:style>
    <style:style style:name="P163" style:family="paragraph" style:parent-style-name="Standard">
      <style:paragraph-properties fo:text-align="end" style:justify-single-word="false"/>
      <style:text-properties fo:font-size="14pt" officeooo:paragraph-rsid="0038764f" style:font-size-asian="14pt" style:font-size-complex="14pt"/>
    </style:style>
    <style:style style:name="P164" style:family="paragraph" style:parent-style-name="Standard">
      <style:paragraph-properties fo:text-align="center" style:justify-single-word="false" fo:orphans="0" fo:widows="0" style:text-autospace="none"/>
      <style:text-properties fo:font-size="14pt" fo:background-color="transparent" style:font-size-asian="14pt" style:font-size-complex="14pt"/>
    </style:style>
    <style:style style:name="P165" style:family="paragraph" style:parent-style-name="Standard">
      <style:paragraph-properties fo:text-align="center" style:justify-single-word="false" fo:orphans="0" fo:widows="0" style:text-autospace="none"/>
      <style:text-properties fo:font-size="14pt" fo:background-color="transparent" style:font-name-asian="Calibri" style:font-size-asian="14pt" style:font-size-complex="14pt"/>
    </style:style>
    <style:style style:name="P166" style:family="paragraph" style:parent-style-name="Standard">
      <style:paragraph-properties fo:text-align="center" style:justify-single-word="false" fo:orphans="0" fo:widows="0" style:text-autospace="none"/>
      <style:text-properties fo:font-size="14pt" fo:language="en" fo:country="none" fo:background-color="transparent" style:font-size-asian="14pt" style:font-size-complex="14pt"/>
    </style:style>
    <style:style style:name="P167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78957" style:font-size-asian="12pt" style:font-weight-asian="bold" style:font-size-complex="12pt"/>
    </style:style>
    <style:style style:name="P168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Times New Roman1" fo:font-size="14pt" fo:font-weight="bold" officeooo:paragraph-rsid="00278957" style:font-size-asian="14pt" style:font-weight-asian="bold" style:font-size-complex="14pt" style:font-weight-complex="bold"/>
    </style:style>
    <style:style style:name="P169" style:family="paragraph" style:parent-style-name="Text_20_body">
      <style:paragraph-properties fo:margin-left="8.99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170" style:family="paragraph" style:parent-style-name="Text_20_body">
      <style:paragraph-properties fo:margin-left="8.932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171" style:family="paragraph" style:parent-style-name="Text_20_body">
      <style:paragraph-properties fo:margin-top="0.6cm" fo:margin-bottom="0.3cm" loext:contextual-spacing="false" fo:text-align="center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1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11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73" style:family="paragraph" style:parent-style-name="Text_20_body">
      <style:paragraph-properties fo:margin-top="0cm" fo:margin-bottom="0cm" loext:contextual-spacing="false"/>
      <style:text-properties style:font-name="Times New Roman1" fo:font-size="14pt" officeooo:paragraph-rsid="0025ae37" fo:background-color="transparent" style:font-size-asian="14pt" style:font-size-complex="14pt"/>
    </style:style>
    <style:style style:name="P17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17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1c1c1c" style:font-name="Times New Roman1" fo:font-size="14pt" style:text-underline-style="none" fo:font-weight="normal" officeooo:paragraph-rsid="0025ae37" fo:background-color="transparent" style:font-size-asian="14pt" style:font-weight-asian="normal" style:font-size-complex="14pt" style:font-weight-complex="normal"/>
    </style:style>
    <style:style style:name="P176" style:family="paragraph" style:parent-style-name="Table_20_Contents">
      <style:paragraph-properties fo:margin-top="0cm" fo:margin-bottom="0cm" loext:contextual-spacing="false"/>
      <style:text-properties fo:color="#1c1c1c" style:font-name="Times New Roman1" fo:font-size="14pt" style:text-underline-style="none" officeooo:paragraph-rsid="0025ae37" fo:background-color="transparent" style:font-size-asian="14pt" style:font-size-complex="14pt"/>
    </style:style>
    <style:style style:name="P17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style:text-underline-style="none" officeooo:paragraph-rsid="0025ae37" fo:background-color="transparent" style:font-size-asian="14pt" style:font-size-complex="14pt"/>
    </style:style>
    <style:style style:name="P17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style:text-underline-style="none" officeooo:rsid="0025b945" officeooo:paragraph-rsid="0025ae37" fo:background-color="transparent" style:font-size-asian="14pt" style:font-size-complex="14pt"/>
    </style:style>
    <style:style style:name="P17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style:text-underline-style="none" officeooo:rsid="002ad863" officeooo:paragraph-rsid="0025ae37" fo:background-color="transparent" style:font-size-asian="14pt" style:font-size-complex="14pt"/>
    </style:style>
    <style:style style:name="P18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fo:language="en" fo:country="US" style:text-underline-style="none" officeooo:paragraph-rsid="0025ae37" fo:background-color="transparent" style:font-size-asian="14pt" style:font-size-complex="14pt"/>
    </style:style>
    <style:style style:name="P18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4pt" fo:language="en" fo:country="US" officeooo:paragraph-rsid="0025ae37" fo:background-color="transparent" style:font-size-asian="14pt" style:font-size-complex="14pt"/>
    </style:style>
    <style:style style:name="P18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18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Times New Roman1" fo:font-size="14pt" fo:language="en" fo:country="none" fo:font-weight="normal" officeooo:paragraph-rsid="00359768" fo:background-color="transparent" style:font-size-asian="14pt" style:font-weight-asian="normal" style:font-size-complex="14pt" style:font-weight-complex="normal"/>
    </style:style>
    <style:style style:name="P18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1c1c1c" style:font-name="Times New Roman1" fo:font-size="14pt" style:text-underline-style="none" officeooo:paragraph-rsid="003775d1" fo:background-color="transparent" style:font-size-asian="14pt" style:font-size-complex="14pt"/>
    </style:style>
    <style:style style:name="P18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1c1c1c" style:font-name="Times New Roman1" fo:font-size="14pt" fo:language="en" fo:country="none" style:text-underline-style="none" officeooo:paragraph-rsid="003775d1" fo:background-color="transparent" style:font-size-asian="14pt" style:font-size-complex="14pt"/>
    </style:style>
    <style:style style:name="P186" style:family="paragraph" style:parent-style-name="Text_20_body">
      <style:paragraph-properties fo:margin-left="8.49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1" fo:font-size="14pt" fo:language="en" fo:country="US" fo:font-style="normal" style:text-underline-style="none" fo:font-weight="normal" officeooo:rsid="02bbefa2" officeooo:paragraph-rsid="002a5f2b" fo:background-color="transparent" style:font-size-asian="14pt" style:font-style-asian="normal" style:font-weight-asian="normal" style:font-size-complex="14pt"/>
    </style:style>
    <style:style style:name="P187" style:family="paragraph" style:parent-style-name="Text_20_body">
      <style:paragraph-properties fo:margin-left="8.491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2a5f2b" fo:background-color="transparent" style:font-size-asian="14pt" style:font-size-complex="14pt"/>
    </style:style>
    <style:style style:name="P188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189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9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91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b9324" officeooo:paragraph-rsid="0025ae37" fo:background-color="transparent" style:font-size-asian="14pt" style:font-style-asian="normal" style:font-weight-asian="normal" style:font-size-complex="14pt" style:font-style-complex="normal"/>
    </style:style>
    <style:style style:name="P19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07a9d" officeooo:paragraph-rsid="0025ae37" fo:background-color="transparent" style:font-size-asian="14pt" style:font-style-asian="normal" style:font-weight-asian="normal" style:font-size-complex="14pt"/>
    </style:style>
    <style:style style:name="P193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3196ea8" officeooo:paragraph-rsid="0025ae37" fo:background-color="transparent" style:font-size-asian="14pt" style:font-style-asian="normal" style:font-weight-asian="normal" style:font-size-complex="14pt" style:font-style-complex="normal"/>
    </style:style>
    <style:style style:name="P19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195" style:family="paragraph" style:parent-style-name="_9__9_ConsPlusNormal">
      <style:paragraph-properties fo:margin-left="0.101cm" fo:margin-right="0.049cm" fo:margin-top="0.049cm" fo:margin-bottom="0.049cm" loext:contextual-spacing="false" fo:text-indent="0cm" style:auto-text-indent="false"/>
      <style:text-properties style:font-name="Times New Roman1" fo:font-size="14pt" fo:language="en" fo:country="US" officeooo:rsid="03196ea8" officeooo:paragraph-rsid="0025ae37" fo:background-color="transparent" style:font-size-asian="14pt" style:font-size-complex="14pt" style:font-style-complex="normal"/>
    </style:style>
    <style:style style:name="P19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197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ae37" fo:background-color="transparent" style:font-size-asian="14pt" style:font-size-complex="14pt"/>
    </style:style>
    <style:style style:name="P198" style:family="paragraph" style:parent-style-name="Standard">
      <style:paragraph-properties fo:margin-left="0.101cm" fo:margin-right="0.049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4f3abcf" officeooo:paragraph-rsid="0025ae37" fo:background-color="transparent" style:font-size-asian="14pt" style:font-style-asian="normal" style:font-weight-asian="normal" style:font-size-complex="14pt" style:font-style-complex="normal"/>
    </style:style>
    <style:style style:name="P199" style:family="paragraph" style:parent-style-name="_9__9_ConsPlusNormal">
      <style:paragraph-properties fo:text-align="center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200" style:family="paragraph" style:parent-style-name="_9__9_ConsPlusNormal">
      <style:paragraph-properties fo:text-align="center" style:justify-single-word="false"/>
      <style:text-properties style:font-name="Times New Roman1" fo:font-size="14pt" fo:language="ru" fo:country="RU" officeooo:rsid="02b85296" officeooo:paragraph-rsid="0025ae37" fo:background-color="transparent" style:font-size-asian="14pt" style:font-size-complex="14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2" fo:font-size="14pt" officeooo:rsid="04f3abcf" officeooo:paragraph-rsid="0025ae37" fo:background-color="transparent" style:font-name-asian="Times New Roman2" style:font-size-asian="14pt" style:font-name-complex="Times New Roman2" style:font-size-complex="14pt"/>
    </style:style>
    <style:style style:name="P20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Times New Roman1" fo:font-size="14pt" officeooo:paragraph-rsid="0025ae37" fo:background-color="transparent" style:font-size-asian="14pt" style:font-size-complex="14pt"/>
    </style:style>
    <style:style style:name="P20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Times New Roman1" fo:font-size="14pt" officeooo:rsid="003fb4e7" officeooo:paragraph-rsid="0025ae37" fo:background-color="transparent" style:font-size-asian="14pt" style:font-size-complex="14pt"/>
    </style:style>
    <style:style style:name="P204" style:family="paragraph" style:parent-style-name="Table_20_Contents">
      <style:paragraph-properties fo:margin-left="1.778cm" fo:margin-right="0cm" fo:margin-top="0cm" fo:margin-bottom="0cm" loext:contextual-spacing="false" fo:text-align="center" style:justify-single-word="false" fo:text-indent="-1.778cm" style:auto-text-indent="false"/>
      <style:text-properties fo:color="#1c1c1c" style:font-name="Times New Roman1" fo:font-size="14pt" style:text-underline-style="none" fo:font-weight="normal" officeooo:paragraph-rsid="0025ae37" fo:background-color="transparent" style:font-size-asian="14pt" style:font-weight-asian="normal" style:font-size-complex="14pt" style:font-weight-complex="normal"/>
    </style:style>
    <style:style style:name="P205" style:family="paragraph" style:parent-style-name="Table_20_Contents">
      <style:paragraph-properties fo:margin-left="2.032cm" fo:margin-right="0cm" fo:margin-top="0cm" fo:margin-bottom="0cm" loext:contextual-spacing="false" fo:text-align="center" style:justify-single-word="false" fo:text-indent="-2.032cm" style:auto-text-indent="false"/>
      <style:text-properties fo:color="#1c1c1c" style:font-name="Times New Roman1" fo:font-size="14pt" style:text-underline-style="none" fo:font-weight="normal" officeooo:paragraph-rsid="0025ae37" fo:background-color="transparent" style:font-size-asian="14pt" style:font-weight-asian="normal" style:font-size-complex="14pt" style:font-weight-complex="normal"/>
    </style:style>
    <style:style style:name="P206" style:family="paragraph" style:parent-style-name="Table_20_Contents">
      <style:paragraph-properties fo:margin-top="0cm" fo:margin-bottom="0.499cm" loext:contextual-spacing="false"/>
      <style:text-properties style:font-name="Times New Roman1" fo:font-size="14pt" officeooo:paragraph-rsid="0025ae37" fo:background-color="transparent" style:font-size-asian="14pt" style:font-size-complex="14pt"/>
    </style:style>
    <style:style style:name="P20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208" style:family="paragraph" style:parent-style-name="Table_20_Contents">
      <style:paragraph-properties fo:margin-left="0.635cm" fo:margin-right="0cm" fo:margin-top="0cm" fo:margin-bottom="0cm" loext:contextual-spacing="false" fo:text-align="center" style:justify-single-word="false" fo:text-indent="-0.635cm" style:auto-text-indent="false"/>
      <style:text-properties fo:color="#1c1c1c" style:font-name="Times New Roman1" fo:font-size="14pt" style:text-underline-style="none" officeooo:paragraph-rsid="0025ae37" fo:background-color="transparent" style:font-size-asian="14pt" style:font-size-complex="14pt"/>
    </style:style>
    <style:style style:name="P209" style:family="paragraph" style:parent-style-name="Table_20_Contents">
      <style:paragraph-properties fo:margin-left="1.386cm" fo:margin-right="0cm" fo:margin-top="0cm" fo:margin-bottom="0.499cm" loext:contextual-spacing="false" fo:text-align="center" style:justify-single-word="false" fo:text-indent="-0.635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210" style:family="paragraph" style:parent-style-name="Standard">
      <style:paragraph-properties fo:text-align="end" style:justify-single-word="false" fo:break-before="page"/>
      <style:text-properties fo:font-size="14pt" officeooo:rsid="00673f8c" officeooo:paragraph-rsid="0038764f" style:font-size-asian="14pt" style:font-size-complex="14pt"/>
    </style:style>
    <style:style style:name="P211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212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Times New Roman1" fo:font-size="14pt" fo:language="en" fo:country="US" fo:font-style="normal" style:text-underline-style="none" fo:font-weight="normal" officeooo:rsid="02bbefa2" officeooo:paragraph-rsid="0025ae3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213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214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officeooo:rsid="04f1d7a3" officeooo:paragraph-rsid="0025ae37" fo:background-color="transparent" style:font-size-asian="14pt" style:font-size-complex="14pt" fo:hyphenate="false" fo:hyphenation-remain-char-count="2" fo:hyphenation-push-char-count="2"/>
    </style:style>
    <style:style style:name="P215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fo:language="ru" fo:country="RU" officeooo:rsid="04d2a645" officeooo:paragraph-rsid="0025ae37" fo:background-color="transparent" style:font-size-asian="14pt" style:font-size-complex="14pt" fo:hyphenate="false" fo:hyphenation-remain-char-count="2" fo:hyphenation-push-char-count="2"/>
    </style:style>
    <style:style style:name="P216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2" fo:font-size="14pt" fo:font-weight="bold" officeooo:rsid="04f3abcf" officeooo:paragraph-rsid="0025ae37" fo:background-color="transparent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217" style:family="paragraph" style:parent-style-name="Standard" style:master-page-name="">
      <loext:graphic-properties draw:fill="none"/>
      <style:paragraph-properties fo:margin-left="0cm" fo:margin-right="8.901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9.79cm"/>
        </style:tab-stops>
      </style:paragraph-properties>
      <style:text-properties style:font-name="Times New Roman1" fo:font-size="14pt" fo:language="zxx" fo:country="none" style:text-underline-style="none" officeooo:paragraph-rsid="0039e377" style:font-size-asian="14pt" style:language-asian="zxx" style:country-asian="none" style:font-name-complex="Times New Roman1" style:font-size-complex="14pt"/>
    </style:style>
    <style:style style:name="P218" style:family="paragraph" style:parent-style-name="Text_20_body" style:master-page-name="Standard">
      <style:paragraph-properties fo:margin-left="0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4pt" officeooo:paragraph-rsid="0025ae37" fo:background-color="transparent" style:font-size-asian="14pt" style:font-size-complex="14pt" fo:hyphenate="false" fo:hyphenation-remain-char-count="2" fo:hyphenation-push-char-count="2"/>
    </style:style>
    <style:style style:name="P219" style:family="paragraph" style:parent-style-name="Table_20_Contents" style:list-style-name="L1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fo:font-variant="normal" fo:text-transform="none" style:font-name="Times New Roman1" fo:font-size="14pt" fo:language="en" fo:country="US" officeooo:paragraph-rsid="0025ae37" fo:background-color="transparent" style:font-size-asian="14pt" style:font-size-complex="14pt"/>
    </style:style>
    <style:style style:name="P220" style:family="paragraph" style:parent-style-name="Table_20_Contents" style:list-style-name="L1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1" fo:font-size="14pt" officeooo:paragraph-rsid="0025ae37" fo:background-color="transparent" style:font-size-asian="14pt" style:font-size-complex="14pt"/>
    </style:style>
    <style:style style:name="P221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officeooo:paragraph-rsid="0025ae37" fo:background-color="transparent"/>
    </style:style>
    <style:style style:name="P222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normal" officeooo:paragraph-rsid="0025ae37" fo:background-color="transparent" style:font-size-asian="14pt" style:font-weight-asian="normal" style:font-size-complex="14pt" style:font-weight-complex="normal"/>
    </style:style>
    <style:style style:name="P223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224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1" fo:font-size="14pt" officeooo:paragraph-rsid="0025ae37" fo:background-color="transparent" style:font-size-asian="14pt" style:font-size-complex="14pt"/>
    </style:style>
    <style:style style:name="P225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fo:color="#000000" style:font-name="Times New Roman1" fo:font-size="14pt" officeooo:paragraph-rsid="0025ae37" fo:background-color="transparent" style:font-size-asian="14pt" style:font-size-complex="14pt"/>
    </style:style>
    <style:style style:name="P226" style:family="paragraph" style:parent-style-name="ConsPlusNormal" style:list-style-name="">
      <style:paragraph-properties fo:text-align="justify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227" style:family="paragraph" style:parent-style-name="ConsPlusNormal" style:list-style-name="">
      <style:paragraph-properties fo:text-align="center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P228" style:family="paragraph" style:parent-style-name="ConsPlusNormal" style:list-style-name="">
      <style:paragraph-properties fo:text-align="center" style:justify-single-word="false"/>
      <style:text-properties officeooo:paragraph-rsid="0025ae37" fo:background-color="transparent"/>
    </style:style>
    <style:style style:name="P22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78957" style:font-size-asian="12pt" style:font-weight-asian="bold" style:font-size-complex="12pt"/>
    </style:style>
    <style:style style:name="P230" style:family="paragraph" style:parent-style-name="Standard" style:list-styl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ae37" fo:background-color="transparent" style:font-size-asian="14pt" style:font-style-asian="normal" style:font-weight-asian="normal" style:font-size-complex="14pt"/>
    </style:style>
    <style:style style:name="P231" style:family="paragraph" style:parent-style-name="Standard" style:master-page-name="Landscape"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auto"/>
      <style:text-properties style:font-name="Times New Roman1" fo:font-size="14pt" fo:language="ru" fo:country="RU" fo:font-weight="normal" officeooo:rsid="02b85296" officeooo:paragraph-rsid="0025ae37" fo:background-color="transparent" style:font-size-asian="14pt" style:font-weight-asian="normal" style:font-size-complex="14pt" style:font-weight-complex="normal"/>
    </style:style>
    <style:style style:name="P232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25ae37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23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25ae37" fo:background-color="transparent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officeooo:rsid="002ef6ea" style:font-size-asian="14pt" style:font-size-complex="14pt"/>
    </style:style>
    <style:style style:name="T7" style:family="text">
      <style:text-properties style:font-name="Times New Roman1" fo:font-size="14pt" fo:language="ru" fo:country="RU" officeooo:rsid="003311be" fo:background-color="transparent" loext:char-shading-value="0" style:font-size-asian="14pt" style:font-size-complex="14pt"/>
    </style:style>
    <style:style style:name="T8" style:family="text">
      <style:text-properties style:font-name="Times New Roman1" fo:font-size="14pt" fo:language="ru" fo:country="RU" officeooo:rsid="04d29d50" fo:background-color="transparent" loext:char-shading-value="0" style:font-size-asian="14pt" style:font-size-complex="14pt"/>
    </style:style>
    <style:style style:name="T9" style:family="text">
      <style:text-properties style:font-name="Times New Roman1" fo:font-size="14pt" fo:language="ru" fo:country="RU" fo:background-color="#ffffff" loext:char-shading-value="0" style:font-size-asian="14pt" style:font-size-complex="14pt"/>
    </style:style>
    <style:style style:name="T10" style:family="text">
      <style:text-properties style:font-name="Times New Roman1" fo:font-size="14pt" fo:language="ru" fo:country="RU" officeooo:rsid="003311be" fo:background-color="#ffffff" loext:char-shading-value="0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name-complex="Times New Roman1" style:font-size-complex="14pt" style:font-weight-complex="bold"/>
    </style:style>
    <style:style style:name="T12" style:family="text">
      <style:text-properties style:font-name="Times New Roman1" fo:font-size="14pt" fo:font-weight="bold" style:font-size-asian="14pt" style:font-weight-asian="bold" style:font-size-complex="14pt"/>
    </style:style>
    <style:style style:name="T13" style:family="text">
      <style:text-properties style:font-name="Times New Roman1" fo:font-size="14pt" style:font-name-asian="Arial1" style:font-size-asian="14pt" style:font-name-complex="Arial1" style:font-size-complex="14pt"/>
    </style:style>
    <style:style style:name="T14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italic" fo:font-weight="normal" officeooo:rsid="007ab93f" fo:background-color="#ffffff" loext:char-shading-value="0" style:font-style-asian="italic" style:font-weight-asian="normal" style:font-style-complex="italic" style:font-weight-complex="normal"/>
    </style:style>
    <style:style style:name="T17" style:family="text">
      <style:text-properties fo:language="ru" fo:country="RU" fo:font-style="italic" fo:font-weight="normal" officeooo:rsid="007ab93f" style:font-style-asian="italic" style:font-weight-asian="normal" style:font-style-complex="italic" style:font-weight-complex="normal"/>
    </style:style>
    <style:style style:name="T18" style:family="text">
      <style:text-properties fo:language="ru" fo:country="RU" fo:font-weight="normal" officeooo:rsid="002ac8ba" fo:background-color="#ffffff" loext:char-shading-value="0" style:font-weight-asian="normal" style:font-weight-complex="normal"/>
    </style:style>
    <style:style style:name="T19" style:family="text">
      <style:text-properties fo:language="ru" fo:country="RU" fo:font-weight="normal" officeooo:rsid="042211bc" style:font-weight-asian="normal" style:font-weight-complex="normal"/>
    </style:style>
    <style:style style:name="T20" style:family="text">
      <style:text-properties fo:language="ru" fo:country="RU" fo:font-weight="normal" officeooo:rsid="002ab353" style:font-weight-asian="normal" style:font-weight-complex="normal"/>
    </style:style>
    <style:style style:name="T21" style:family="text">
      <style:text-properties fo:language="ru" fo:country="RU" fo:font-weight="normal" officeooo:rsid="002ac8ba" style:font-weight-asian="normal" style:font-weight-complex="normal"/>
    </style:style>
    <style:style style:name="T22" style:family="text">
      <style:text-properties fo:language="ru" fo:country="RU" fo:font-weight="normal" officeooo:rsid="0466c823" style:font-weight-asian="normal" style:font-weight-complex="normal"/>
    </style:style>
    <style:style style:name="T23" style:family="text">
      <style:text-properties fo:language="ru" fo:country="RU" fo:font-weight="normal" officeooo:rsid="0423b4bb" style:font-weight-asian="normal" style:font-weight-complex="normal"/>
    </style:style>
    <style:style style:name="T24" style:family="text">
      <style:text-properties fo:language="ru" fo:country="RU" fo:font-weight="normal" officeooo:rsid="00bfdf64" style:font-name-asian="Times New Roman1" style:language-asian="zxx" style:country-asian="none" style:font-weight-asian="normal" style:font-name-complex="Times New Roman1" style:font-weight-complex="bold"/>
    </style:style>
    <style:style style:name="T25" style:family="text">
      <style:text-properties fo:language="ru" fo:country="RU" officeooo:rsid="04f0559e"/>
    </style:style>
    <style:style style:name="T26" style:family="text">
      <style:text-properties fo:language="ru" fo:country="RU" officeooo:rsid="002ab353"/>
    </style:style>
    <style:style style:name="T27" style:family="text">
      <style:text-properties fo:language="ru" fo:country="RU" officeooo:rsid="04489a10"/>
    </style:style>
    <style:style style:name="T28" style:family="text">
      <style:text-properties fo:language="ru" fo:country="RU" officeooo:rsid="042211bc"/>
    </style:style>
    <style:style style:name="T29" style:family="text">
      <style:text-properties fo:language="ru" fo:country="RU" officeooo:rsid="0422a70a"/>
    </style:style>
    <style:style style:name="T30" style:family="text">
      <style:text-properties fo:language="ru" fo:country="RU" officeooo:rsid="002d9952"/>
    </style:style>
    <style:style style:name="T31" style:family="text">
      <style:text-properties fo:language="ru" fo:country="RU" officeooo:rsid="003311be"/>
    </style:style>
    <style:style style:name="T32" style:family="text">
      <style:text-properties fo:language="ru" fo:country="RU" officeooo:rsid="04c9e792"/>
    </style:style>
    <style:style style:name="T33" style:family="text">
      <style:text-properties fo:language="ru" fo:country="RU" officeooo:rsid="02b85296"/>
    </style:style>
    <style:style style:name="T34" style:family="text">
      <style:text-properties fo:language="ru" fo:country="RU" officeooo:rsid="04f54b60"/>
    </style:style>
    <style:style style:name="T35" style:family="text">
      <style:text-properties fo:language="ru" fo:country="RU" officeooo:rsid="0423b4bb"/>
    </style:style>
    <style:style style:name="T36" style:family="text">
      <style:text-properties fo:language="ru" fo:country="RU" officeooo:rsid="003161d5"/>
    </style:style>
    <style:style style:name="T37" style:family="text">
      <style:text-properties fo:language="ru" fo:country="RU" officeooo:rsid="046d9c63"/>
    </style:style>
    <style:style style:name="T38" style:family="text">
      <style:text-properties fo:language="ru" fo:country="RU" officeooo:rsid="008cc1f2"/>
    </style:style>
    <style:style style:name="T39" style:family="text">
      <style:text-properties fo:language="ru" fo:country="RU" officeooo:rsid="050bafd2"/>
    </style:style>
    <style:style style:name="T40" style:family="text">
      <style:text-properties fo:language="ru" fo:country="RU" fo:background-color="transparent" loext:char-shading-value="0"/>
    </style:style>
    <style:style style:name="T41" style:family="text">
      <style:text-properties fo:language="ru" fo:country="RU" officeooo:rsid="0423b4bb" fo:background-color="transparent" loext:char-shading-value="0"/>
    </style:style>
    <style:style style:name="T42" style:family="text">
      <style:text-properties fo:language="ru" fo:country="RU" officeooo:rsid="042211bc" fo:background-color="transparent" loext:char-shading-value="0"/>
    </style:style>
    <style:style style:name="T43" style:family="text">
      <style:text-properties fo:language="ru" fo:country="RU" officeooo:rsid="02d64ad8" fo:background-color="transparent" loext:char-shading-value="0"/>
    </style:style>
    <style:style style:name="T44" style:family="text">
      <style:text-properties fo:language="ru" fo:country="RU" officeooo:rsid="046d9c63" fo:background-color="transparent" loext:char-shading-value="0"/>
    </style:style>
    <style:style style:name="T45" style:family="text">
      <style:text-properties fo:language="ru" fo:country="RU" officeooo:rsid="008cc1f2" fo:background-color="transparent" loext:char-shading-value="0"/>
    </style:style>
    <style:style style:name="T46" style:family="text">
      <style:text-properties fo:language="ru" fo:country="RU" officeooo:rsid="04241b5f" fo:background-color="transparent" loext:char-shading-value="0"/>
    </style:style>
    <style:style style:name="T47" style:family="text">
      <style:text-properties fo:language="ru" fo:country="RU" officeooo:rsid="04643ad8" fo:background-color="transparent" loext:char-shading-value="0"/>
    </style:style>
    <style:style style:name="T48" style:family="text">
      <style:text-properties fo:language="ru" fo:country="RU" officeooo:rsid="050bafd2" fo:background-color="transparent" loext:char-shading-value="0"/>
    </style:style>
    <style:style style:name="T49" style:family="text">
      <style:text-properties fo:language="ru" fo:country="RU" officeooo:rsid="046dd371" fo:background-color="transparent" loext:char-shading-value="0"/>
    </style:style>
    <style:style style:name="T50" style:family="text">
      <style:text-properties fo:language="ru" fo:country="RU" officeooo:rsid="046e8a25" fo:background-color="transparent" loext:char-shading-value="0"/>
    </style:style>
    <style:style style:name="T51" style:family="text">
      <style:text-properties fo:language="ru" fo:country="RU" officeooo:rsid="04d7141e" fo:background-color="transparent" loext:char-shading-value="0"/>
    </style:style>
    <style:style style:name="T52" style:family="text">
      <style:text-properties fo:language="ru" fo:country="RU" officeooo:rsid="04c069c8" fo:background-color="transparent" loext:char-shading-value="0"/>
    </style:style>
    <style:style style:name="T53" style:family="text">
      <style:text-properties fo:language="ru" fo:country="RU" officeooo:rsid="031b5779" fo:background-color="transparent" loext:char-shading-value="0"/>
    </style:style>
    <style:style style:name="T54" style:family="text">
      <style:text-properties fo:language="ru" fo:country="RU" fo:font-style="normal" style:font-style-asian="normal" style:font-style-complex="normal"/>
    </style:style>
    <style:style style:name="T55" style:family="text">
      <style:text-properties fo:language="ru" fo:country="RU" fo:font-style="normal" officeooo:rsid="0426f4fc" style:font-style-asian="normal" style:font-style-complex="normal"/>
    </style:style>
    <style:style style:name="T56" style:family="text">
      <style:text-properties fo:language="ru" fo:country="RU" fo:font-style="normal" officeooo:rsid="003311be" style:font-style-asian="normal" style:font-style-complex="normal"/>
    </style:style>
    <style:style style:name="T57" style:family="text">
      <style:text-properties fo:language="ru" fo:country="RU" fo:font-style="normal" officeooo:rsid="00445944" style:font-style-asian="normal" style:font-style-complex="normal"/>
    </style:style>
    <style:style style:name="T58" style:family="text">
      <style:text-properties fo:language="ru" fo:country="RU" fo:font-style="normal" officeooo:rsid="04273960" style:font-style-asian="normal" style:font-style-complex="normal"/>
    </style:style>
    <style:style style:name="T59" style:family="text">
      <style:text-properties fo:language="ru" fo:country="RU" fo:font-style="normal" officeooo:rsid="042211bc" style:font-style-asian="normal" style:font-style-complex="normal"/>
    </style:style>
    <style:style style:name="T60" style:family="text">
      <style:text-properties fo:language="ru" fo:country="RU" fo:font-style="normal" officeooo:rsid="0465c7c3" style:font-style-asian="normal" style:font-style-complex="normal"/>
    </style:style>
    <style:style style:name="T61" style:family="text">
      <style:text-properties fo:language="ru" fo:country="RU" fo:font-style="normal" officeooo:rsid="04489a10" style:font-style-asian="normal" style:font-style-complex="normal"/>
    </style:style>
    <style:style style:name="T62" style:family="text">
      <style:text-properties fo:language="ru" fo:country="RU" fo:font-style="normal" officeooo:rsid="04f85066" style:font-style-asian="normal" style:font-style-complex="normal"/>
    </style:style>
    <style:style style:name="T63" style:family="text">
      <style:text-properties fo:language="ru" fo:country="RU" fo:font-style="normal" officeooo:rsid="002e75c4" style:font-style-asian="normal" style:font-style-complex="normal"/>
    </style:style>
    <style:style style:name="T64" style:family="text">
      <style:text-properties fo:language="ru" fo:country="RU" fo:font-style="normal" officeooo:rsid="044dc057" style:font-style-asian="normal" style:font-style-complex="normal"/>
    </style:style>
    <style:style style:name="T65" style:family="text">
      <style:text-properties fo:language="ru" fo:country="RU" fo:font-style="normal" fo:font-weight="normal" officeooo:rsid="04273960" style:font-style-asian="normal" style:font-weight-asian="normal" style:font-style-complex="normal" style:font-weight-complex="normal"/>
    </style:style>
    <style:style style:name="T66" style:family="text">
      <style:text-properties fo:language="ru" fo:country="RU" fo:font-style="normal" fo:font-weight="normal" officeooo:rsid="002ab353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officeooo:rsid="02d64ad8" fo:background-color="transparent" loext:char-shading-value="0" style:font-style-asian="normal" style:font-style-complex="normal" style:font-weight-complex="normal"/>
    </style:style>
    <style:style style:name="T68" style:family="text">
      <style:text-properties fo:language="ru" fo:country="RU" fo:font-style="normal" officeooo:rsid="02dc0375" fo:background-color="transparent" loext:char-shading-value="0" style:font-style-asian="normal" style:font-style-complex="normal" style:font-weight-complex="normal"/>
    </style:style>
    <style:style style:name="T69" style:family="text">
      <style:text-properties fo:language="ru" fo:country="RU" fo:font-style="normal" officeooo:rsid="0097fce6" fo:background-color="transparent" loext:char-shading-value="0" style:font-style-asian="normal" style:font-style-complex="normal" style:font-weight-complex="normal"/>
    </style:style>
    <style:style style:name="T70" style:family="text">
      <style:text-properties fo:language="ru" fo:country="RU" style:font-weight-complex="normal"/>
    </style:style>
    <style:style style:name="T71" style:family="text">
      <style:text-properties fo:language="ru" fo:country="RU" officeooo:rsid="002ab353" style:font-weight-complex="normal"/>
    </style:style>
    <style:style style:name="T72" style:family="text">
      <style:text-properties fo:language="ru" fo:country="RU" officeooo:rsid="04f63708"/>
    </style:style>
    <style:style style:name="T73" style:family="text">
      <style:text-properties fo:language="ru" fo:country="RU" officeooo:rsid="04f85066"/>
    </style:style>
    <style:style style:name="T74" style:family="text">
      <style:text-properties fo:language="ru" fo:country="RU" officeooo:rsid="0034e684"/>
    </style:style>
    <style:style style:name="T75" style:family="text">
      <style:text-properties fo:language="ru" fo:country="RU" officeooo:rsid="0046d3fc"/>
    </style:style>
    <style:style style:name="T76" style:family="text">
      <style:text-properties fo:language="ru" fo:country="RU" officeooo:rsid="04fa4722"/>
    </style:style>
    <style:style style:name="T77" style:family="text">
      <style:text-properties fo:language="ru" fo:country="RU" officeooo:rsid="01c2b6bb"/>
    </style:style>
    <style:style style:name="T78" style:family="text">
      <style:text-properties fo:language="ru" fo:country="RU" officeooo:rsid="00639e72"/>
    </style:style>
    <style:style style:name="T79" style:family="text">
      <style:text-properties fo:language="ru" fo:country="RU" officeooo:rsid="044ab96d"/>
    </style:style>
    <style:style style:name="T80" style:family="text">
      <style:text-properties fo:language="ru" fo:country="RU" officeooo:rsid="042e4e4b"/>
    </style:style>
    <style:style style:name="T81" style:family="text">
      <style:text-properties fo:language="ru" fo:country="RU" officeooo:rsid="04fca328"/>
    </style:style>
    <style:style style:name="T82" style:family="text">
      <style:text-properties fo:language="ru" fo:country="RU" style:text-underline-style="none" officeooo:rsid="04fca328"/>
    </style:style>
    <style:style style:name="T83" style:family="text">
      <style:text-properties fo:language="ru" fo:country="RU" style:text-underline-style="none" officeooo:rsid="0432f657"/>
    </style:style>
    <style:style style:name="T84" style:family="text">
      <style:text-properties fo:language="ru" fo:country="RU" officeooo:rsid="04e599ac"/>
    </style:style>
    <style:style style:name="T85" style:family="text">
      <style:text-properties fo:language="ru" fo:country="RU" officeooo:rsid="04b26db3"/>
    </style:style>
    <style:style style:name="T86" style:family="text">
      <style:text-properties fo:language="ru" fo:country="RU" officeooo:rsid="004704c8"/>
    </style:style>
    <style:style style:name="T87" style:family="text">
      <style:text-properties fo:language="ru" fo:country="RU" officeooo:rsid="0044d5ea"/>
    </style:style>
    <style:style style:name="T88" style:family="text">
      <style:text-properties fo:language="ru" fo:country="RU" officeooo:rsid="02e28104"/>
    </style:style>
    <style:style style:name="T89" style:family="text">
      <style:text-properties fo:language="ru" fo:country="RU" officeooo:rsid="04ff59ba"/>
    </style:style>
    <style:style style:name="T90" style:family="text">
      <style:text-properties fo:language="ru" fo:country="RU" officeooo:rsid="05011f3d"/>
    </style:style>
    <style:style style:name="T91" style:family="text">
      <style:text-properties fo:language="ru" fo:country="RU" officeooo:rsid="0502a8cf"/>
    </style:style>
    <style:style style:name="T92" style:family="text">
      <style:text-properties fo:language="ru" fo:country="RU" officeooo:rsid="043402d6"/>
    </style:style>
    <style:style style:name="T93" style:family="text">
      <style:text-properties fo:language="ru" fo:country="RU" officeooo:rsid="05050f77"/>
    </style:style>
    <style:style style:name="T94" style:family="text">
      <style:text-properties fo:language="ru" fo:country="RU" officeooo:rsid="0505a37d"/>
    </style:style>
    <style:style style:name="T95" style:family="text">
      <style:text-properties fo:language="ru" fo:country="RU" officeooo:rsid="004719f7"/>
    </style:style>
    <style:style style:name="T96" style:family="text">
      <style:text-properties fo:language="ru" fo:country="RU" officeooo:rsid="0049e502"/>
    </style:style>
    <style:style style:name="T97" style:family="text">
      <style:text-properties fo:language="ru" fo:country="RU" officeooo:rsid="04bd3de5"/>
    </style:style>
    <style:style style:name="T98" style:family="text">
      <style:text-properties fo:language="ru" fo:country="RU" officeooo:rsid="050785cb"/>
    </style:style>
    <style:style style:name="T99" style:family="text">
      <style:text-properties fo:language="ru" fo:country="RU" officeooo:rsid="05097f23"/>
    </style:style>
    <style:style style:name="T100" style:family="text">
      <style:text-properties fo:language="ru" fo:country="RU" officeooo:rsid="04bdeeca"/>
    </style:style>
    <style:style style:name="T101" style:family="text">
      <style:text-properties fo:language="ru" fo:country="RU" officeooo:rsid="0451d7f8"/>
    </style:style>
    <style:style style:name="T102" style:family="text">
      <style:text-properties fo:language="ru" fo:country="RU" officeooo:rsid="004873b4"/>
    </style:style>
    <style:style style:name="T103" style:family="text">
      <style:text-properties fo:language="ru" fo:country="RU" officeooo:rsid="050b51d8"/>
    </style:style>
    <style:style style:name="T104" style:family="text">
      <style:text-properties fo:language="ru" fo:country="RU" officeooo:rsid="00bfdf64" style:font-name-asian="Times New Roman1" style:language-asian="zxx" style:country-asian="none" style:font-name-complex="Times New Roman1" style:font-weight-complex="bold"/>
    </style:style>
    <style:style style:name="T105" style:family="text">
      <style:text-properties fo:language="ru" fo:country="RU" officeooo:rsid="0117950c" style:font-name-asian="Times New Roman1" style:language-asian="zxx" style:country-asian="none" style:font-name-complex="Times New Roman1" style:font-weight-complex="bold"/>
    </style:style>
    <style:style style:name="T106" style:family="text">
      <style:text-properties fo:language="ru" fo:country="RU" officeooo:rsid="019dcb76" style:font-name-asian="Times New Roman1" style:language-asian="zxx" style:country-asian="none" style:font-name-complex="Times New Roman1" style:font-weight-complex="bold"/>
    </style:style>
    <style:style style:name="T107" style:family="text">
      <style:text-properties fo:language="ru" fo:country="RU" officeooo:rsid="04c73994"/>
    </style:style>
    <style:style style:name="T108" style:family="text">
      <style:text-properties fo:language="ru" fo:country="RU" officeooo:rsid="02bac0d0"/>
    </style:style>
    <style:style style:name="T109" style:family="text">
      <style:text-properties fo:language="ru" fo:country="RU" officeooo:rsid="02d1e863"/>
    </style:style>
    <style:style style:name="T110" style:family="text">
      <style:text-properties fo:language="ru" fo:country="RU" officeooo:rsid="002ef6ea"/>
    </style:style>
    <style:style style:name="T111" style:family="text">
      <style:text-properties fo:language="ru" fo:country="RU" officeooo:rsid="02bbefa2"/>
    </style:style>
    <style:style style:name="T112" style:family="text">
      <style:text-properties fo:language="ru" fo:country="RU" officeooo:rsid="04c069c8"/>
    </style:style>
    <style:style style:name="T113" style:family="text">
      <style:text-properties fo:language="ru" fo:country="RU" officeooo:rsid="050c6d9c" style:font-name-asian="Times New Roman3" style:language-asian="ru" style:country-asian="RU" style:font-name-complex="Times New Roman3"/>
    </style:style>
    <style:style style:name="T114" style:family="text">
      <style:text-properties fo:language="ru" fo:country="RU" officeooo:rsid="02e77a00"/>
    </style:style>
    <style:style style:name="T115" style:family="text">
      <style:text-properties fo:language="ru" fo:country="RU" officeooo:rsid="04e82464"/>
    </style:style>
    <style:style style:name="T116" style:family="text">
      <style:text-properties fo:language="ru" fo:country="RU" officeooo:rsid="002bb890"/>
    </style:style>
    <style:style style:name="T117" style:family="text">
      <style:text-properties fo:language="ru" fo:country="RU" officeooo:rsid="00328292"/>
    </style:style>
    <style:style style:name="T118" style:family="text">
      <style:text-properties fo:language="ru" fo:country="RU" officeooo:rsid="04f6364f"/>
    </style:style>
    <style:style style:name="T119" style:family="text">
      <style:text-properties fo:color="#000000"/>
    </style:style>
    <style:style style:name="T120" style:family="text">
      <style:text-properties fo:color="#000000" style:font-name="Times New Roman1" fo:font-size="14pt" style:font-size-asian="14pt" style:font-size-complex="14pt"/>
    </style:style>
    <style:style style:name="T121" style:family="text">
      <style:text-properties fo:color="#000000" style:font-name="Times New Roman1" fo:font-size="14pt" officeooo:rsid="050c6d9c" style:font-size-asian="14pt" style:font-size-complex="14pt"/>
    </style:style>
    <style:style style:name="T122" style:family="text">
      <style:text-properties fo:color="#000000" style:font-name="Times New Roman1" fo:font-size="14pt" officeooo:rsid="002bb890" style:font-size-asian="14pt" style:font-size-complex="14pt"/>
    </style:style>
    <style:style style:name="T123" style:family="text">
      <style:text-properties fo:color="#000000" style:font-name="Times New Roman1" fo:font-size="14pt" officeooo:rsid="00385055" style:font-size-asian="14pt" style:font-size-complex="14pt"/>
    </style:style>
    <style:style style:name="T124" style:family="text">
      <style:text-properties fo:color="#000000" style:font-name="Times New Roman1" fo:font-size="14pt" officeooo:rsid="0038764f" style:font-size-asian="14pt" style:font-size-complex="14pt"/>
    </style:style>
    <style:style style:name="T125" style:family="text">
      <style:text-properties fo:color="#000000" style:font-name="Times New Roman1" fo:font-size="14pt" fo:language="ru" fo:country="RU" officeooo:rsid="04d6bade" style:font-size-asian="14pt" style:font-size-complex="14pt"/>
    </style:style>
    <style:style style:name="T126" style:family="text">
      <style:text-properties fo:color="#000000" style:font-name="Times New Roman1" fo:font-size="14pt" fo:language="ru" fo:country="RU" officeooo:rsid="050c6d9c" style:font-size-asian="14pt" style:font-size-complex="14pt"/>
    </style:style>
    <style:style style:name="T127" style:family="text">
      <style:text-properties fo:color="#000000" style:font-name="Times New Roman1" fo:font-size="14pt" fo:language="ru" fo:country="RU" officeooo:rsid="000a3629" style:font-size-asian="14pt" style:font-size-complex="14pt"/>
    </style:style>
    <style:style style:name="T128" style:family="text">
      <style:text-properties fo:color="#000000" style:font-name="Times New Roman1" fo:font-size="14pt" fo:language="ru" fo:country="RU" officeooo:rsid="04d10a72" style:font-size-asian="14pt" style:font-size-complex="14pt"/>
    </style:style>
    <style:style style:name="T129" style:family="text">
      <style:text-properties fo:color="#000000" style:font-name="Times New Roman1" fo:font-size="14pt" fo:language="ru" fo:country="RU" officeooo:rsid="04ddd0a1" style:font-size-asian="14pt" style:font-size-complex="14pt"/>
    </style:style>
    <style:style style:name="T130" style:family="text">
      <style:text-properties fo:color="#000000" style:font-name="Times New Roman1" fo:font-size="14pt" fo:language="ru" fo:country="RU" officeooo:rsid="004cd14c" style:font-size-asian="14pt" style:font-size-complex="14pt"/>
    </style:style>
    <style:style style:name="T131" style:family="text">
      <style:text-properties fo:color="#000000" style:font-name="Times New Roman1" fo:font-size="14pt" fo:language="ru" fo:country="RU" fo:font-style="italic" fo:font-weight="normal" officeooo:rsid="007ab93f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32" style:family="text">
      <style:text-properties fo:color="#000000" style:font-name="Times New Roman1" fo:font-size="14pt" fo:language="ru" fo:country="RU" fo:font-weight="normal" officeooo:rsid="002ac8ba" fo:background-color="#ffffff" loext:char-shading-value="0" style:font-size-asian="14pt" style:font-weight-asian="normal" style:font-size-complex="14pt" style:font-weight-complex="normal"/>
    </style:style>
    <style:style style:name="T133" style:family="text">
      <style:text-properties fo:color="#000000" style:font-name="Times New Roman1" fo:font-size="14pt" fo:language="ru" fo:country="RU" fo:font-weight="normal" officeooo:rsid="002bb890" fo:background-color="#ffffff" loext:char-shading-value="0" style:font-size-asian="14pt" style:font-weight-asian="normal" style:font-size-complex="14pt" style:font-weight-complex="normal"/>
    </style:style>
    <style:style style:name="T134" style:family="text">
      <style:text-properties fo:color="#000000" style:font-name="Times New Roman1" fo:font-size="14pt" fo:language="ru" fo:country="RU" fo:font-weight="normal" officeooo:rsid="0038764f" fo:background-color="#ffffff" loext:char-shading-value="0" style:font-size-asian="14pt" style:font-weight-asian="normal" style:font-size-complex="14pt" style:font-weight-complex="normal"/>
    </style:style>
    <style:style style:name="T135" style:family="text">
      <style:text-properties fo:color="#000000" style:font-name="Times New Roman1" fo:font-size="14pt" fo:language="ru" fo:country="RU" fo:font-style="normal" fo:font-weight="normal" officeooo:rsid="0405b44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36" style:family="text">
      <style:text-properties fo:color="#000000" style:font-name="Times New Roman1" fo:font-size="14pt" fo:language="ru" fo:country="RU" style:text-underline-style="none" officeooo:rsid="0423b4bb" fo:background-color="transparent" loext:char-shading-value="0" style:font-size-asian="14pt" style:font-size-complex="14pt"/>
    </style:style>
    <style:style style:name="T137" style:family="text">
      <style:text-properties fo:color="#000000" style:font-name="Times New Roman1" fo:font-size="14pt" fo:letter-spacing="-0.007cm" style:font-size-asian="14pt" style:font-size-complex="14pt"/>
    </style:style>
    <style:style style:name="T138" style:family="text">
      <style:text-properties fo:color="#000000" style:font-name="Times New Roman1" fo:font-size="14pt" fo:letter-spacing="-0.007cm" fo:background-color="#ffffff" loext:char-shading-value="0" style:font-size-asian="14pt" style:font-size-complex="14pt"/>
    </style:style>
    <style:style style:name="T139" style:family="text">
      <style:text-properties fo:color="#000000" style:font-name="Times New Roman1" fo:font-size="14pt" fo:letter-spacing="-0.007cm" fo:language="ru" fo:country="RU" officeooo:rsid="050bafd2" fo:background-color="#ffffff" loext:char-shading-value="0" style:font-size-asian="14pt" style:font-size-complex="14pt"/>
    </style:style>
    <style:style style:name="T140" style:family="text">
      <style:text-properties fo:color="#000000" style:font-name="Times New Roman1" fo:font-size="14pt" fo:letter-spacing="-0.007cm" fo:language="ru" fo:country="RU" officeooo:rsid="050bafd2" style:font-size-asian="14pt" style:font-size-complex="14pt"/>
    </style:style>
    <style:style style:name="T141" style:family="text">
      <style:text-properties fo:color="#000000" style:font-name="Times New Roman1" fo:font-size="14pt" fo:letter-spacing="-0.007cm" fo:language="ru" fo:country="RU" officeooo:rsid="050c6d9c" style:font-size-asian="14pt" style:font-size-complex="14pt"/>
    </style:style>
    <style:style style:name="T142" style:family="text">
      <style:text-properties fo:color="#000000" style:font-name="Times New Roman1" fo:font-size="14pt" fo:language="en" fo:country="US" officeooo:rsid="004cd14c" style:font-size-asian="14pt" style:font-size-complex="14pt"/>
    </style:style>
    <style:style style:name="T143" style:family="text">
      <style:text-properties fo:color="#000000" style:font-name="Times New Roman1" fo:background-color="transparent" loext:char-shading-value="0"/>
    </style:style>
    <style:style style:name="T144" style:family="text">
      <style:text-properties fo:color="#000000" style:font-name="Times New Roman1" officeooo:rsid="002bb890" fo:background-color="transparent" loext:char-shading-value="0"/>
    </style:style>
    <style:style style:name="T145" style:family="text">
      <style:text-properties fo:color="#000000" style:font-name="Times New Roman1" officeooo:rsid="0038764f" fo:background-color="transparent" loext:char-shading-value="0"/>
    </style:style>
    <style:style style:name="T146" style:family="text">
      <style:text-properties fo:color="#000000" style:font-name="Times New Roman1" fo:language="ru" fo:country="RU" officeooo:rsid="04489a10" fo:background-color="transparent" loext:char-shading-value="0"/>
    </style:style>
    <style:style style:name="T14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196ea8" fo:background-color="transparent" loext:char-shading-value="0" style:font-size-asian="14pt" style:font-style-asian="normal" style:font-weight-asian="normal" style:font-size-complex="14pt" style:font-style-complex="normal"/>
    </style:style>
    <style:style style:name="T14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bb70c7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4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3161d5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5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489a10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5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5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716f7a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5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5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5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56" style:family="text">
      <style:text-properties fo:color="#000000" style:text-line-through-style="none" style:text-line-through-type="none" fo:language="ru" fo:country="RU" fo:font-style="normal" style:text-underline-style="none" fo:font-weight="normal" officeooo:rsid="042211bc" fo:background-color="transparent" loext:char-shading-value="0" style:font-style-asian="normal" style:font-weight-asian="normal"/>
    </style:style>
    <style:style style:name="T157" style:family="text">
      <style:text-properties fo:color="#000000" style:text-line-through-style="none" style:text-line-through-type="none" fo:language="ru" fo:country="RU" fo:font-style="normal" style:text-underline-style="none" fo:font-weight="normal" officeooo:rsid="0445a218" fo:background-color="transparent" loext:char-shading-value="0" style:font-style-asian="normal" style:font-weight-asian="normal" style:font-name-complex="Times New Roman1" style:font-style-complex="italic"/>
    </style:style>
    <style:style style:name="T158" style:family="text">
      <style:text-properties fo:color="#000000" style:text-line-through-style="none" style:text-line-through-type="none" fo:language="ru" fo:country="RU" fo:font-style="normal" style:text-underline-style="none" fo:font-weight="normal" officeooo:rsid="04cfe44f" fo:background-color="transparent" loext:char-shading-value="0" style:font-style-asian="normal" style:font-weight-asian="normal" style:font-name-complex="Times New Roman1" style:font-style-complex="italic"/>
    </style:style>
    <style:style style:name="T159" style:family="text">
      <style:text-properties fo:color="#000000" style:text-line-through-style="none" style:text-line-through-type="none" fo:language="ru" fo:country="RU" fo:font-style="normal" style:text-underline-style="none" fo:font-weight="normal" officeooo:rsid="04d10a72" fo:background-color="transparent" loext:char-shading-value="0" style:font-style-asian="normal" style:font-weight-asian="normal" style:font-name-complex="Times New Roman1" style:font-style-complex="italic"/>
    </style:style>
    <style:style style:name="T160" style:family="text">
      <style:text-properties fo:color="#000000" style:text-line-through-style="none" style:text-line-through-type="none" fo:language="ru" fo:country="RU" fo:font-style="normal" style:text-underline-style="none" fo:font-weight="normal" officeooo:rsid="046dceca" fo:background-color="transparent" loext:char-shading-value="0" style:font-style-asian="normal" style:font-weight-asian="normal" style:font-name-complex="Times New Roman1" style:font-style-complex="italic"/>
    </style:style>
    <style:style style:name="T161" style:family="text">
      <style:text-properties fo:color="#000000" style:text-line-through-style="none" style:text-line-through-type="none" fo:language="ru" fo:country="RU" fo:font-style="normal" style:text-underline-style="none" fo:font-weight="normal" officeooo:rsid="04c9e792" fo:background-color="transparent" loext:char-shading-value="0" style:font-style-asian="normal" style:font-weight-asian="normal" style:font-name-complex="Times New Roman1" style:font-style-complex="italic"/>
    </style:style>
    <style:style style:name="T162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 style:font-name-complex="Times New Roman1" style:font-style-complex="italic"/>
    </style:style>
    <style:style style:name="T163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 style:font-name-complex="Times New Roman1" style:font-style-complex="italic"/>
    </style:style>
    <style:style style:name="T164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 style:font-name-complex="Times New Roman1" style:font-style-complex="italic"/>
    </style:style>
    <style:style style:name="T165" style:family="text">
      <style:text-properties fo:color="#000000" style:text-line-through-style="none" style:text-line-through-type="none" fo:language="ru" fo:country="RU" fo:font-style="normal" style:text-underline-style="none" fo:font-weight="normal" officeooo:rsid="009b9324" fo:background-color="transparent" loext:char-shading-value="0" style:font-style-asian="normal" style:font-weight-asian="normal" style:font-name-complex="Times New Roman1" style:font-style-complex="normal"/>
    </style:style>
    <style:style style:name="T166" style:family="text">
      <style:text-properties fo:color="#000000" style:text-line-through-style="none" style:text-line-through-type="none" fo:language="ru" fo:country="RU" fo:font-style="normal" style:text-underline-style="none" fo:font-weight="normal" officeooo:rsid="009c2269" fo:background-color="transparent" loext:char-shading-value="0" style:font-style-asian="normal" style:font-weight-asian="normal" style:font-name-complex="Times New Roman1" style:font-style-complex="normal"/>
    </style:style>
    <style:style style:name="T167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 style:font-name-complex="Times New Roman1" style:font-style-complex="normal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03161d5" fo:background-color="transparent" loext:char-shading-value="0" style:font-style-asian="normal" style:font-weight-asian="normal" style:font-name-complex="Times New Roman1" style:font-style-complex="normal"/>
    </style:style>
    <style:style style:name="T169" style:family="text">
      <style:text-properties fo:color="#000000" style:text-line-through-style="none" style:text-line-through-type="none" fo:language="ru" fo:country="RU" fo:font-style="normal" style:text-underline-style="none" fo:font-weight="normal" officeooo:rsid="008cc1f2" fo:background-color="transparent" loext:char-shading-value="0" style:font-style-asian="normal" style:font-weight-asian="normal" style:font-name-complex="Times New Roman1" style:font-style-complex="normal"/>
    </style:style>
    <style:style style:name="T170" style:family="text">
      <style:text-properties fo:color="#000000" style:text-line-through-style="none" style:text-line-through-type="none" fo:language="ru" fo:country="RU" fo:font-style="normal" style:text-underline-style="none" fo:font-weight="normal" officeooo:rsid="04c9e792" fo:background-color="transparent" loext:char-shading-value="0" style:font-style-asian="normal" style:font-weight-asian="normal" style:font-name-complex="Times New Roman1" style:font-style-complex="normal"/>
    </style:style>
    <style:style style:name="T171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normal" officeooo:rsid="046dceca" fo:background-color="transparent" loext:char-shading-value="0" style:font-style-asian="normal" style:font-weight-asian="normal"/>
    </style:style>
    <style:style style:name="T173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/>
    </style:style>
    <style:style style:name="T174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/>
    </style:style>
    <style:style style:name="T175" style:family="text">
      <style:text-properties fo:color="#000000" style:text-line-through-style="none" style:text-line-through-type="none" fo:language="ru" fo:country="RU" fo:font-style="normal" style:text-underline-style="none" fo:font-weight="normal" officeooo:rsid="003161d5" fo:background-color="transparent" loext:char-shading-value="0" style:font-style-asian="normal" style:font-weight-asian="normal"/>
    </style:style>
    <style:style style:name="T176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 style:font-style-complex="italic"/>
    </style:style>
    <style:style style:name="T177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 style:font-style-complex="italic"/>
    </style:style>
    <style:style style:name="T178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 style:font-style-complex="italic"/>
    </style:style>
    <style:style style:name="T179" style:family="text">
      <style:text-properties fo:color="#000000" style:text-line-through-style="none" style:text-line-through-type="none" fo:language="ru" fo:country="RU" fo:font-style="normal" style:text-underline-style="none" fo:font-weight="normal" officeooo:rsid="043402d6" fo:background-color="transparent" loext:char-shading-value="0" style:font-style-asian="normal" style:font-weight-asian="normal" style:font-style-complex="normal"/>
    </style:style>
    <style:style style:name="T180" style:family="text">
      <style:text-properties fo:color="#000000" style:text-line-through-style="none" style:text-line-through-type="none" fo:language="ru" fo:country="RU" fo:font-style="normal" style:text-underline-style="none" fo:font-weight="normal" officeooo:rsid="043402d6" fo:background-color="transparent" loext:char-shading-value="0" style:font-style-asian="normal" style:font-weight-asian="normal" style:font-style-complex="normal" style:font-weight-complex="normal"/>
    </style:style>
    <style:style style:name="T181" style:family="text">
      <style:text-properties fo:color="#000000" style:text-line-through-style="none" style:text-line-through-type="none" fo:language="ru" fo:country="RU" fo:font-style="normal" style:text-underline-style="none" fo:font-weight="normal" officeooo:rsid="044738f6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82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83" style:family="text">
      <style:text-properties fo:color="#000000" style:text-line-through-style="none" style:text-line-through-type="none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84" style:family="text">
      <style:text-properties fo:color="#000000" style:text-line-through-style="none" style:text-line-through-type="none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officeooo:rsid="002cf0a5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officeooo:rsid="04bb70c7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4489a10" style:font-style-asian="normal" style:font-weight-asian="normal" style:font-style-complex="normal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officeooo:rsid="04273960" style:font-style-asian="normal" style:font-weight-asian="normal" style:font-style-complex="normal" style:font-weight-complex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officeooo:rsid="002ab353" style:font-style-asian="normal" style:font-weight-asian="normal" style:font-weight-complex="normal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font-weight="normal" officeooo:rsid="0505a37d" style:font-style-asian="normal" style:font-weight-asian="normal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fo:font-weight="normal" officeooo:rsid="05050f77" style:font-style-asian="normal" style:font-weight-asian="normal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fo:font-weight="normal" officeooo:rsid="04bdeeca" style:font-style-asian="normal" style:font-weight-asian="normal"/>
    </style:style>
    <style:style style:name="T194" style:family="text">
      <style:text-properties fo:color="#000000" style:text-line-through-style="none" style:text-line-through-type="none" fo:language="ru" fo:country="RU" fo:font-style="italic" style:text-underline-style="none" fo:font-weight="normal" officeooo:rsid="044738f6" fo:background-color="transparent" loext:char-shading-value="0" style:font-style-asian="italic" style:font-weight-asian="normal" style:font-style-complex="italic"/>
    </style:style>
    <style:style style:name="T195" style:family="text">
      <style:text-properties fo:color="#000000" style:text-line-through-style="none" style:text-line-through-type="none" fo:language="ru" fo:country="RU" fo:font-style="italic" style:text-underline-style="none" fo:font-weight="normal" officeooo:rsid="043c9134" style:font-style-asian="italic" style:font-weight-asian="normal" style:font-style-complex="italic"/>
    </style:style>
    <style:style style:name="T19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9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98" style:family="text">
      <style:text-properties fo:color="#000000" style:text-line-through-style="none" style:text-line-through-type="none" fo:font-size="14pt" fo:language="zxx" fo:country="none" fo:font-style="normal" style:text-underline-style="none" fo:font-weight="normal" officeooo:rsid="00cdca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199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4f8506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200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4f63708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201" style:family="text">
      <style:text-properties fo:color="#000000" style:text-line-through-style="none" style:text-line-through-type="none" fo:language="zxx" fo:country="none" fo:font-style="normal" style:text-underline-style="none" fo:font-weight="normal" fo:background-color="transparent" loext:char-shading-value="0" style:language-asian="zxx" style:country-asian="none" style:font-style-asian="normal" style:font-weight-asian="normal" style:language-complex="zxx" style:country-complex="none"/>
    </style:style>
    <style:style style:name="T202" style:family="text">
      <style:text-properties fo:color="#000000" style:text-line-through-style="none" style:text-line-through-type="none" fo:language="zxx" fo:country="none" fo:font-style="normal" style:text-underline-style="none" fo:font-weight="normal" officeooo:rsid="044ab96d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203" style:family="text">
      <style:text-properties fo:color="#000000" style:text-line-through-style="none" style:text-line-through-type="none" fo:language="zxx" fo:country="none" fo:font-style="normal" style:text-underline-style="none" fo:font-weight="normal" officeooo:rsid="02d64ad8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204" style:family="text">
      <style:text-properties fo:color="#000000" style:text-line-through-style="none" style:text-line-through-type="none" fo:language="zxx" fo:country="none" fo:font-style="normal" style:text-underline-style="none" fo:font-weight="normal" officeooo:rsid="02dc0375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205" style:family="text">
      <style:text-properties fo:color="#000000" style:text-line-through-style="none" style:text-line-through-type="none" fo:language="zxx" fo:country="none" fo:font-style="normal" style:text-underline-style="none" fo:font-weight="normal" officeooo:rsid="02d43880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206" style:family="text">
      <style:text-properties fo:color="#000000" style:text-underline-style="none" fo:background-color="transparent" loext:char-shading-value="0"/>
    </style:style>
    <style:style style:name="T207" style:family="text">
      <style:text-properties fo:color="#000000" fo:language="ru" fo:country="RU"/>
    </style:style>
    <style:style style:name="T208" style:family="text">
      <style:text-properties fo:color="#000000" fo:language="ru" fo:country="RU" style:text-underline-style="none" fo:background-color="transparent" loext:char-shading-value="0"/>
    </style:style>
    <style:style style:name="T209" style:family="text">
      <style:text-properties fo:color="#000000" fo:language="ru" fo:country="RU" style:text-underline-style="none" officeooo:rsid="046dceca" fo:background-color="transparent" loext:char-shading-value="0"/>
    </style:style>
    <style:style style:name="T210" style:family="text">
      <style:text-properties fo:color="#000000" fo:language="ru" fo:country="RU" style:text-underline-style="none" officeooo:rsid="02d64ad8" fo:background-color="transparent" loext:char-shading-value="0"/>
    </style:style>
    <style:style style:name="T211" style:family="text">
      <style:text-properties fo:color="#000000" fo:language="ru" fo:country="RU" style:text-underline-style="none" officeooo:rsid="046d9c63" fo:background-color="transparent" loext:char-shading-value="0"/>
    </style:style>
    <style:style style:name="T212" style:family="text">
      <style:text-properties fo:color="#000000" fo:language="ru" fo:country="RU" fo:font-weight="normal" officeooo:rsid="0466c823" style:font-weight-asian="normal" style:font-weight-complex="normal"/>
    </style:style>
    <style:style style:name="T213" style:family="text">
      <style:text-properties fo:color="#000000" fo:language="ru" fo:country="RU" fo:font-weight="normal" officeooo:rsid="02de5fff" fo:background-color="transparent" loext:char-shading-value="0" style:font-weight-asian="normal" style:font-weight-complex="normal"/>
    </style:style>
    <style:style style:name="T214" style:family="text">
      <style:text-properties fo:color="#000000" fo:language="ru" fo:country="RU" fo:font-weight="normal" officeooo:rsid="04b2da6a" fo:background-color="transparent" loext:char-shading-value="0" style:font-weight-asian="normal" style:font-weight-complex="normal"/>
    </style:style>
    <style:style style:name="T215" style:family="text">
      <style:text-properties fo:color="#000000" fo:language="ru" fo:country="RU" fo:font-weight="normal" officeooo:rsid="04e599ac" fo:background-color="transparent" loext:char-shading-value="0" style:font-weight-asian="normal" style:font-weight-complex="normal"/>
    </style:style>
    <style:style style:name="T216" style:family="text">
      <style:text-properties fo:color="#000000" fo:language="ru" fo:country="RU" officeooo:rsid="02320a7c"/>
    </style:style>
    <style:style style:name="T217" style:family="text">
      <style:text-properties fo:color="#000000" fo:language="ru" fo:country="RU" officeooo:rsid="04f63708"/>
    </style:style>
    <style:style style:name="T218" style:family="text">
      <style:text-properties fo:color="#000000" fo:language="ru" fo:country="RU" officeooo:rsid="0046d3fc"/>
    </style:style>
    <style:style style:name="T219" style:family="text">
      <style:text-properties fo:color="#000000" fo:language="ru" fo:country="RU" officeooo:rsid="0041a29e" fo:background-color="transparent" loext:char-shading-value="0"/>
    </style:style>
    <style:style style:name="T220" style:family="text">
      <style:text-properties fo:color="#000000" fo:language="ru" fo:country="RU" officeooo:rsid="02de5fff" fo:background-color="transparent" loext:char-shading-value="0"/>
    </style:style>
    <style:style style:name="T221" style:family="text">
      <style:text-properties fo:color="#000000" fo:language="ru" fo:country="RU" officeooo:rsid="02e4e819" fo:background-color="transparent" loext:char-shading-value="0"/>
    </style:style>
    <style:style style:name="T222" style:family="text">
      <style:text-properties fo:color="#000000" fo:language="ru" fo:country="RU" officeooo:rsid="02d64ad8" fo:background-color="transparent" loext:char-shading-value="0"/>
    </style:style>
    <style:style style:name="T223" style:family="text">
      <style:text-properties fo:color="#000000" fo:language="ru" fo:country="RU" officeooo:rsid="02d43880" fo:background-color="transparent" loext:char-shading-value="0"/>
    </style:style>
    <style:style style:name="T224" style:family="text">
      <style:text-properties fo:color="#000000" fo:language="ru" fo:country="RU" officeooo:rsid="043402d6" fo:background-color="transparent" loext:char-shading-value="0"/>
    </style:style>
    <style:style style:name="T225" style:family="text">
      <style:text-properties fo:color="#000000" fo:language="ru" fo:country="RU" officeooo:rsid="02de5fff"/>
    </style:style>
    <style:style style:name="T226" style:family="text">
      <style:text-properties fo:color="#000000" fo:language="ru" fo:country="RU" officeooo:rsid="0041a29e"/>
    </style:style>
    <style:style style:name="T227" style:family="text">
      <style:text-properties fo:color="#000000" fo:language="ru" fo:country="RU" fo:font-style="normal" officeooo:rsid="05011f3d" fo:background-color="transparent" loext:char-shading-value="0" style:font-style-asian="normal" style:font-style-complex="normal"/>
    </style:style>
    <style:style style:name="T228" style:family="text">
      <style:text-properties fo:color="#000000" fo:language="ru" fo:country="RU" fo:font-style="normal" fo:font-weight="normal" officeooo:rsid="003b08b0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229" style:family="text">
      <style:text-properties fo:color="#000000" fo:language="ru" fo:country="RU" fo:font-style="normal" fo:font-weight="normal" officeooo:rsid="002ac8ba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230" style:family="text">
      <style:text-properties fo:color="#000000" fo:language="ru" fo:country="RU" fo:font-style="normal" fo:font-weight="normal" officeooo:rsid="0039e377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231" style:family="text">
      <style:text-properties fo:color="#000000" fo:language="ru" fo:country="RU" officeooo:rsid="04cad097"/>
    </style:style>
    <style:style style:name="T232" style:family="text">
      <style:text-properties fo:color="#000000" fo:language="ru" fo:country="RU" officeooo:rsid="050493c6"/>
    </style:style>
    <style:style style:name="T233" style:family="text">
      <style:text-properties fo:color="#000000" fo:font-size="14pt" fo:language="ru" fo:country="RU" officeooo:rsid="02320a7c" style:font-size-asian="14pt" style:font-size-complex="14pt"/>
    </style:style>
    <style:style style:name="T234" style:family="text">
      <style:text-properties fo:color="#000000" fo:font-size="14pt" fo:language="ru" fo:country="RU" officeooo:rsid="0234d51a" style:font-size-asian="14pt" style:font-size-complex="14pt"/>
    </style:style>
    <style:style style:name="T235" style:family="text">
      <style:text-properties fo:color="#000000" officeooo:rsid="042f7301"/>
    </style:style>
    <style:style style:name="T236" style:family="text">
      <style:text-properties fo:color="#000000" fo:language="en" fo:country="US" style:font-name-asian="Microsoft YaHei1" style:language-asian="ru" style:country-asian="RU"/>
    </style:style>
    <style:style style:name="T237" style:family="text">
      <style:text-properties fo:color="#000000" fo:language="en" fo:country="US" style:font-weight-complex="bold"/>
    </style:style>
    <style:style style:name="T238" style:family="text">
      <style:text-properties fo:color="#000000" style:font-name-asian="Microsoft YaHei1" style:language-asian="ru" style:country-asian="RU"/>
    </style:style>
    <style:style style:name="T239" style:family="text">
      <style:text-properties fo:color="#000000" style:font-weight-complex="bold"/>
    </style:style>
    <style:style style:name="T240" style:family="text">
      <style:text-properties style:text-line-through-style="none" style:text-line-through-type="none" fo:language="ru" fo:country="RU" fo:font-style="normal" style:text-underline-style="none" fo:font-weight="normal" officeooo:rsid="009b9324" style:font-style-asian="normal" style:font-weight-asian="normal" style:font-style-complex="normal"/>
    </style:style>
    <style:style style:name="T241" style:family="text">
      <style:text-properties style:text-line-through-style="none" style:text-line-through-type="none" fo:language="ru" fo:country="RU" fo:font-style="normal" style:text-underline-style="none" fo:font-weight="normal" officeooo:rsid="009c2269" style:font-style-asian="normal" style:font-weight-asian="normal" style:font-style-complex="normal"/>
    </style:style>
    <style:style style:name="T242" style:family="text">
      <style:text-properties style:text-line-through-style="none" style:text-line-through-type="none" fo:language="ru" fo:country="RU" fo:font-style="normal" style:text-underline-style="none" fo:font-weight="normal" officeooo:rsid="04f54b60" style:font-style-asian="normal" style:font-weight-asian="normal" style:font-style-complex="normal"/>
    </style:style>
    <style:style style:name="T243" style:family="text">
      <style:text-properties style:text-line-through-style="none" style:text-line-through-type="none" fo:language="ru" fo:country="RU" fo:font-style="normal" style:text-underline-style="none" fo:font-weight="normal" officeooo:rsid="04c9e792" style:font-style-asian="normal" style:font-weight-asian="normal" style:font-style-complex="normal"/>
    </style:style>
    <style:style style:name="T244" style:family="text">
      <style:text-properties style:text-line-through-style="none" style:text-line-through-type="none" fo:language="ru" fo:country="RU" fo:font-style="normal" style:text-underline-style="none" fo:font-weight="normal" officeooo:rsid="04273960" style:font-style-asian="normal" style:font-weight-asian="normal" style:font-style-complex="normal" style:font-weight-complex="normal"/>
    </style:style>
    <style:style style:name="T245" style:family="text">
      <style:text-properties style:text-line-through-style="none" style:text-line-through-type="none" fo:language="ru" fo:country="RU" fo:font-style="normal" style:text-underline-style="none" fo:font-weight="normal" officeooo:rsid="002cf0a5" style:font-style-asian="normal" style:font-weight-asian="normal" style:font-style-complex="normal" style:font-weight-complex="normal"/>
    </style:style>
    <style:style style:name="T246" style:family="text">
      <style:text-properties style:text-line-through-style="none" style:text-line-through-type="none" fo:language="ru" fo:country="RU" fo:font-style="normal" style:text-underline-style="none" fo:font-weight="normal" officeooo:rsid="04872449" style:font-style-asian="normal" style:font-weight-asian="normal" style:font-style-complex="normal"/>
    </style:style>
    <style:style style:name="T247" style:family="text">
      <style:text-properties style:text-line-through-style="none" style:text-line-through-type="none" fo:language="ru" fo:country="RU" fo:font-style="normal" style:text-underline-style="none" fo:font-weight="normal" officeooo:rsid="048d9957" style:font-style-asian="normal" style:font-weight-asian="normal" style:font-style-complex="normal"/>
    </style:style>
    <style:style style:name="T248" style:family="text">
      <style:text-properties style:text-line-through-style="none" style:text-line-through-type="none" fo:language="ru" fo:country="RU" fo:font-style="normal" style:text-underline-style="none" fo:font-weight="normal" officeooo:rsid="044dc057" style:font-style-asian="normal" style:font-weight-asian="normal" style:font-style-complex="normal"/>
    </style:style>
    <style:style style:name="T24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50" style:family="text">
      <style:text-properties style:text-line-through-style="none" style:text-line-through-type="none" fo:language="ru" fo:country="RU" fo:font-style="normal" style:text-underline-style="none" fo:font-weight="normal" officeooo:rsid="002ab353" style:font-style-asian="normal" style:font-weight-asian="normal" style:font-weight-complex="normal"/>
    </style:style>
    <style:style style:name="T251" style:family="text">
      <style:text-properties style:text-line-through-style="none" style:text-line-through-type="none" fo:language="ru" fo:country="RU" fo:font-style="normal" style:text-underline-style="none" fo:font-weight="normal" officeooo:rsid="003311be" style:font-style-asian="normal" style:font-weight-asian="normal"/>
    </style:style>
    <style:style style:name="T252" style:family="text">
      <style:text-properties style:text-line-through-style="none" style:text-line-through-type="none" fo:language="ru" fo:country="RU" fo:font-style="normal" style:text-underline-style="none" fo:font-weight="normal" officeooo:rsid="04c9e792" style:font-style-asian="normal" style:font-weight-asian="normal"/>
    </style:style>
    <style:style style:name="T253" style:family="text">
      <style:text-properties style:text-line-through-style="none" style:text-line-through-type="none" fo:language="ru" fo:country="RU" fo:font-style="normal" style:text-underline-style="none" fo:font-weight="normal" officeooo:rsid="04ba5614" style:font-style-asian="normal" style:font-weight-asian="normal"/>
    </style:style>
    <style:style style:name="T254" style:family="text">
      <style:text-properties style:text-line-through-style="none" style:text-line-through-type="none" fo:language="ru" fo:country="RU" fo:font-style="normal" style:text-underline-style="none" fo:font-weight="normal" officeooo:rsid="042e24b1" style:font-style-asian="normal" style:font-weight-asian="normal"/>
    </style:style>
    <style:style style:name="T255" style:family="text">
      <style:text-properties style:text-line-through-style="none" style:text-line-through-type="none" fo:language="ru" fo:country="RU" fo:font-style="normal" style:text-underline-style="none" fo:font-weight="normal" officeooo:rsid="0046d3fc" style:font-style-asian="normal" style:font-weight-asian="normal"/>
    </style:style>
    <style:style style:name="T256" style:family="text">
      <style:text-properties style:text-line-through-style="none" style:text-line-through-type="none" fo:language="ru" fo:country="RU" fo:font-style="normal" style:text-underline-style="none" fo:font-weight="normal" officeooo:rsid="01d9476a" style:font-style-asian="normal" style:font-weight-asian="normal"/>
    </style:style>
    <style:style style:name="T257" style:family="text">
      <style:text-properties style:text-line-through-style="none" style:text-line-through-type="none" fo:language="ru" fo:country="RU" fo:font-style="normal" style:text-underline-style="none" fo:font-weight="normal" officeooo:rsid="050785cb" style:font-style-asian="normal" style:font-weight-asian="normal"/>
    </style:style>
    <style:style style:name="T258" style:family="text">
      <style:text-properties style:text-line-through-style="none" style:text-line-through-type="none" fo:language="ru" fo:country="RU" fo:font-style="normal" style:text-underline-style="none" fo:font-weight="normal" officeooo:rsid="04ba5614" fo:background-color="transparent" loext:char-shading-value="0" style:font-name-asian="Arial4" style:font-style-asian="normal" style:font-weight-asian="normal" style:font-name-complex="Courier New"/>
    </style:style>
    <style:style style:name="T259" style:family="text">
      <style:text-properties style:text-line-through-style="none" style:text-line-through-type="none" fo:language="ru" fo:country="RU" fo:font-style="normal" style:text-underline-style="none" fo:font-weight="normal" officeooo:rsid="044738f6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60" style:family="text">
      <style:text-properties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61" style:family="text">
      <style:text-properties style:text-line-through-style="none" style:text-line-through-type="none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62" style:family="text">
      <style:text-properties style:text-line-through-style="none" style:text-line-through-type="none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63" style:family="text">
      <style:text-properties style:text-line-through-style="none" style:text-line-through-type="none" fo:language="ru" fo:country="RU" fo:font-style="normal" style:text-underline-style="none" fo:font-weight="normal" officeooo:rsid="04aae902" fo:background-color="transparent" loext:char-shading-value="0" style:font-name-asian="Arial4" style:font-style-asian="normal" style:font-weight-asian="normal" style:font-name-complex="Courier New"/>
    </style:style>
    <style:style style:name="T264" style:family="text">
      <style:text-properties style:text-line-through-style="none" style:text-line-through-type="none" fo:language="ru" fo:country="RU" fo:font-style="normal" style:text-underline-style="none" fo:font-weight="normal" officeooo:rsid="003161d5" fo:background-color="transparent" loext:char-shading-value="0" style:font-name-asian="Arial4" style:font-style-asian="normal" style:font-weight-asian="normal" style:font-name-complex="Courier New"/>
    </style:style>
    <style:style style:name="T265" style:family="text">
      <style:text-properties style:text-line-through-style="none" style:text-line-through-type="none" fo:language="ru" fo:country="RU" fo:font-style="normal" style:text-underline-style="none" fo:font-weight="normal" officeooo:rsid="04ba5614" style:font-name-asian="Arial4" style:font-style-asian="normal" style:font-weight-asian="normal" style:font-name-complex="Courier New" style:font-style-complex="italic"/>
    </style:style>
    <style:style style:name="T266" style:family="text">
      <style:text-properties style:text-line-through-style="none" style:text-line-through-type="none" fo:language="ru" fo:country="RU" fo:font-style="normal" style:text-underline-style="none" fo:font-weight="normal" officeooo:rsid="02b08fbc" style:font-name-asian="Arial4" style:font-style-asian="normal" style:font-weight-asian="normal" style:font-name-complex="Courier New" style:font-style-complex="italic" style:font-weight-complex="normal"/>
    </style:style>
    <style:style style:name="T267" style:family="text">
      <style:text-properties style:text-line-through-style="none" style:text-line-through-type="none" fo:language="ru" fo:country="RU" fo:font-style="normal" style:text-underline-style="none" fo:font-weight="normal" officeooo:rsid="02e0f046" style:font-name-asian="Arial4" style:font-style-asian="normal" style:font-weight-asian="normal" style:font-name-complex="Courier New" style:font-style-complex="italic" style:font-weight-complex="normal"/>
    </style:style>
    <style:style style:name="T268" style:family="text">
      <style:text-properties style:text-line-through-style="none" style:text-line-through-type="none" fo:language="ru" fo:country="RU" fo:font-style="normal" style:text-underline-style="none" fo:font-weight="normal" officeooo:rsid="004f80d0" style:font-name-asian="Arial4" style:font-style-asian="normal" style:font-weight-asian="normal" style:font-name-complex="Courier New" style:font-style-complex="italic" style:font-weight-complex="normal"/>
    </style:style>
    <style:style style:name="T269" style:family="text">
      <style:text-properties style:text-line-through-style="none" style:text-line-through-type="none" fo:language="ru" fo:country="RU" fo:font-style="normal" style:text-underline-style="none" fo:font-weight="normal" officeooo:rsid="02fc8599" style:font-name-asian="Arial4" style:font-style-asian="normal" style:font-weight-asian="normal" style:font-name-complex="Courier New" style:font-style-complex="italic" style:font-weight-complex="normal"/>
    </style:style>
    <style:style style:name="T270" style:family="text">
      <style:text-properties style:text-line-through-style="none" style:text-line-through-type="none" fo:language="ru" fo:country="RU" fo:font-style="normal" style:text-underline-style="none" fo:font-weight="normal" officeooo:rsid="0046d3fc" style:font-name-asian="Arial4" style:font-style-asian="normal" style:font-weight-asian="normal" style:font-name-complex="Courier New"/>
    </style:style>
    <style:style style:name="T271" style:family="text">
      <style:text-properties style:text-line-through-style="none" style:text-line-through-type="none" fo:language="ru" fo:country="RU" fo:font-style="normal" style:text-underline-style="none" fo:font-weight="normal" officeooo:rsid="05050f77" style:letter-kerning="true" style:font-name-asian="Mangal" style:language-asian="hi" style:country-asian="IN" style:font-style-asian="normal" style:font-weight-asian="normal"/>
    </style:style>
    <style:style style:name="T272" style:family="text">
      <style:text-properties style:text-line-through-style="none" style:text-line-through-type="none" fo:language="ru" fo:country="RU" style:text-underline-style="none" fo:font-weight="normal" style:font-weight-asian="normal" style:font-weight-complex="normal"/>
    </style:style>
    <style:style style:name="T273" style:family="text">
      <style:text-properties style:text-line-through-style="none" style:text-line-through-type="none" fo:language="ru" fo:country="RU" style:text-underline-style="none" fo:font-weight="normal" officeooo:rsid="002ab353" style:font-weight-asian="normal" style:font-weight-complex="normal"/>
    </style:style>
    <style:style style:name="T274" style:family="text">
      <style:text-properties style:text-line-through-style="none" style:text-line-through-type="none" fo:language="ru" fo:country="RU" fo:font-style="italic" style:text-underline-style="none" fo:font-weight="normal" officeooo:rsid="03b97fdd" style:font-style-asian="italic" style:font-weight-asian="normal" style:font-style-complex="italic"/>
    </style:style>
    <style:style style:name="T27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4" style:font-style-asian="normal" style:font-weight-asian="normal" style:font-name-complex="Courier New"/>
    </style:style>
    <style:style style:name="T276" style:family="text">
      <style:text-properties style:text-line-through-style="none" style:text-line-through-type="none" fo:font-style="normal" style:text-underline-style="none" fo:font-weight="normal" officeooo:rsid="04ba5614" fo:background-color="transparent" loext:char-shading-value="0" style:font-name-asian="Arial4" style:font-style-asian="normal" style:font-weight-asian="normal" style:font-name-complex="Courier New"/>
    </style:style>
    <style:style style:name="T27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7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80" style:family="text">
      <style:text-properties style:text-line-through-style="none" style:text-line-through-type="none" fo:font-style="normal" style:text-underline-style="none" fo:font-weight="normal" style:font-name-asian="Arial4" style:font-style-asian="normal" style:font-weight-asian="normal" style:font-name-complex="Courier New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46d3fc" style:font-name-asian="Arial4" style:font-style-asian="normal" style:font-weight-asian="normal" style:font-name-complex="Courier New"/>
    </style:style>
    <style:style style:name="T282" style:family="text">
      <style:text-properties style:text-line-through-style="none" style:text-line-through-type="none" fo:font-style="normal" style:text-underline-style="none" fo:font-weight="normal" style:letter-kerning="true" style:font-name-asian="Mangal" style:language-asian="hi" style:country-asian="IN" style:font-style-asian="normal" style:font-weight-asian="normal"/>
    </style:style>
    <style:style style:name="T283" style:family="text">
      <style:text-properties style:text-line-through-style="none" style:text-line-through-type="none" style:text-underline-style="none" fo:font-weight="normal" style:font-weight-asian="normal"/>
    </style:style>
    <style:style style:name="T28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85" style:family="text">
      <style:text-properties fo:font-style="italic" officeooo:rsid="007ab93f" style:font-style-asian="italic" style:font-style-complex="italic"/>
    </style:style>
    <style:style style:name="T286" style:family="text">
      <style:text-properties officeooo:rsid="0445a218"/>
    </style:style>
    <style:style style:name="T287" style:family="text">
      <style:text-properties officeooo:rsid="0422a70a"/>
    </style:style>
    <style:style style:name="T288" style:family="text">
      <style:text-properties fo:language="en" fo:country="US"/>
    </style:style>
    <style:style style:name="T289" style:family="text">
      <style:text-properties fo:language="en" fo:country="US" officeooo:rsid="002d9952"/>
    </style:style>
    <style:style style:name="T290" style:family="text">
      <style:text-properties fo:language="en" fo:country="US" officeooo:rsid="00ab2493" fo:background-color="transparent" loext:char-shading-value="0" style:font-name-asian="Arial4" style:font-name-complex="Courier New" style:font-weight-complex="bold"/>
    </style:style>
    <style:style style:name="T291" style:family="text">
      <style:text-properties fo:language="en" fo:country="US" officeooo:rsid="04e72253"/>
    </style:style>
    <style:style style:name="T292" style:family="text">
      <style:text-properties fo:language="en" fo:country="US" officeooo:rsid="03b88a98"/>
    </style:style>
    <style:style style:name="T293" style:family="text">
      <style:text-properties fo:language="en" fo:country="US" officeooo:rsid="00445944"/>
    </style:style>
    <style:style style:name="T294" style:family="text">
      <style:text-properties fo:language="en" fo:country="US" style:font-name-asian="Calibri"/>
    </style:style>
    <style:style style:name="T295" style:family="text">
      <style:text-properties officeooo:rsid="003311be"/>
    </style:style>
    <style:style style:name="T296" style:family="text">
      <style:text-properties fo:color="#1c1c1c"/>
    </style:style>
    <style:style style:name="T297" style:family="text">
      <style:text-properties fo:color="#1c1c1c" style:font-name="Times New Roman1" fo:font-size="14pt" style:text-underline-style="none" fo:background-color="transparent" loext:char-shading-value="0" style:font-size-asian="14pt" style:font-size-complex="14pt"/>
    </style:style>
    <style:style style:name="T298" style:family="text">
      <style:text-properties fo:color="#1c1c1c" style:font-name="Times New Roman1" fo:font-size="14pt" style:text-underline-style="none" officeooo:rsid="003311be" fo:background-color="transparent" loext:char-shading-value="0" style:font-size-asian="14pt" style:font-size-complex="14pt"/>
    </style:style>
    <style:style style:name="T299" style:family="text">
      <style:text-properties fo:color="#1c1c1c" style:text-line-through-style="none" style:text-line-through-type="none" fo:language="ru" fo:country="RU" fo:font-style="normal" style:text-underline-style="none" fo:font-weight="normal" officeooo:rsid="01d9476a" style:font-style-asian="normal" style:font-weight-asian="normal"/>
    </style:style>
    <style:style style:name="T300" style:family="text">
      <style:text-properties fo:color="#1c1c1c" style:text-line-through-style="none" style:text-line-through-type="none" fo:language="ru" fo:country="RU" fo:font-style="normal" style:text-underline-style="none" fo:font-weight="normal" officeooo:rsid="044bcc46" style:font-style-asian="normal" style:font-weight-asian="normal"/>
    </style:style>
    <style:style style:name="T301" style:family="text">
      <style:text-properties fo:color="#1c1c1c" officeooo:rsid="002ef6ea"/>
    </style:style>
    <style:style style:name="T302" style:family="text">
      <style:text-properties fo:color="#111111" style:font-name="Times New Roman1" fo:font-size="14pt" style:text-underline-style="none" fo:background-color="#ffffff" loext:char-shading-value="0" style:font-size-asian="14pt" style:font-size-complex="14pt"/>
    </style:style>
    <style:style style:name="T303" style:family="text">
      <style:text-properties fo:font-variant="normal" fo:text-transform="none"/>
    </style:style>
    <style:style style:name="T304" style:family="text">
      <style:text-properties fo:font-variant="normal" fo:text-transform="none" fo:language="en" fo:country="US"/>
    </style:style>
    <style:style style:name="T305" style:family="text">
      <style:text-properties fo:font-variant="normal" fo:text-transform="none" fo:language="en" fo:country="US" style:text-underline-style="none" fo:font-weight="normal" style:font-weight-asian="normal"/>
    </style:style>
    <style:style style:name="T306" style:family="text">
      <style:text-properties fo:font-variant="normal" fo:text-transform="none" fo:language="ru" fo:country="RU" style:text-underline-style="none" fo:font-weight="normal" style:font-weight-asian="normal"/>
    </style:style>
    <style:style style:name="T307" style:family="text">
      <style:text-properties fo:font-variant="normal" fo:text-transform="none" fo:language="ru" fo:country="RU" style:text-underline-style="none" fo:font-weight="normal" officeooo:rsid="04fa5c70" style:font-weight-asian="normal"/>
    </style:style>
    <style:style style:name="T308" style:family="text">
      <style:text-properties fo:font-variant="normal" fo:text-transform="none" fo:language="ru" fo:country="RU" style:text-underline-style="none" fo:font-weight="normal" officeooo:rsid="04489a10" style:font-weight-asian="normal"/>
    </style:style>
    <style:style style:name="T309" style:family="text">
      <style:text-properties fo:font-variant="normal" fo:text-transform="none" fo:language="ru" fo:country="RU" style:text-underline-style="none" fo:font-weight="normal" officeooo:rsid="04fb84cf" style:font-weight-asian="normal"/>
    </style:style>
    <style:style style:name="T310" style:family="text">
      <style:text-properties fo:font-variant="normal" fo:text-transform="none" fo:language="ru" fo:country="RU" style:text-underline-style="none" fo:font-weight="normal" officeooo:rsid="04b2da6a" style:font-weight-asian="normal"/>
    </style:style>
    <style:style style:name="T311" style:family="text">
      <style:text-properties fo:font-variant="normal" fo:text-transform="none" fo:language="ru" fo:country="RU" style:text-underline-style="none" fo:font-weight="normal" officeooo:rsid="04fe2ce9" fo:background-color="transparent" loext:char-shading-value="0" style:font-weight-asian="normal"/>
    </style:style>
    <style:style style:name="T312" style:family="text">
      <style:text-properties fo:font-variant="normal" fo:text-transform="none" fo:language="ru" fo:country="RU" style:text-underline-style="none" fo:font-weight="normal" officeooo:rsid="011bf7da" fo:background-color="transparent" loext:char-shading-value="0" style:font-weight-asian="normal"/>
    </style:style>
    <style:style style:name="T313" style:family="text">
      <style:text-properties fo:font-variant="normal" fo:text-transform="none" fo:language="ru" fo:country="RU" style:text-underline-style="none" fo:font-weight="normal" officeooo:rsid="02de5fff" fo:background-color="transparent" loext:char-shading-value="0" style:font-weight-asian="normal"/>
    </style:style>
    <style:style style:name="T314" style:family="text">
      <style:text-properties fo:font-variant="normal" fo:text-transform="none" fo:language="ru" fo:country="RU" style:text-underline-style="none" fo:font-weight="normal" officeooo:rsid="02de5fff" fo:background-color="transparent" loext:char-shading-value="0" style:font-weight-asian="normal" style:font-weight-complex="normal"/>
    </style:style>
    <style:style style:name="T315" style:family="text">
      <style:text-properties fo:font-variant="normal" fo:text-transform="none" fo:language="ru" fo:country="RU" style:text-underline-style="none" fo:font-weight="normal" officeooo:rsid="04b2da6a" fo:background-color="transparent" loext:char-shading-value="0" style:font-weight-asian="normal" style:font-weight-complex="normal"/>
    </style:style>
    <style:style style:name="T316" style:family="text">
      <style:text-properties fo:font-variant="normal" fo:text-transform="none" fo:language="ru" fo:country="RU" style:text-underline-style="none" fo:font-weight="normal" officeooo:rsid="04e599ac" fo:background-color="transparent" loext:char-shading-value="0" style:font-weight-asian="normal" style:font-weight-complex="normal"/>
    </style:style>
    <style:style style:name="T317" style:family="text">
      <style:text-properties fo:font-variant="normal" fo:text-transform="none" fo:language="ru" fo:country="RU" style:text-underline-style="none" fo:font-weight="normal" officeooo:rsid="02e4e819" fo:background-color="transparent" loext:char-shading-value="0" style:font-weight-asian="normal"/>
    </style:style>
    <style:style style:name="T318" style:family="text">
      <style:text-properties fo:font-variant="normal" fo:text-transform="none" fo:language="ru" fo:country="RU" style:text-underline-style="none" fo:font-weight="normal" officeooo:rsid="02d64ad8" fo:background-color="transparent" loext:char-shading-value="0" style:font-weight-asian="normal"/>
    </style:style>
    <style:style style:name="T319" style:family="text">
      <style:text-properties fo:font-variant="normal" fo:text-transform="none" fo:language="ru" fo:country="RU" style:text-underline-style="none" fo:font-weight="normal" officeooo:rsid="02d43880" fo:background-color="transparent" loext:char-shading-value="0" style:font-weight-asian="normal"/>
    </style:style>
    <style:style style:name="T320" style:family="text">
      <style:text-properties fo:font-variant="normal" fo:text-transform="none" fo:language="ru" fo:country="RU" style:text-underline-style="none" fo:font-weight="normal" officeooo:rsid="02dc0375" fo:background-color="transparent" loext:char-shading-value="0" style:font-weight-asian="normal"/>
    </style:style>
    <style:style style:name="T321" style:family="text">
      <style:text-properties fo:font-variant="normal" fo:text-transform="none" fo:language="ru" fo:country="RU" style:text-underline-style="none" fo:font-weight="normal" officeooo:rsid="004704c8" fo:background-color="transparent" loext:char-shading-value="0" style:font-weight-asian="normal"/>
    </style:style>
    <style:style style:name="T322" style:family="text">
      <style:text-properties fo:font-variant="normal" fo:text-transform="none" fo:language="ru" fo:country="RU" fo:font-style="normal" style:text-underline-style="none" fo:font-weight="normal" officeooo:rsid="04bcfb36" style:font-style-asian="normal" style:font-weight-asian="normal" style:font-style-complex="normal"/>
    </style:style>
    <style:style style:name="T323" style:family="text">
      <style:text-properties fo:font-variant="normal" fo:text-transform="none" fo:language="ru" fo:country="RU" fo:font-style="normal" style:text-underline-style="none" fo:font-weight="normal" officeooo:rsid="047a2e97" style:language-asian="zxx" style:country-asian="none" style:font-style-asian="normal" style:font-weight-asian="normal" style:language-complex="zxx" style:country-complex="none" style:font-style-complex="normal"/>
    </style:style>
    <style:style style:name="T324" style:family="text">
      <style:text-properties fo:font-variant="normal" fo:text-transform="none" fo:language="ru" fo:country="RU" fo:font-style="normal" style:text-underline-style="none" fo:font-weight="normal" officeooo:rsid="04fb84cf" style:language-asian="zxx" style:country-asian="none" style:font-style-asian="normal" style:font-weight-asian="normal" style:language-complex="zxx" style:country-complex="none" style:font-style-complex="normal"/>
    </style:style>
    <style:style style:name="T325" style:family="text">
      <style:text-properties fo:font-variant="normal" fo:text-transform="none" fo:language="ru" fo:country="RU" fo:font-style="italic" style:text-underline-style="none" fo:font-weight="normal" officeooo:rsid="047a2e97" style:font-style-asian="italic" style:font-weight-asian="normal" style:font-style-complex="italic"/>
    </style:style>
    <style:style style:name="T326" style:family="text">
      <style:text-properties fo:font-variant="normal" fo:text-transform="none" fo:language="ru" fo:country="RU" officeooo:rsid="04872449" style:font-style-complex="normal"/>
    </style:style>
    <style:style style:name="T327" style:family="text">
      <style:text-properties fo:font-variant="normal" fo:text-transform="none" fo:language="ru" fo:country="RU" officeooo:rsid="048d9957" style:font-style-complex="normal"/>
    </style:style>
    <style:style style:name="T328" style:family="text">
      <style:text-properties fo:font-variant="normal" fo:text-transform="none" fo:language="ru" fo:country="RU" officeooo:rsid="004719f7" style:font-style-complex="normal"/>
    </style:style>
    <style:style style:name="T329" style:family="text">
      <style:text-properties fo:font-variant="normal" fo:text-transform="none" style:text-underline-style="none" fo:font-weight="normal" style:font-weight-asian="normal"/>
    </style:style>
    <style:style style:name="T330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33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33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bbefa2" style:font-style-asian="normal" style:font-weight-asian="normal"/>
    </style:style>
    <style:style style:name="T333" style:family="text">
      <style:text-properties fo:font-variant="normal" fo:text-transform="none" fo:color="#000000" fo:language="en" fo:country="US" style:text-underline-style="none" fo:font-weight="normal" fo:background-color="transparent" loext:char-shading-value="0" style:font-weight-asian="normal"/>
    </style:style>
    <style:style style:name="T334" style:family="text">
      <style:text-properties fo:font-variant="normal" fo:text-transform="none" fo:color="#000000" fo:language="en" fo:country="US" style:text-underline-style="none" fo:font-weight="normal" fo:background-color="transparent" loext:char-shading-value="0" style:language-asian="zxx" style:country-asian="none" style:font-weight-asian="normal"/>
    </style:style>
    <style:style style:name="T335" style:family="text">
      <style:text-properties fo:font-variant="normal" fo:text-transform="none" fo:color="#000000" style:text-underline-style="none" fo:font-weight="normal" fo:background-color="transparent" loext:char-shading-value="0" style:font-weight-asian="normal"/>
    </style:style>
    <style:style style:name="T336" style:family="text">
      <style:text-properties fo:font-variant="normal" fo:text-transform="none" fo:color="#000000" fo:language="ru" fo:country="RU" style:text-underline-style="none" fo:font-weight="normal" officeooo:rsid="047ac4d3" fo:background-color="transparent" loext:char-shading-value="0" style:font-weight-asian="normal"/>
    </style:style>
    <style:style style:name="T337" style:family="text">
      <style:text-properties fo:font-variant="normal" fo:text-transform="none" fo:color="#000000" fo:language="ru" fo:country="RU" style:text-underline-style="none" fo:font-weight="normal" officeooo:rsid="04b26db3" fo:background-color="transparent" loext:char-shading-value="0" style:font-weight-asian="normal"/>
    </style:style>
    <style:style style:name="T338" style:family="text">
      <style:text-properties fo:font-variant="normal" fo:text-transform="none" fo:color="#000000" fo:language="ru" fo:country="RU" style:text-underline-style="none" fo:font-weight="normal" officeooo:rsid="044bcc46" fo:background-color="transparent" loext:char-shading-value="0" style:font-weight-asian="normal"/>
    </style:style>
    <style:style style:name="T339" style:family="text">
      <style:text-properties fo:font-variant="normal" fo:text-transform="none" fo:color="#000000" style:font-name="Times New Roman1" fo:font-size="14pt" fo:language="ru" fo:country="RU" style:text-underline-style="none" fo:font-weight="normal" officeooo:rsid="04b2da6a" style:font-size-asian="14pt" style:font-weight-asian="normal" style:font-size-complex="14pt"/>
    </style:style>
    <style:style style:name="T340" style:family="text">
      <style:text-properties fo:font-variant="normal" fo:text-transform="none" fo:color="#000000" style:font-name="Times New Roman1" fo:font-size="14pt" fo:language="ru" fo:country="RU" style:text-underline-style="none" fo:font-weight="normal" officeooo:rsid="04fe2ce9" style:font-size-asian="14pt" style:font-weight-asian="normal" style:font-size-complex="14pt"/>
    </style:style>
    <style:style style:name="T34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4bdeeca" style:font-style-asian="normal" style:font-weight-asian="normal"/>
    </style:style>
    <style:style style:name="T342" style:family="text">
      <style:text-properties fo:font-variant="normal" fo:text-transform="none" fo:color="#000000" fo:letter-spacing="normal" fo:language="ru" fo:country="RU" fo:font-style="normal" fo:font-weight="normal" officeooo:rsid="04bdeeca"/>
    </style:style>
    <style:style style:name="T343" style:family="text">
      <style:text-properties fo:font-variant="normal" fo:text-transform="none" fo:color="#000000" fo:letter-spacing="normal" fo:language="ru" fo:country="RU" fo:font-style="normal" fo:font-weight="normal" officeooo:rsid="050b51d8"/>
    </style:style>
    <style:style style:name="T344" style:family="text">
      <style:text-properties officeooo:rsid="003161d5"/>
    </style:style>
    <style:style style:name="T345" style:family="text">
      <style:text-properties officeooo:rsid="0423b4bb"/>
    </style:style>
    <style:style style:name="T346" style:family="text">
      <style:text-properties officeooo:rsid="046dceca"/>
    </style:style>
    <style:style style:name="T347" style:family="text">
      <style:text-properties officeooo:rsid="04aae902"/>
    </style:style>
    <style:style style:name="T348" style:family="text">
      <style:text-properties officeooo:rsid="008cc1f2"/>
    </style:style>
    <style:style style:name="T349" style:family="text">
      <style:text-properties fo:background-color="transparent" loext:char-shading-value="0"/>
    </style:style>
    <style:style style:name="T350" style:family="text">
      <style:text-properties officeooo:rsid="046dceca" fo:background-color="transparent" loext:char-shading-value="0"/>
    </style:style>
    <style:style style:name="T351" style:family="text">
      <style:text-properties officeooo:rsid="003161d5" fo:background-color="transparent" loext:char-shading-value="0"/>
    </style:style>
    <style:style style:name="T352" style:family="text">
      <style:text-properties officeooo:rsid="046d9c63" fo:background-color="transparent" loext:char-shading-value="0"/>
    </style:style>
    <style:style style:name="T353" style:family="text">
      <style:text-properties officeooo:rsid="046dd371" fo:background-color="transparent" loext:char-shading-value="0"/>
    </style:style>
    <style:style style:name="T354" style:family="text">
      <style:text-properties officeooo:rsid="050bafd2"/>
    </style:style>
    <style:style style:name="T355" style:family="text">
      <style:text-properties style:font-weight-complex="normal"/>
    </style:style>
    <style:style style:name="T356" style:family="text">
      <style:text-properties officeooo:rsid="002ab353" style:font-weight-complex="normal"/>
    </style:style>
    <style:style style:name="T357" style:family="text">
      <style:text-properties officeooo:rsid="04489a10"/>
    </style:style>
    <style:style style:name="T358" style:family="text">
      <style:text-properties fo:font-size="14pt" style:font-size-asian="14pt" style:font-size-complex="14pt"/>
    </style:style>
    <style:style style:name="T359" style:family="text">
      <style:text-properties fo:font-size="14pt" fo:language="ru" fo:country="RU" officeooo:rsid="04f63708" style:font-size-asian="14pt" style:font-size-complex="14pt"/>
    </style:style>
    <style:style style:name="T360" style:family="text">
      <style:text-properties fo:font-style="normal" style:font-style-asian="normal" style:font-style-complex="normal"/>
    </style:style>
    <style:style style:name="T361" style:family="text">
      <style:text-properties officeooo:rsid="0034e684"/>
    </style:style>
    <style:style style:name="T362" style:family="text">
      <style:text-properties officeooo:rsid="0046d3fc"/>
    </style:style>
    <style:style style:name="T363" style:family="text">
      <style:text-properties fo:color="#00a65d" style:text-line-through-style="none" style:text-line-through-type="none" fo:language="ru" fo:country="RU" fo:font-style="normal" style:text-underline-style="none" fo:font-weight="normal" officeooo:rsid="044bcc46" style:font-style-asian="normal" style:font-weight-asian="normal"/>
    </style:style>
    <style:style style:name="T364" style:family="text">
      <style:text-properties officeooo:rsid="044e7c75"/>
    </style:style>
    <style:style style:name="T365" style:family="text">
      <style:text-properties style:text-underline-style="none" officeooo:rsid="01750ffc"/>
    </style:style>
    <style:style style:name="T366" style:family="text">
      <style:text-properties officeooo:rsid="0432f657"/>
    </style:style>
    <style:style style:name="T367" style:family="text">
      <style:text-properties officeooo:rsid="0044d5ea"/>
    </style:style>
    <style:style style:name="T368" style:family="text">
      <style:text-properties officeooo:rsid="0045f48a"/>
    </style:style>
    <style:style style:name="T369" style:family="text">
      <style:text-properties officeooo:rsid="003aac45"/>
    </style:style>
    <style:style style:name="T370" style:family="text">
      <style:text-properties officeooo:rsid="0035d72b"/>
    </style:style>
    <style:style style:name="T371" style:family="text">
      <style:text-properties officeooo:rsid="004704c8"/>
    </style:style>
    <style:style style:name="T372" style:family="text">
      <style:text-properties officeooo:rsid="043402d6"/>
    </style:style>
    <style:style style:name="T373" style:family="text">
      <style:text-properties officeooo:rsid="004719f7"/>
    </style:style>
    <style:style style:name="T374" style:family="text">
      <style:text-properties officeooo:rsid="0049e502"/>
    </style:style>
    <style:style style:name="T375" style:family="text">
      <style:text-properties officeooo:rsid="04bd3de5"/>
    </style:style>
    <style:style style:name="T376" style:family="text">
      <style:text-properties officeooo:rsid="004873b4"/>
    </style:style>
    <style:style style:name="T377" style:family="text">
      <style:text-properties officeooo:rsid="04bdeeca"/>
    </style:style>
    <style:style style:name="T378" style:family="text">
      <style:text-properties officeooo:rsid="02b85296"/>
    </style:style>
    <style:style style:name="T379" style:family="text">
      <style:text-properties officeooo:rsid="02d71e9c"/>
    </style:style>
    <style:style style:name="T380" style:family="text">
      <style:text-properties officeooo:rsid="009c2269"/>
    </style:style>
    <style:style style:name="T381" style:family="text">
      <style:text-properties officeooo:rsid="04c03c0a"/>
    </style:style>
    <style:style style:name="T382" style:family="text">
      <style:text-properties officeooo:rsid="003fb4e7"/>
    </style:style>
    <style:style style:name="T383" style:family="text">
      <style:text-properties officeooo:rsid="002ef6ea"/>
    </style:style>
    <style:style style:name="T384" style:family="text">
      <style:text-properties officeooo:rsid="04c98f52"/>
    </style:style>
    <style:style style:name="T385" style:family="text">
      <style:text-properties officeooo:rsid="04cc91aa"/>
    </style:style>
    <style:style style:name="T386" style:family="text">
      <style:text-properties officeooo:rsid="050c6d9c"/>
    </style:style>
    <style:style style:name="T387" style:family="text">
      <style:text-properties fo:color="#ffffff" fo:language="ru" fo:country="RU" officeooo:rsid="04c069c8"/>
    </style:style>
    <style:style style:name="T388" style:family="text">
      <style:text-properties style:font-name-asian="Times New Roman3" style:language-asian="ru" style:country-asian="RU" style:font-name-complex="Times New Roman3"/>
    </style:style>
    <style:style style:name="T38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bfdf64" style:font-name-asian="Times New Roman1" style:language-asian="zxx" style:country-asian="none" style:font-style-asian="normal" style:font-weight-asian="normal" style:font-name-complex="Times New Roman1" style:font-style-complex="normal" style:font-weight-complex="bold" style:text-emphasize="none"/>
    </style:style>
    <style:style style:name="T390" style:family="text">
      <style:text-properties officeooo:rsid="04f1d7a3"/>
    </style:style>
    <style:style style:name="T391" style:family="text">
      <style:text-properties officeooo:rsid="04e82464"/>
    </style:style>
    <style:style style:name="T392" style:family="text">
      <style:text-properties style:font-name-asian="Calibri"/>
    </style:style>
    <style:style style:name="T393" style:family="text">
      <style:text-properties style:use-window-font-color="true" style:font-name="Times New Roman1" fo:font-size="14pt" fo:language="ru" fo:country="RU" style:text-underline-style="none" officeooo:rsid="0423b4bb" fo:background-color="transparent" loext:char-shading-value="0" style:font-size-asian="14pt" style:font-size-complex="14pt"/>
    </style:style>
    <style:style style:name="T394" style:family="text">
      <style:text-properties style:use-window-font-color="true" style:font-name="Times New Roman1" fo:font-size="14pt" fo:language="ru" fo:country="RU" style:text-underline-style="none" officeooo:rsid="046dceca" fo:background-color="transparent" loext:char-shading-value="0" style:font-size-asian="14pt" style:font-size-complex="14pt"/>
    </style:style>
    <style:style style:name="T395" style:family="text">
      <style:text-properties officeooo:rsid="002fc494"/>
    </style:style>
    <style:style style:name="T396" style:family="text">
      <style:text-properties officeooo:rsid="00328292"/>
    </style:style>
    <style:style style:name="T397" style:family="text">
      <style:text-properties fo:language="en" fo:country="none"/>
    </style:style>
    <style:style style:name="T398" style:family="text">
      <style:text-properties officeooo:rsid="004b4f07"/>
    </style:style>
    <style:style style:name="T399" style:family="text">
      <style:text-properties officeooo:rsid="002cf0a5"/>
    </style:style>
    <style:style style:name="T400" style:family="text">
      <style:text-properties officeooo:rsid="004459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68">АДМИНИСТРАЦИЯ ГОРОДА ЮЖНО-САХАЛИНСКА</text:p>
      <text:p text:style-name="P167"><text:span text:style-name="Основной_20_шрифт_20_абзаца"><text:span text:style-name="T11">ПОСТАНОВЛЕНИЕ</text:span></text:span></text:p>
      <text:p text:style-name="P4"><text:span text:style-name="T1">от</text:span><text:span text:style-name="T2"> </text:span><field:fieldmark-start text:name="__Fieldmark__352_229271426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17"><text:span text:style-name="Основной_20_шрифт_20_абзаца"><text:span text:style-name="Основной_20_шрифт_20_абзаца"><text:span text:style-name="T116">О внесении изменения в </text:span></text:span></text:span><text:span text:style-name="Основной_20_шрифт_20_абзаца">административн</text:span><text:span text:style-name="Основной_20_шрифт_20_абзаца"><text:span text:style-name="T116">ый</text:span></text:span><text:span text:style-name="Основной_20_шрифт_20_абзаца"> регламент предоставления муниципальной услуги </text:span><text:span text:style-name="Основной_20_шрифт_20_абзаца"><text:span text:style-name="T16">«</text:span></text:span><text:span text:style-name="Основной_20_шрифт_20_абзаца"><text:span text:style-name="T18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, </text:span></text:span><text:span text:style-name="Основной_20_шрифт_20_абзаца"><text:span text:style-name="T228">утвержденный </text:span></text:span><text:span text:style-name="Основной_20_шрифт_20_абзаца"><text:span text:style-name="T229">постановление</text:span></text:span><text:span text:style-name="Основной_20_шрифт_20_абзаца"><text:span text:style-name="T228">м</text:span></text:span><text:span text:style-name="Основной_20_шрифт_20_абзаца"><text:span text:style-name="T229"> администрации города <text:s text:c="20"/>Южно-Сахалинска от </text:span></text:span><text:span text:style-name="Основной_20_шрифт_20_абзаца"><text:span text:style-name="T230">03.12.2020</text:span></text:span><text:span text:style-name="Основной_20_шрифт_20_абзаца"><text:span text:style-name="T229"> <text:s text:c="8"/>№ 3</text:span></text:span><text:span text:style-name="Основной_20_шрифт_20_абзаца"><text:span text:style-name="T230">678</text:span></text:span><text:span text:style-name="Основной_20_шрифт_20_абзаца"><text:span text:style-name="T229">-па</text:span></text:span></text:p>
      <text:p text:style-name="P6"><text:span text:style-name="Source_20_Text"><text:span text:style-name="T120">В целях реализации Федерального закона от 27.07.2010 № 210-ФЗ «Об организации предоставления государственных и муниципальных услуг», в соответствии с Федеральным законом от 29.12.2012 № 273-ФЗ «Об образовании в Российской Федерации», <text:s/>распоряжени</text:span></text:span><text:span text:style-name="Source_20_Text"><text:span text:style-name="T125">ем</text:span></text:span><text:span text:style-name="Source_20_Text"><text:span text:style-name="T120"> </text:span></text:span><text:span text:style-name="Source_20_Text"><text:span text:style-name="T137">Правительства Сахалинской области о</text:span></text:span><text:span text:style-name="Source_20_Text"><text:span text:style-name="T138">т </text:span></text:span><text:span text:style-name="Source_20_Text"><text:span text:style-name="T139">08.11.2019</text:span></text:span><text:span text:style-name="Source_20_Text"><text:span text:style-name="T138"> </text:span></text:span><text:span text:style-name="Source_20_Text"><text:span text:style-name="T137">№ </text:span></text:span><text:span text:style-name="Source_20_Text"><text:span text:style-name="T140">631</text:span></text:span><text:span text:style-name="Source_20_Text"><text:span text:style-name="T137">-р «О</text:span></text:span><text:span text:style-name="Source_20_Text"><text:span text:style-name="T140">б утверждении Плана мероприятий </text:span></text:span><text:span text:style-name="Source_20_Text"><text:span text:style-name="T141">(«</text:span></text:span><text:span text:style-name="Source_20_Text"><text:span text:style-name="T140">дорожной карты») по совершенствованию и развитию системы предоставления государственных и муниципальных услуг в Сахалинской области на 2019-2021 годы», </text:span></text:span><text:span text:style-name="Source_20_Text"><text:span text:style-name="T5">статьей 37 Устава городского округа «Город Южно-Сахалинск», администрация города Южно-Сахалинска </text:span></text:span><text:span text:style-name="Source_20_Text"><text:span text:style-name="T12">постановляет</text:span></text:span><text:span text:style-name="Source_20_Text"><text:span text:style-name="T5">:</text:span></text:span></text:p>
      <text:p text:style-name="P5"><text:span text:style-name="Source_20_Text"><text:span text:style-name="T120">1.</text:span></text:span><text:span text:style-name="Source_20_Text"><text:span text:style-name="T122">Внести </text:span></text:span><text:span text:style-name="Source_20_Text"><text:span text:style-name="T123">изменение </text:span></text:span><text:span text:style-name="Source_20_Text"><text:span text:style-name="T122">в постановление администрации города Южно-Сахалинска от </text:span></text:span><text:span text:style-name="Source_20_Text"><text:span text:style-name="T124">03.12.2020 № 3678-па «</text:span></text:span><text:span text:style-name="Source_20_Text"><text:span text:style-name="T122">Об утверждении административного регламента</text:span></text:span><text:span text:style-name="Source_20_Text"><text:span text:style-name="T120"> </text:span></text:span><text:span text:style-name="Source_20_Text"><text:span text:style-name="T131">«</text:span></text:span><text:span text:style-name="Source_20_Text"><text:span text:style-name="T132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</text:span></text:span><text:soft-page-break/><text:span text:style-name="Source_20_Text"><text:span text:style-name="T132">организациях»</text:span></text:span><text:span text:style-name="Source_20_Text"><text:span text:style-name="T133">, </text:span></text:span><text:span text:style-name="Source_20_Text"><text:span text:style-name="T134">изложив приложение в новой редакции (приложение).</text:span></text:span></text:p>
      <text:p text:style-name="P155"><text:span text:style-name="Source_20_Text"><text:span text:style-name="T120"><text:s text:c="5"/></text:span></text:span><text:span text:style-name="Source_20_Text"><text:span text:style-name="T124">2</text:span></text:span><text:span text:style-name="Source_20_Text"><text:span text:style-name="T120">. Опубликовать настоящее постановление в газете «Южно-Сахалинск сегодня» и разместить на официальном сайте администрации города <text:s text:c="19"/>Южно-Сахалинска.</text:span></text:span></text:p>
      <text:p text:style-name="P155"><text:span text:style-name="Source_20_Text"><text:span text:style-name="T120"><text:tab/></text:span></text:span><text:span text:style-name="Source_20_Text"><text:span text:style-name="T124">3</text:span></text:span><text:span text:style-name="Source_20_Text"><text:span text:style-name="T120">. Контроль исполнения постановления администрации города <text:s text:c="11"/>Южно-Сахалинска возложить на </text:span></text:span><text:span text:style-name="Source_20_Text"><text:span text:style-name="T121">д</text:span></text:span><text:span text:style-name="Source_20_Text"><text:span text:style-name="T126">иректора</text:span></text:span><text:span text:style-name="Source_20_Text"><text:span text:style-name="T127"> Департамента образования </text:span></text:span><text:span text:style-name="Source_20_Text"><text:span text:style-name="T128">администрации города Южн</text:span></text:span><text:span text:style-name="Source_20_Text"><text:span text:style-name="T129">о</text:span></text:span><text:span text:style-name="Source_20_Text"><text:span text:style-name="T128">-Сахалинска </text:span></text:span><text:span text:style-name="Source_20_Text"><text:span text:style-name="T142">(</text:span></text:span><text:span text:style-name="Source_20_Text"><text:span text:style-name="T130">Захарова С.А.).</text:span></text:span></text:p>
      <text:p text:style-name="P154"><text:span text:style-name="Основной_20_шрифт_20_абзаца"><text:span text:style-name="T13"/></text:span></text:p>
      <text:p text:style-name="P154"><text:span text:style-name="Основной_20_шрифт_20_абзаца"><text:span text:style-name="T13">Мэр города <text:tab/> <text:s text:c="5"/><text:tab/><text:tab/><text:tab/><text:tab/><text:tab/><text:tab/> <text:s text:c="15"/>С.А.Надсадин</text:span>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3"/>
      <text:p text:style-name="P210">Приложение</text:p>
      <text:p text:style-name="P162">к постановлению администрации </text:p>
      <text:p text:style-name="P162">города Южно-Сахалинская</text:p>
      <text:p text:style-name="P162">от_____________№_________</text:p>
      <text:p text:style-name="P163"/>
      <text:p text:style-name="P163">Приложение </text:p>
      <text:p text:style-name="P163">к постановлению <text:span text:style-name="T398">администрации</text:span></text:p>
      <text:p text:style-name="P163">города <text:span text:style-name="T398">Южно-Сахалинска</text:span></text:p>
      <text:p text:style-name="P163"><text:span text:style-name="Source_20_Text"><text:span text:style-name="T144">от </text:span></text:span><text:span text:style-name="Source_20_Text"><text:span text:style-name="T145">03.12.2020 № 3678-па </text:span></text:span></text:p>
      <text:p text:style-name="P156"/>
      <text:p text:style-name="P123"/>
      <text:p text:style-name="P29"><text:s/>АДМИНИСТРАТИВНЫЙ РЕГЛАМЕН<text:span text:style-name="T25">Т</text:span></text:p>
      <text:p text:style-name="P29">предоставления <text:span text:style-name="T15">муниципальн</text:span><text:span text:style-name="T26">ой</text:span><text:span text:style-name="T27"> </text:span><text:span text:style-name="T15">услуг</text:span><text:span text:style-name="T26">и</text:span></text:p>
      <text:p text:style-name="P43"><text:span text:style-name="T285">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<text:p text:style-name="P43"><text:s/>в образовательных организациях»</text:p>
      <text:p text:style-name="P30"><text:span text:style-name="T286">1</text:span>. ОБЩИЕ ПОЛОЖЕНИЯ</text:p>
      <text:p text:style-name="P32">1.1. Предмет регулирования административного регламента</text:p>
      <text:p text:style-name="P130"><text:span text:style-name="T28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</text:span><text:span text:style-name="T19">муниципальн</text:span><text:span text:style-name="T20">ой</text:span><text:span text:style-name="T19"> </text:span><text:span text:style-name="T28">услуги </text:span><text:span text:style-name="T17">«</text:span><text:span text:style-name="T21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/text:span><text:span text:style-name="T22"> </text:span><text:span text:style-name="T28">(далее – административный регламент).</text:span></text:p>
      <text:p text:style-name="P37"><text:span text:style-name="T287">1.2. </text:span><text:span text:style-name="T29">Круг заявителей</text:span></text:p>
      <text:p text:style-name="P121"><text:span text:style-name="T7"><text:s/></text:span><text:span text:style-name="T10">1.2.1. </text:span><text:span text:style-name="T9">Заявителями являются физические лица (далее - заявители).</text:span></text:p>
      <text:p text:style-name="P122"><text:s text:c="3"/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(далее - представители) обладают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.</text:p>
      <text:p text:style-name="P41"><text:soft-page-break/>1.3. Требования к порядку информирования о </text:p>
      <text:p text:style-name="P32">предоставлении муниципальной услуги</text:p>
      <text:p text:style-name="P78">1.3.1. Справочная информация:</text:p>
      <text:p text:style-name="P79">Муниципальная услуга оказывается:</text:p>
      <text:p text:style-name="P78"><text:span text:style-name="T289">- </text:span><text:span text:style-name="T30">в</text:span> <text:span text:style-name="T28">Департамент</text:span><text:span text:style-name="T30">е</text:span><text:span text:style-name="T28"> образования администрации города Южно-Сахалинска (далее – Департамент), </text:span><text:span text:style-name="T31">расположенным по адресу: </text:span><text:span text:style-name="T240">г. Южно-Сахалинск, </text:span><text:span text:style-name="T241">ул. Ленина, д.172, </text:span><text:span text:style-name="T242">каб. 14 (</text:span><text:span text:style-name="T243">отдел развития общего образования и дополнительного образования детей</text:span><text:span text:style-name="T242">)</text:span>.</text:p>
      <text:p text:style-name="P78">График работы <text:span text:style-name="T295">Департамента</text:span>: <text:span text:style-name="T32">понедельник-пятница, с 9:00 до 17:15 </text:span><text:span text:style-name="T33">(</text:span><text:span text:style-name="T32">обеденный перерыв </text:span><text:span text:style-name="T33">с 13:00 до 14:00).</text:span></text:p>
      <text:p text:style-name="P78">Справочны<text:span text:style-name="T295">й</text:span> телефон <text:span text:style-name="T295">специалиста отдела, предоставляющего данную услугу</text:span>: <text:span text:style-name="T34">312-687 (3).</text:span></text:p>
      <text:p text:style-name="P81"><text:span text:style-name="T14">Адрес официального сайта</text:span><text:span text:style-name="T297">:</text:span><text:span text:style-name="T302"> </text:span><text:a xlink:type="simple" xlink:href="http://obrazovanie.yuzhno-sakh.ru/" text:style-name="Internet_20_link" text:visited-style-name="Visited_20_Internet_20_Link"><text:span text:style-name="T393">obrazovanie.yuzhno-sakh.ru</text:span></text:a><text:span text:style-name="T394">,</text:span></text:p>
      <text:p text:style-name="P81"><text:span text:style-name="T297">Адрес электронной почты </text:span><text:span text:style-name="T298">Департамента</text:span><text:span text:style-name="T297">: </text:span><text:a xlink:type="simple" xlink:href="mailto:yusgo.do@sakhalin.gov.ru" text:style-name="Internet_20_link" text:visited-style-name="Visited_20_Internet_20_Link"><text:span text:style-name="T136">yusgo.do@sakhalin.gov.ru</text:span></text:a><text:span text:style-name="T147">.</text:span></text:p>
      <text:p text:style-name="P78">- <text:span text:style-name="T344">в образовательных организациях,</text:span><text:span text:style-name="T35"> участвующи</text:span><text:span text:style-name="T36">х</text:span><text:span text:style-name="T35"> в предоставлении муниципальной услуги </text:span><text:span text:style-name="T30">(далее-образовательные организации)</text:span><text:span text:style-name="T35">. </text:span><text:span text:style-name="T37">Адреса, график приема граждан</text:span><text:span text:style-name="T35">, содержится в приложении </text:span><text:span text:style-name="T38">№ 1 </text:span><text:span text:style-name="T35">к административному регламенту.</text:span></text:p>
      <text:p text:style-name="P130"><text:span text:style-name="T345">1.3.</text:span><text:span text:style-name="T39">2</text:span><text:span text:style-name="T345">. </text:span><text:span text:style-name="T35">Информация по вопросам предоставления </text:span><text:span text:style-name="T23">муниципальн</text:span><text:span text:style-name="T20">ой</text:span><text:span text:style-name="T23"> </text:span><text:span text:style-name="T35">услуги сообщается заявителям:</text:span></text:p>
      <text:p text:style-name="P132"><text:span text:style-name="T41">- при личном обращении в</text:span><text:span text:style-name="T42"> отдел развития общего образования и дополнительного образования детей Департамента, </text:span><text:span text:style-name="T43">образовательные </text:span><text:span text:style-name="Основной_20_шрифт_20_абзаца"><text:span text:style-name="T41">организаци</text:span></text:span><text:span text:style-name="Основной_20_шрифт_20_абзаца"><text:span text:style-name="T44">и</text:span></text:span><text:span text:style-name="T41">, участвующи</text:span><text:span text:style-name="T44">е</text:span><text:span text:style-name="T41"> в предоставлении муниципальной услуги. </text:span><text:span text:style-name="T44">Адреса, график приема граждан</text:span><text:span text:style-name="T41">, содержится в приложении </text:span><text:span text:style-name="T45">№ 1 </text:span><text:span text:style-name="T41">к административному регламенту.</text:span></text:p>
      <text:p text:style-name="P135">- при обращении с использованием средств телефонной связи по номерам телефонов <text:span text:style-name="T346">(п</text:span>риложени<text:span text:style-name="T347">е</text:span> <text:span text:style-name="T348">№ 1)</text:span>;</text:p>
      <text:p text:style-name="P136"><text:span text:style-name="T349">- при письменном обращении в </text:span><text:span text:style-name="T350">Департамент</text:span><text:span text:style-name="T351">,</text:span><text:span text:style-name="T350"> образовательные </text:span><text:span text:style-name="Основной_20_шрифт_20_абзаца"><text:span text:style-name="T349">организаци</text:span></text:span><text:span text:style-name="Основной_20_шрифт_20_абзаца"><text:span text:style-name="T352">и</text:span></text:span><text:span text:style-name="T349"> по почте по адресу </text:span><text:span text:style-name="T350">(приложение № 1),</text:span><text:span text:style-name="T349"> либо в электронном виде по адресу электронной почты </text:span><text:span text:style-name="T350">(приложение № 1)</text:span><text:span text:style-name="T349">;</text:span></text:p>
      <text:p text:style-name="P135">- посредством размещения сведений:</text:p>
      <text:p text:style-name="P133"><text:span text:style-name="T46">а) </text:span><text:span text:style-name="T40">на официальном сайте </text:span><text:span text:style-name="T47">администрации города Южно-Сахалинска </text:span><text:a xlink:type="simple" xlink:href="http://yuzhno-sakh.ru/" text:style-name="Internet_20_link" text:visited-style-name="Visited_20_Internet_20_Link"><text:span text:style-name="T206">http://yuzhno-sakh.ru</text:span></text:a><text:span text:style-name="T209">, Департамента </text:span><text:a xlink:type="simple" xlink:href="http://obrazovanie.yuzhno-sakh.ru/" text:style-name="Internet_20_link" text:visited-style-name="Visited_20_Internet_20_Link"><text:span text:style-name="T206">http://obrazovanie.yuzhno-sakh.ru</text:span></text:a><text:span text:style-name="T209">, </text:span><text:span text:style-name="T210">образовательных </text:span><text:span text:style-name="Основной_20_шрифт_20_абзаца"><text:span text:style-name="T208">организаций </text:span></text:span><text:span text:style-name="Основной_20_шрифт_20_абзаца"><text:span text:style-name="T209">(приложение № 1)</text:span></text:span><text:span text:style-name="T208">;</text:span></text:p>
      <text:p text:style-name="P134"><text:span text:style-name="T208">б) в региональной государственной информационной системе «Портал государственных и муниципальных услуг (функций) Сахалинской области» (далее</text:span><text:span text:style-name="Основной_20_шрифт_20_абзаца"><text:span text:style-name="T211"> – </text:span></text:span><text:span text:style-name="T208">РПГУ) </text:span><text:a xlink:type="simple" xlink:href="https://uslugi.admsakhalin.ru/" text:style-name="Internet_20_link" text:visited-style-name="Visited_20_Internet_20_Link"><text:span text:style-name="T206">https://uslugi.admsakhalin.ru</text:span></text:a><text:span text:style-name="T155">;</text:span></text:p>
      <text:p text:style-name="P134"><text:span text:style-name="T155">в) в федеральной государственной информационной системе «Единый портал государственных и муниципальных услуг (функций)» (далее</text:span><text:span text:style-name="T156"> – </text:span><text:span text:style-name="T155">ЕПГУ) </text:span><text:a xlink:type="simple" xlink:href="http://www.gosuslugi.ru/" text:style-name="Internet_20_link" text:visited-style-name="Visited_20_Internet_20_Link"><text:span text:style-name="T206">http://www.gosuslugi.ru</text:span></text:a><text:span text:style-name="T155">;</text:span></text:p>
      <text:p text:style-name="P134"><text:soft-page-break/><text:span text:style-name="T157">г) на информационн</text:span><text:span text:style-name="T158">ых</text:span><text:span text:style-name="T157"> стенд</text:span><text:span text:style-name="T158">ах</text:span><text:span text:style-name="T157">, расположенн</text:span><text:span text:style-name="T158">ых</text:span><text:span text:style-name="T157"> </text:span><text:span text:style-name="T159">на 1 этаже </text:span><text:span text:style-name="T157"><text:s/></text:span><text:span text:style-name="T160">Департамент</text:span><text:span text:style-name="T159">а </text:span><text:span text:style-name="T161">по адресу: </text:span><text:span text:style-name="T165">г. Южно-Сахалинск, </text:span><text:span text:style-name="T166">ул. Ленина, д.172</text:span><text:span text:style-name="T160">, </text:span><text:span text:style-name="T161">и </text:span><text:span text:style-name="T162">образовательных </text:span><text:span text:style-name="Основной_20_шрифт_20_абзаца"><text:span text:style-name="T163">организаци</text:span></text:span><text:span text:style-name="Основной_20_шрифт_20_абзаца"><text:span text:style-name="T164">ях </text:span></text:span><text:span text:style-name="Основной_20_шрифт_20_абзаца"><text:span text:style-name="T161">(</text:span></text:span><text:span text:style-name="T167">приложени</text:span><text:span text:style-name="T168">е</text:span><text:span text:style-name="T167"> </text:span><text:span text:style-name="T169">№ 1</text:span><text:span text:style-name="T170">)</text:span><text:span text:style-name="T167">.</text:span></text:p>
      <text:p text:style-name="P138">1.3.<text:span text:style-name="T354">3</text:span>. Сведения о ходе предоставления <text:span text:style-name="T355">муниципальн</text:span><text:span text:style-name="T356">ой</text:span><text:span text:style-name="T355"> </text:span>услуги сообщаются заявителям:</text:p>
      <text:p text:style-name="P134"><text:span text:style-name="T155">- при личном обращении в </text:span><text:span text:style-name="T171">Д</text:span><text:span text:style-name="T172">епартамент, </text:span><text:span text:style-name="T173">образовательн</text:span><text:span text:style-name="T171">ую</text:span><text:span text:style-name="T173"> </text:span><text:span text:style-name="Основной_20_шрифт_20_абзаца"><text:span text:style-name="T174">организаци</text:span></text:span><text:span text:style-name="Основной_20_шрифт_20_абзаца"><text:span text:style-name="T171">ю</text:span></text:span><text:span text:style-name="T155">;</text:span></text:p>
      <text:p text:style-name="P134"><text:span text:style-name="T155">- при обращении в </text:span><text:span text:style-name="T171">Д</text:span><text:span text:style-name="T172">епартамент</text:span><text:span text:style-name="T175">,</text:span><text:span text:style-name="T172"> </text:span><text:span text:style-name="T173">образовательн</text:span><text:span text:style-name="T171">ую</text:span><text:span text:style-name="T173"> </text:span><text:span text:style-name="Основной_20_шрифт_20_абзаца"><text:span text:style-name="T174">организаци</text:span></text:span><text:span text:style-name="Основной_20_шрифт_20_абзаца"><text:span text:style-name="T171">ю</text:span></text:span><text:span text:style-name="T155"> с использованием средств телефонной связи;</text:span></text:p>
      <text:p text:style-name="P134"><text:span text:style-name="T155">- при письменном обращении в </text:span><text:span text:style-name="T171">Д</text:span><text:span text:style-name="T172">епартамент, </text:span><text:span text:style-name="T173">образовательн</text:span><text:span text:style-name="T171">ую</text:span><text:span text:style-name="T173"> </text:span><text:span text:style-name="Основной_20_шрифт_20_абзаца"><text:span text:style-name="T174">организаци</text:span></text:span><text:span text:style-name="Основной_20_шрифт_20_абзаца"><text:span text:style-name="T171">ю </text:span></text:span><text:span text:style-name="T155">по почте либо в электронном виде;</text:span></text:p>
      <text:p text:style-name="P130">1.3.<text:span text:style-name="T39">4</text:span><text:span text:style-name="T345">.</text:span> Информирование проводится в форме:</text:p>
      <text:p text:style-name="P130">- устного информирования;</text:p>
      <text:p text:style-name="P130">- письменного информирования.</text:p>
      <text:p text:style-name="P132"><text:span text:style-name="T349">1.3.</text:span><text:span text:style-name="T48">4</text:span><text:span text:style-name="T349">.1. Устное информирование осуществляется специалистами </text:span><text:span text:style-name="T353">Д</text:span><text:span text:style-name="T49">епартамента, </text:span><text:span text:style-name="T194"><text:s/></text:span><text:span text:style-name="T176">образовательн</text:span><text:span text:style-name="T177">ой</text:span><text:span text:style-name="T176"> </text:span><text:span text:style-name="Основной_20_шрифт_20_абзаца"><text:span text:style-name="T178">организаци</text:span></text:span><text:span text:style-name="Основной_20_шрифт_20_абзаца"><text:span text:style-name="T177">и </text:span></text:span><text:span text:style-name="T349">при обращении заявителей за информацией лично или по телефону.</text:span></text:p>
      <text:p text:style-name="P130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30">Устное информирование каждого заявителя осуществляется в течение времени, необходимого для его информирования.</text:p>
      <text:p text:style-name="P137"><text:span text:style-name="T349">1.3.</text:span><text:span text:style-name="T48">4</text:span><text:span text:style-name="T349">.2. При ответах на телефонные звонки специалисты </text:span><text:span text:style-name="T50">Д</text:span><text:span text:style-name="T49">епартамента, </text:span><text:span text:style-name="T194"><text:s/></text:span><text:span text:style-name="T176">образовательн</text:span><text:span text:style-name="T177">ой</text:span><text:span text:style-name="T176"> </text:span><text:span text:style-name="Основной_20_шрифт_20_абзаца"><text:span text:style-name="T178">организаци</text:span></text:span><text:span text:style-name="Основной_20_шрифт_20_абзаца"><text:span text:style-name="T177">и </text:span></text:span><text:span text:style-name="T349">подробно, в корректной форме, информируют обратившихся заявителей по интересующим их вопросам. Ответ </text:span><text:span text:style-name="T275">должен начинаться с информации о наименовании </text:span><text:span text:style-name="T276">Д</text:span><text:span text:style-name="T258">епартамента</text:span><text:span text:style-name="T259">, </text:span><text:span text:style-name="T260">образовательн</text:span><text:span text:style-name="T261">ой</text:span><text:span text:style-name="T260"> </text:span><text:span text:style-name="Основной_20_шрифт_20_абзаца"><text:span text:style-name="T262">организаци</text:span></text:span><text:span text:style-name="Основной_20_шрифт_20_абзаца"><text:span text:style-name="T261">и,</text:span></text:span><text:span text:style-name="T277"> </text:span><text:span text:style-name="T275">в которы</text:span><text:span text:style-name="T263">е</text:span><text:span text:style-name="T275"> обратился заявитель, фамилии, имени, отчестве и должности специалиста, принявшего телефонный звонок.</text:span></text:p>
      <text:p text:style-name="P130">При устном обращении заявителя (по телефону) специалисты <text:span text:style-name="T195"><text:s/></text:span>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30">1.3.<text:span text:style-name="T39">4</text:span>.3. Письменное информирование осуществляется путем направления <text:span text:style-name="T399">письменных </text:span>ответов почтовым отправлением или посредством информационно-телекоммуникационных сетей общего пользования (по электронной почте, по факсу), исходя из выбранного заявителем способа направления ему ответа.</text:p>
      <text:p text:style-name="P132"><text:span text:style-name="T349">Ответ на обращение заявителя предоставляется в простой, четкой и понятной форме с указанием фамилии, инициалов, номера телефона </text:span><text:span text:style-name="T275">специалиста </text:span><text:span text:style-name="T258">Департамента </text:span><text:span text:style-name="T264">образования</text:span><text:span text:style-name="T181">,</text:span><text:span text:style-name="T185"> </text:span><text:span text:style-name="T182">образовательн</text:span><text:span text:style-name="T183">ой</text:span><text:span text:style-name="T182"> </text:span><text:span text:style-name="Основной_20_шрифт_20_абзаца"><text:span text:style-name="T184">организаци</text:span></text:span><text:span text:style-name="Основной_20_шрифт_20_абзаца"><text:span text:style-name="T183">и</text:span></text:span><text:span text:style-name="T275">.</text:span></text:p>
      <text:p text:style-name="P131"><text:soft-page-break/><text:span text:style-name="T55">1.</text:span><text:span text:style-name="T56">3</text:span><text:span text:style-name="T55">.</text:span><text:span text:style-name="T57">5.</text:span><text:span text:style-name="T55"> </text:span><text:span text:style-name="T58">Информирование заявителей специалистами многофункционального центра предоставления государственных и муниципальных услуг (далее</text:span><text:span text:style-name="T59"> – </text:span><text:span text:style-name="T58">МФЦ) и размещение информации о предоставлении </text:span><text:span text:style-name="T65">муниципальн</text:span><text:span text:style-name="T66">ой</text:span><text:span text:style-name="T65"> </text:span><text:span text:style-name="T58">услуги в МФЦ осуществляется при <text:s/>наличии соглашения о <text:s/>взаимодействии между </text:span><text:span text:style-name="T60">а</text:span><text:span text:style-name="T61">дминистрацией города Южно-Сахалинска </text:span><text:span text:style-name="T65">и МФЦ в соответствии <text:s/>с требованиями </text:span><text:span text:style-name="T187">п</text:span><text:span text:style-name="T188">остановления</text:span><text:span text:style-name="T244"> Правительства Российской Федерации от 22.12.2012 </text:span><text:span text:style-name="T245">№</text:span><text:span text:style-name="T244"> 1376 «Об утверждении Правил организации деятельности многофункциональных центров предоставления государс</text:span><text:span text:style-name="T188">твенных и муниципальных услуг».</text:span></text:p>
      <text:p text:style-name="P139">1.<text:span text:style-name="T31">3</text:span>.<text:span text:style-name="T400">6</text:span>. <text:span text:style-name="T118">Департамент, образовательные организации </text:span>обеспечива<text:span text:style-name="T118">ют</text:span> размещение и актуализацию информации, указанной<text:span text:style-name="T296"> в </text:span><text:span text:style-name="T301">пункте 1.3.1</text:span><text:span text:style-name="T296"> </text:span>настоящего раздела административного регламента, на информационн<text:span text:style-name="T118">ом</text:span> стенд<text:span text:style-name="T118">е</text:span> <text:span text:style-name="T118">Департамента образования, образовательной организации</text:span>, официальн<text:span text:style-name="T118">ом</text:span> Интернет-сайт <text:span text:style-name="T118">Департамента образования, образовательной организации,</text:span>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ЕПГУ и РПГУ.</text:p>
      <text:p text:style-name="P139">На РПГУ размещается следующая информация:</text:p>
      <text:p text:style-name="P125"><text:span text:style-name="T283">1) исчерпывающий перечень документов, необходимых для предоставления </text:span><text:span text:style-name="T272">муниципальн</text:span><text:span text:style-name="T273">ой</text:span><text:span text:style-name="T284"> </text:span><text:span text:style-name="T283"><text:s/>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111">2) круг заявителей;</text:p>
      <text:p text:style-name="P111">3) срок предоставления <text:span text:style-name="T70">муниципальн</text:span><text:span text:style-name="T71">ой</text:span><text:span text:style-name="T355"> </text:span>услуги;</text:p>
      <text:p text:style-name="P111">4) результа<text:span text:style-name="T72">т</text:span> предоставления <text:span text:style-name="T70">муниципальн</text:span><text:span text:style-name="T71">ой</text:span><text:span text:style-name="T355"> </text:span>услуги, порядок представления документа, являющегося результатом предоставления <text:s/><text:span text:style-name="T70">муниципальн</text:span><text:span text:style-name="T71">ой</text:span><text:span text:style-name="T355"> </text:span>услуги;</text:p>
      <text:p text:style-name="P111"><text:span text:style-name="T72">5</text:span>) исчерпывающий перечень оснований для приостановления или отказа в предоставлении <text:span text:style-name="T70">муниципальн</text:span><text:span text:style-name="T71">ой</text:span><text:span text:style-name="T355"> </text:span>услуги;</text:p>
      <text:p text:style-name="P111"><text:span text:style-name="T72">6</text:span>) о праве заявителя на досудебное (внесудебное) обжалование действий (бездействия) и решений, принятых (осуществляемых) в ходе предоставления <text:span text:style-name="T70">муниципальн</text:span><text:span text:style-name="T71">ой</text:span><text:span text:style-name="T355"> </text:span>услуги;</text:p>
      <text:p text:style-name="P111"><text:span text:style-name="T72">7</text:span>) формы заявлений (уведомлений, сообщений), используемые при предоставлении <text:span text:style-name="T70">муниципальн</text:span><text:span text:style-name="T71">ой </text:span>услуги.</text:p>
      <text:p text:style-name="P31"><text:span text:style-name="T357">2.</text:span> СТАНДАРТ ПРЕДОСТАВЛЕНИЯ<text:line-break/>МУНИЦИПАЛЬНОЙ УСЛУГИ</text:p>
      <text:p text:style-name="P32"><text:span text:style-name="T119">2.1. Наименование </text:span><text:span text:style-name="T189">муниципальн</text:span><text:span text:style-name="T190">ой</text:span><text:span text:style-name="T197"> </text:span><text:span text:style-name="T119">услуги</text:span></text:p>
      <text:p text:style-name="P33"><text:soft-page-break/><text:tab/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<text:span text:style-name="T119">образования в образовательных организациях</text:span><text:span text:style-name="T212">.</text:span></text:p>
      <text:p text:style-name="P39">2.2. Наименование <text:line-break/><text:span text:style-name="T265">органа местного самоуправления</text:span> Сахалинской области,<text:line-break/>предоставляющего муниципальную услугу</text:p>
      <text:p text:style-name="P113"><text:span text:style-name="T278">Предоставление </text:span><text:span text:style-name="T249">муниципальн</text:span><text:span text:style-name="T250">ой</text:span><text:span text:style-name="T278"> услуги осуществляется </text:span><text:span text:style-name="T251">Департаментом </text:span><text:span text:style-name="T278">через <text:s/></text:span><text:span text:style-name="T252">отдел развития общего образования и дополнительного образования детей </text:span><text:span text:style-name="T253">Департамент</text:span><text:span text:style-name="T252">а</text:span><text:span text:style-name="T253">, </text:span><text:span text:style-name="T266">образовательные </text:span><text:span text:style-name="T267">организации</text:span><text:span text:style-name="T266">, расположенные на территории </text:span><text:span text:style-name="T268">городского округа «Город <text:s text:c="4"/>Южно-Сахалинск» </text:span><text:span text:style-name="T267">в </text:span><text:span text:style-name="T266">соответствии со списком (</text:span><text:span text:style-name="T269">п</text:span><text:span text:style-name="T266">риложение № 1). </text:span></text:p>
      <text:p text:style-name="P87">Какие-либо иные органы исполнительной власти и местного самоуправления в предоставлении муниципальной услуги не участвуют.</text:p>
      <text:p text:style-name="P144"><text:span text:style-name="T148">Департамент</text:span><text:span text:style-name="T149">,</text:span><text:span text:style-name="T150"> </text:span><text:span text:style-name="T151">образовательн</text:span><text:span text:style-name="T152">ые</text:span><text:span text:style-name="T151"> </text:span><text:span text:style-name="Основной_20_шрифт_20_абзаца"><text:span text:style-name="T153">организаци</text:span></text:span><text:span text:style-name="Основной_20_шрифт_20_абзаца"><text:span text:style-name="T154">и</text:span></text:span><text:span text:style-name="T143"> не вправе требовать от заявителя осуществления действий, в том числе согласований, необходимых для получения муниципальной </text:span><text:span text:style-name="T146"><text:s/></text:span><text:span text:style-name="T143">услуги и связанных с обращением в иные государственные органы, органы местного самоуправления и организации, за исключением получения услуг, <text:s/>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 </text:span></text:p>
      <text:p text:style-name="P39">2.3. Результат предоставления<text:line-break/>муниципальной услуги</text:p>
      <text:p text:style-name="P146"><text:span text:style-name="T295">2.3.1. </text:span>Результатом предоставления муниципальной услуги является: </text:p>
      <text:p text:style-name="P150"><text:span text:style-name="T119">- </text:span><text:span text:style-name="T216">при положительном решении — </text:span><text:span text:style-name="T217">информационное письмо, содержащее сведения </text:span><text:span text:style-name="T216">об организации </text:span>общедоступного и бесплатного дошкольного, начального общего, основного общего, среднего общего образования, а также дополнительного образования в<text:span text:style-name="T216"> образовательных организациях;</text:span></text:p>
      <text:p text:style-name="P151"><text:span text:style-name="T233">- при отрицательном реш</text:span><text:span text:style-name="T234">е</text:span><text:span text:style-name="T233">нии – информационное письмо об отсутствии запрашиваемых сведений.</text:span></text:p>
      <text:p text:style-name="P151"><text:span text:style-name="T358">Отрицательное решение принимается в случае отсутствия в обращении заявителя запроса информации по предмету регулирования </text:span><text:span text:style-name="T359">Департаментом, <text:s/>образовательной организацией.</text:span></text:p>
      <text:p text:style-name="P94">2.3.2. Результат предоставления муниципальной услуги направляется одним из следующих способов:</text:p>
      <text:p text:style-name="P95"><text:soft-page-break/>- в форме электронного документа через личный кабинет заявителя на портале образовательных услуг Сахалинской области (далее - АИС «Е-Услуги. Образование.»);</text:p>
      <text:p text:style-name="P95">- <text:s/>на адрес электронной почты;</text:p>
      <text:p text:style-name="P94">- в форме документа на бумажном носителе в <text:span text:style-name="T72">Департамент, образовательную организацию.</text:span></text:p>
      <text:p text:style-name="P94"><text:span text:style-name="T216">- в соответствии с порядком, определенным соглашением, заключенным между </text:span><text:span text:style-name="T218">администрацией города Южно-Сахалинска</text:span><text:span text:style-name="T217"> </text:span><text:span text:style-name="T216">и МФЦ: в форме бумажного документа, поступившего из </text:span><text:span text:style-name="T217">Департамента, образовательной организации</text:span><text:span text:style-name="T216">, либо документа, составленного и заверенного МФЦ, подтверждающем содержание электронного документа, поступившего из <text:s/></text:span><text:span text:style-name="T217">Департамента образования, образовательной организации.</text:span></text:p>
      <text:p text:style-name="P39">2.4. Срок предоставления<text:line-break/>муниципальной услуги</text:p>
      <text:p text:style-name="P116"><text:span text:style-name="Основной_20_шрифт_20_абзаца"><text:span text:style-name="T198">Срок предоставления муниципальной услуги - не более 5 рабочих дней со дня поступления заявления.</text:span></text:span></text:p>
      <text:p text:style-name="P80"><text:span text:style-name="Основной_20_шрифт_20_абзаца"><text:span text:style-name="T198">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, </text:span></text:span><text:span text:style-name="Основной_20_шрифт_20_абзаца"><text:span text:style-name="T199">в </text:span></text:span><text:span text:style-name="Основной_20_шрифт_20_абзаца"><text:span text:style-name="T200">Департамент, образовательную организацию.</text:span></text:span></text:p>
      <text:p text:style-name="P39">2.5. Нормативные правовые акты, регулирующие предоставление муниципальной услуги </text:p>
      <text:p text:style-name="P77">2.5.1. Предоставление муниципальной услуги осуществляется в соответствии со следующими нормативными правовыми актами:</text:p>
      <text:p text:style-name="P77">- Федеральным законом от 06.10.2003 года № 131-ФЗ «Об общих принципах организации местного самоуправления в Российской Федерации» («Собрание законодательства РФ», 06.10.2003, № 40, ст. 3822; «Парламентская газета», № 186, 08.10.2003; «Российская газета», № 202, 08.10.2003);</text:p>
      <text:p text:style-name="P77">- Федеральным законом от 29.12.2012 № 273-ФЗ «Об образовании в Российской Федерации» («Российская газета», № 333, от 31.12.2012);</text:p>
      <text:p text:style-name="P86">- Законом Сахалинской области от 18.03.2014 № 9-ЗО «Об образовании в Сахалинской области» («Губернские ведомости», № 50 (4458), 22.03.2014).</text:p>
      <text:p text:style-name="P39">2.6. Исчерпывающий перечень документов,<text:line-break/>необходимых в соответствии с законодательными<text:line-break/>или иными нормативными правовыми актами для<text:line-break/>предоставления муниципальной услуги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<text:soft-page-break/>так как они подлежат представлению в рамках<text:line-break/>межведомственного информационного взаимодействия</text:p>
      <text:p text:style-name="P96">2.6.1. Для получения муниципальной услуги заявитель предоставляет заявление по форме, согласно приложению <text:span text:style-name="T73">№ 2</text:span> к настоящему административному регламенту.</text:p>
      <text:p text:style-name="P96"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97">В случае представления заявления представителем заявителя дополнительно предъявляется документ, подтверждающий полномочия представителя заявителя, для подтверждения полномочий полномочия представителя заявителя и сверки данных, указанных в заявлении.</text:p>
      <text:p text:style-name="P96">2.6.2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96">1) на бумажном носителе:</text:p>
      <text:p text:style-name="P96">- лично в<text:span text:style-name="T360"> </text:span><text:span text:style-name="T62">Департамент, образовательные организации</text:span><text:span text:style-name="T360"> или</text:span> МФЦ, с которым <text:span text:style-name="T361">а</text:span><text:span text:style-name="T74">дминистрацией города Южно-Сахалинска</text:span> заключено соглашение о взаимодействии;</text:p>
      <text:p text:style-name="P96">- посредством почтового отправления в адрес <text:span text:style-name="T73">Департамент</text:span><text:span text:style-name="T75">а</text:span><text:span text:style-name="T73">, образовательной организации </text:span>с описью вложения и уведомлением о вручении;</text:p>
      <text:p text:style-name="P98">2) в форме электронного документа - через личный кабинет в АИС «Е-Услуги. Образование.».</text:p>
      <text:p text:style-name="P108"><text:span text:style-name="T5">2.6.3. Электронные документы должны соответствовать требованиям, установленным в </text:span><text:span text:style-name="T6">подразделе 2.14</text:span><text:span text:style-name="T5"> настоящего административного регламента.</text:span></text:p>
      <text:p text:style-name="P96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</text:p>
      <text:p text:style-name="P105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8"><text:span text:style-name="T305">2.6.</text:span><text:span text:style-name="T307">4</text:span><text:span text:style-name="T305">. </text:span><text:span text:style-name="T329">Запрещается требовать от заявителя:</text:span></text:p>
      <text:p text:style-name="P8"><text:span text:style-name="T307">1) </text:span><text:span text:style-name="T306">пред</text:span><text:span text:style-name="T308">о</text:span><text:span text:style-name="T306">ставления</text:span><text:span text:style-name="T329">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96"><text:s/><text:tab/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<text:span text:style-name="T362">органов местного самоуправления либо подведомственных государственным </text:span><text:soft-page-break/><text:span text:style-name="T362">органам или органам местного самоуправления организаций</text:span><text:span text:style-name="T76">,</text:span>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96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6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96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96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6">г) выявление документально подтвержденного факта (признаков) ошибочного или противоправного действия (бездействия) должностного лица <text:span text:style-name="T76"><text:s/>Департамента образования, образовательной организации, </text:span>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<text:span text:style-name="T76">Департамента, образовательной организации</text:span>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1"><text:span text:style-name="T305">2.6.</text:span><text:span text:style-name="T307">5</text:span><text:span text:style-name="T305">. При предоставлении муниципальной услуги в электронной форме с использованием РПГУ запрещено:</text:span></text:p>
      <text:p text:style-name="P96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<text:soft-page-break/>о сроках и порядке предоставления муниципальной услуги, опубликованной на ЕПГУ, РПГУ;</text:p>
      <text:p text:style-name="P96">- требовать при осуществлении записи на прием в <text:span text:style-name="T361">Департамент</text:span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5"><text:s text:c="4"/>- требова<text:span text:style-name="T75">ть</text:span> от заявителя представления документов, подтверждающих внесение заявителем платы за предоставление муниципальной услуги.</text:p>
      <text:p text:style-name="P39">2.7. Исчерпывающий перечень оснований для <text:line-break/>отказа в приеме документов, необходимых для<text:line-break/>предоставления <text:s/>муниципальной услуги</text:p>
      <text:p text:style-name="P84">Основанием для отказа в приеме документов, необходимых для предоставления муниципальной услуги, является отказ заявителя (представителя заявителя) при личном обращении предъявить документ, удостоверяющий личность.</text:p>
      <text:p text:style-name="P56">2.8. Исчерпывающий перечень</text:p>
      <text:p text:style-name="P71">оснований для приостановления предоставления</text:p>
      <text:p text:style-name="P71">муниципальной услуги или отказа</text:p>
      <text:p text:style-name="P34">в предоставлении муниципальной услуги</text:p>
      <text:p text:style-name="P96">Основания для приостановления предоставления муниципальной услуги отсутствуют.</text:p>
      <text:p text:style-name="P82"><text:span text:style-name="Основной_20_шрифт_20_абзаца"><text:span text:style-name="T290">Основания для отказа в предоставлении муниципальной услуги отсутствуют.</text:span></text:span></text:p>
      <text:p text:style-name="P83"><text:span text:style-name="Основной_20_шрифт_20_абзаца"><text:span text:style-name="T290">Не 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span></text:span></text:p>
      <text:p text:style-name="P82"><text:span text:style-name="Основной_20_шрифт_20_абзаца"><text:span text:style-name="T290"/></text:span></text:p>
      <text:p text:style-name="P22">2.9. <text:s/>Порядок, размер и основания взимания</text:p>
      <text:p text:style-name="P22">государственной пошлины или иной платы, </text:p>
      <text:p text:style-name="P22">взимаемой за предоставление муниципальной услуги</text:p>
      <text:p text:style-name="P148"/>
      <text:p text:style-name="P147"><text:span text:style-name="T360">Предоставление </text:span><text:span text:style-name="T279">муниципальной </text:span><text:span text:style-name="T360">услуги осуществляется бесплатно.</text:span></text:p>
      <text:p text:style-name="P39">2.10. Максимальный срок ожидания в очереди при подаче<text:line-break/>запроса о предоставлении <text:span text:style-name="T278">муниципальной </text:span>услуги и <text:span text:style-name="T77">при<text:line-break/></text:span>получении результата предоставления <text:span text:style-name="T278">муниципальной </text:span>услуг<text:span text:style-name="T78">и</text:span></text:p>
      <text:p text:style-name="P188"><text:soft-page-break/><text:s/><text:span text:style-name="T278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span></text:p>
      <text:p text:style-name="P39">2.11. Срок регистрации запроса заявителя<text:line-break/>о предоставлении <text:span text:style-name="T278">муниципальной </text:span>услуги</text:p>
      <text:p text:style-name="P110"><text:span text:style-name="T201">Регистрация запроса заявителя о предоставлении муниципальной услуги осуществляется в день поступления запроса в </text:span><text:span text:style-name="T186">Департамент</text:span><text:span text:style-name="T202">, </text:span><text:span text:style-name="T203">образовательн</text:span><text:span text:style-name="T204">ую</text:span><text:span text:style-name="T203"> </text:span><text:span text:style-name="Основной_20_шрифт_20_абзаца"><text:span text:style-name="T205">организаци</text:span></text:span><text:span text:style-name="Основной_20_шрифт_20_абзаца"><text:span text:style-name="T204">ю</text:span></text:span><text:span text:style-name="T201"> или МФЦ.</text:span></text:p>
      <text:p text:style-name="P111"/>
      <text:p text:style-name="P26">2.12. Требования к помещениям, в которых</text:p>
      <text:p text:style-name="P22"><text:span text:style-name="T280">предоставля</text:span><text:span text:style-name="T281">е</text:span><text:span text:style-name="T280">тся муниципальн</text:span><text:span text:style-name="T270">ая</text:span><text:span text:style-name="T280"> услуг</text:span><text:span text:style-name="T281">а</text:span></text:p>
      <text:p text:style-name="P26"/>
      <text:p text:style-name="P139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39">Помещения, в которых предоставляется муниципальн<text:span text:style-name="T79">ая</text:span>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39">В здании, где организуется прием заявителей, предусматриваются места общественного пользования (туалеты).</text:p>
      <text:p text:style-name="P139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 а также столами (стойками) с канцелярскими принадлежностями для осуществления необходимых записей.</text:p>
      <text:p text:style-name="P139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39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39">2.12.5. В целях обеспечения доступности муниципальной услуги для инвалидов должны быть обеспечены:</text:p>
      <text:p text:style-name="P139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39"><text:soft-page-break/>- возможность самостоятельного передвижения по территории, на которой расположены объекты (здания, помещения), в которых предоставля<text:span text:style-name="T362">е</text:span>тся услуг<text:span text:style-name="T362">а</text:span>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39">- сопровождение инвалидов, имеющих стойкие расстройства функции зрения и самостоятельного передвижения;</text:p>
      <text:p text:style-name="P139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<text:span text:style-name="T362">е</text:span>тся услуг<text:span text:style-name="T362">а</text:span>, и к услугам с учетом ограничений их жизнедеятельности;</text:p>
      <text:p text:style-name="P139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39">- допуск сурдопереводчика и тифлосурдопереводчика;</text:p>
      <text:p text:style-name="P57"><text:s text:c="5"/>- допуск на объекты (здания, помещения), в которых предоставля<text:span text:style-name="T362">е</text:span>тся услуг<text:span text:style-name="T362">а</text:span>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63"><text:tab/>- оказание инвалидам помощи в преодолении барьеров, мешающих получению ими услуг наравне с другими лицами.</text:p>
      <text:p text:style-name="P39">2.13. Показатели доступности и качества<text:line-break/><text:span text:style-name="T254">муниципальн</text:span><text:span text:style-name="T255">ой</text:span><text:span text:style-name="T254"> </text:span>услуг<text:span text:style-name="T362">и</text:span></text:p>
      <text:p text:style-name="P96">2.13.1. Показатели доступности и качества муниципальн<text:span text:style-name="T362">ой</text:span> услуг<text:span text:style-name="T362">и:</text:span></text:p>
      <text:p text:style-name="P96">1) доступность информации о порядке предоставления муниципальной услуги;</text:p>
      <text:p text:style-name="P96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96">3) возможность получения муниципальной услуги в МФЦ.</text:p>
      <text:p text:style-name="P96">4) количество взаимодействий заявителя с должностными лицами при предоставлении муниципальной услуги – не более 2;</text:p>
      <text:p text:style-name="P96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96">6) соблюдение сроков предоставления муниципальной услуги;</text:p>
      <text:p text:style-name="P106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8"><text:soft-page-break/><text:span text:style-name="T309">8)</text:span><text:span text:style-name="T305"> </text:span><text:span text:style-name="T329">отсутствие обоснованных жалоб со стороны заявителей на решения и (или) действия (бездействие) </text:span><text:span text:style-name="T322">Департамента</text:span><text:span text:style-name="T325">, </text:span><text:span text:style-name="T323">образовательной организации,</text:span><text:span text:style-name="T329"> муниципальных служащих при предоставлении </text:span><text:span text:style-name="T330">муниципальной </text:span><text:span text:style-name="T329">услуги;</text:span></text:p>
      <text:p text:style-name="P8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12">2.13.2. Действия, которые заявитель вправе совершить в электронной форме при получении муниципальной услуги:</text:p>
      <text:p text:style-name="P96"><text:s/>1) получение информации о порядке и сроках предоставления услуги, с использованием ЕПГУ, РПГУ;</text:p>
      <text:p text:style-name="P96"><text:s/>2) запись на прием в орган для подачи запроса о предоставлении муниципальной услуги посредством РПГУ;</text:p>
      <text:p text:style-name="P99"><text:s/>3) формирование запроса заявителем в АИС «Е-Услуги. Образование.»;</text:p>
      <text:p text:style-name="P96"><text:s/>4) получение результата предоставления муниципальной услуги в форме электронного документа;</text:p>
      <text:p text:style-name="P96"><text:s/>7) оценка доступности и качества муниципальной услуги;</text:p>
      <text:p text:style-name="P16"><text:span text:style-name="T305"><text:s text:c="4"/>8) направление в электронной форме жалобы на решения и действия </text:span><text:span text:style-name="T322">Департамента</text:span><text:span text:style-name="T325">, </text:span><text:span text:style-name="T323">образовательной организац</text:span><text:span text:style-name="T324">ии</text:span><text:span text:style-name="T305"> при предоставлении </text:span><text:span text:style-name="T331">муниципальной </text:span><text:span text:style-name="T305">услуги.</text:span></text:p>
      <text:p text:style-name="P42">2.14. <text:span text:style-name="T80">Иные требования, в том числе учитывающие особенности</text:span></text:p>
      <text:p text:style-name="P25"><text:s/>предоставления муниципальной услуги в МФЦ, по экстерриториальному принципу и особенности предоставления муниципальной услуги</text:p>
      <text:p text:style-name="P35"><text:s/>в электронной форме</text:p>
      <text:p text:style-name="P23"><text:span text:style-name="T256"><text:s text:c="5"/>2.14.1. Предоставление муниципальной услуги в МФЦ осуществляется в соответствии с соглашением о взаимодействии, заключенным между</text:span><text:span text:style-name="T299"> </text:span><text:span text:style-name="T300">администрацией города Южно-Сахалинска</text:span><text:span text:style-name="T363"> </text:span><text:span text:style-name="T256">и МФЦ, с момента вступления в силу указанного соглашения.</text:span></text:p>
      <text:p text:style-name="P96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text:span text:style-name="T81">администрацией города Южно-Сахалинска </text:span>и МФЦ, предусмотрена возможность направления документов в электронном формате. </text:p>
      <text:p text:style-name="P96">2.14.3. Предоставление муниципальной услуги осуществляться в электронной форме через «Личный кабинет» заявителя (представителя заявителя) в АИС «Е-Услуги. Образование.» с использованием единой системы идентификации и аутентификации.</text:p>
      <text:p text:style-name="P96"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96"><text:soft-page-break/>При подаче запроса на предоставление муниципальной услуги в электронной форме предоставление документа, удостоверяющего личность заявителя, не требуется.</text:p>
      <text:p text:style-name="P99">Электронные документы и электронные образы документов, предоставляемые через "Личный кабинет" в АИС «Е-Услуги. Образование.» должны соответствовать следующим требования<text:span text:style-name="T361">м</text:span>:</text:p>
      <text:p text:style-name="P96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96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96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96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07">5) файлы не должны содержать вирусов и вредоносных программ.</text:p>
      <text:p text:style-name="P13"/>
      <text:p text:style-name="P9"><text:span text:style-name="T364">3.</text:span> СОСТАВ, ПОСЛЕДОВАТЕЛЬНОСТЬ И<text:line-break/>СРОКИ ВЫПОЛНЕНИЯ АДМИНИСТРАТИВНЫХ ПРОЦЕДУР <text:span text:style-name="T81">(ДЕЙСТВИЙ)</text:span>, ТРЕБОВАНИЯ К ПОРЯДКУ ИХ ВЫПОЛНЕНИЯ, В ТОМ ЧИСЛЕ <text:span text:style-name="T365">ОСОБЕННОСТИ ВЫПОЛНЕНИЯ АДМИНИСТРАТИВНЫХ ПРОЦЕДУР </text:span><text:span text:style-name="T82">(ДЕЙСТВИЙ) </text:span><text:span text:style-name="T365">В ЭЛЕКТРОННОЙ ФОРМЕ, А ТАКЖЕ <text:s/>ОСОБЕННОСТИ<text:line-break/>ВЫПОЛНЕНИЯ АДМИНИСТРАТИВНЫХ ПРОЦЕДУР В </text:span><text:span text:style-name="T83">МНОГОФУНКЦИОНАЛЬНЫХ ЦЕНТРАХ</text:span></text:p>
      <text:p text:style-name="P10"/>
      <text:p text:style-name="P34">3.1. Исчерпывающий перечень административных процедур</text:p>
      <text:p text:style-name="P140"><text:span text:style-name="T366">3.1.1. </text:span>Предоставление <text:span text:style-name="T278">муниципальной </text:span>услуги включает в себя следующие административные процедуры:</text:p>
      <text:p text:style-name="P140">- прием <text:span text:style-name="T367">заявления о предоставлении муниципальной услуги</text:span><text:span text:style-name="T84">;</text:span></text:p>
      <text:p text:style-name="P140"><text:span text:style-name="T85">- рассмотрение заявления о предоставлении муниципальной услуги</text:span><text:span text:style-name="T84">;</text:span></text:p>
      <text:p text:style-name="P142"><text:span text:style-name="T85">- </text:span><text:span text:style-name="T86">н</text:span><text:span text:style-name="T87">аправление (выдача)</text:span><text:span text:style-name="T84"> результата предоставления муниципальной услуги.</text:span></text:p>
      <text:p text:style-name="P124"><text:span text:style-name="T333">3.1.2. </text:span><text:a xlink:type="simple" xlink:href="consultantplus://offline/ref=4FE53935D4EC3B6FBFA96BC56F37C10310D161B042051F449DAC771C21B0126B8A0C742A10BEE2A9D6E558Z7Y4F" text:style-name="Internet_20_link" text:visited-style-name="Visited_20_Internet_20_Link"><text:span text:style-name="T334">Блок-схема</text:span></text:a><text:span text:style-name="T333"> </text:span><text:span text:style-name="T335">предоставления муниципальной услуги приведена в приложении </text:span><text:span text:style-name="T336">№ </text:span><text:span text:style-name="T337">3</text:span><text:span text:style-name="T338"> </text:span><text:span text:style-name="T335">к настоящему административному регламенту.</text:span></text:p>
      <text:p text:style-name="P56">3.2. Прием заявления о предоставлении</text:p>
      <text:p text:style-name="P64"><text:soft-page-break/>муниципальной услуги <text:span text:style-name="T88">и прилагаемых к нему документов</text:span></text:p>
      <text:p text:style-name="P147">3.2.1. <text:span text:style-name="T310">Основанием для начала административной процедуры является поступление документов, установленных пунктами 2.6.1 подраздела 2.6 раздела 2 настоящего административного регламента.</text:span></text:p>
      <text:p text:style-name="P145"><text:span text:style-name="T311">3.2.2. Должностным лицом, ответственным за выполнение административной процедуры,</text:span><text:span text:style-name="T312"> </text:span><text:span text:style-name="T313">является специалист о</text:span><text:span text:style-name="T314">тдела </text:span><text:span text:style-name="T315"><text:s/>общего, дошкольного, специального и дополнительного образования </text:span><text:span text:style-name="T316">Департамента</text:span><text:span text:style-name="T313">, </text:span><text:span text:style-name="T317">а также специалист </text:span><text:span text:style-name="T318">образовательн</text:span><text:span text:style-name="T317">ой</text:span><text:span text:style-name="T318"> </text:span><text:span text:style-name="Основной_20_шрифт_20_абзаца"><text:span text:style-name="T319">организаци</text:span></text:span><text:span text:style-name="Основной_20_шрифт_20_абзаца"><text:span text:style-name="T317">и,</text:span></text:span><text:span text:style-name="Основной_20_шрифт_20_абзаца"><text:span text:style-name="T320"> </text:span></text:span><text:span text:style-name="T313">в должностные обязанности котор</text:span><text:span text:style-name="T321">ых</text:span><text:span text:style-name="T313"> входит осуществление данного административного действия. </text:span></text:p>
      <text:p text:style-name="P96">Специалист, ответственный за прием документов, осуществляет следующие административные действия:</text:p>
      <text:p text:style-name="P104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<text:p text:style-name="P104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</text:p>
      <text:p text:style-name="P104"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оверку представленного заявления, регистрирует запрос;</text:p>
      <text:p text:style-name="P104">4) при личном обращении выдает заявителю или его представителю расписку в получении документов с указанием их перечня и даты получения;</text:p>
      <text:p text:style-name="P104">5) при поступлении заявления посредством почтового отправления направляет расписку в их получении по указанному в заявлении почтовому адресу;</text:p>
      <text:p text:style-name="P104">6) при поступлении заявления и документов в форме электронных документов обеспечивает направление (представителю заявителя) сообщение об их получении с указанием входящего регистрационного номера, даты получения в личный кабинет заявителя (представителя заявителя) на РПГУ;</text:p>
      <text:p text:style-name="P104">7) передает заявление и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p>
      <text:p text:style-name="P108"><text:span text:style-name="T339">3.2.3. Прием заявления о предоставлении муниципальной услуги осуществляется в день его поступления в </text:span><text:span text:style-name="T340">Департамент, образовательную организацию.</text:span></text:p>
      <text:p text:style-name="P96">3.2.4. Критерием принятия решения в рамках настоящей административной процедуры является поступление заявления.</text:p>
      <text:p text:style-name="P96">3.2.5. Результатом выполнения административной процедуры является прием и регистрация заявления.</text:p>
      <text:p text:style-name="P88"><text:soft-page-break/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документов.</text:p>
      <text:h text:style-name="P221" text:outline-level="3"/>
      <text:h text:style-name="P221" text:outline-level="3"/>
      <text:h text:style-name="P222" text:outline-level="3">3.3. Рассмотрение заявления о предоставлении муниципальной услуги</text:h>
      <text:h text:style-name="P225" text:outline-level="3"/>
      <text:p text:style-name="P96">3.3.1. Основанием для начала административной процедуры является поступление заявления о предоставлении муниципальной услуги от специалиста, ответственного за прием <text:s/>документов.</text:p>
      <text:p text:style-name="P89">3.3.2. Должностными лицами, ответственными за рассмотрение заявления о предоставлении муниципальной услуги и прилагаемых к нему документов, подготовку результата, принятие решения, являются:</text:p>
      <text:p text:style-name="P92"><text:span text:style-name="T219">1) </text:span><text:span text:style-name="T220">специалист о</text:span><text:span text:style-name="T213">тдела </text:span><text:span text:style-name="T214">общего, дошкольного, специального и дополнительного образования </text:span><text:span text:style-name="T215">Департамента</text:span><text:span text:style-name="T220">, </text:span><text:span text:style-name="T221">а также специалист </text:span><text:span text:style-name="T222">образовательн</text:span><text:span text:style-name="T221">ой</text:span><text:span text:style-name="T222"> </text:span><text:span text:style-name="Основной_20_шрифт_20_абзаца"><text:span text:style-name="T223">организаци</text:span></text:span><text:span text:style-name="Основной_20_шрифт_20_абзаца"><text:span text:style-name="T221">и, </text:span></text:span><text:span text:style-name="T220">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роверку);</text:span></text:p>
      <text:p text:style-name="P27"><text:span text:style-name="T225"><text:s text:c="8"/>2</text:span><text:span text:style-name="T207">) </text:span><text:span text:style-name="T226">д</text:span><text:span text:style-name="T207">иректор Департамента, образовательной организации.</text:span></text:p>
      <text:p text:style-name="P96">3.3.3. Специалист, ответственный за проверку, выполняет следующие административные действия: </text:p>
      <text:p text:style-name="P96">1) осуществляет проверку представленных заявления и документов, а также сбор и подготовку информации в соответствии с текстом запроса заявителя;</text:p>
      <text:p text:style-name="P96"><text:span text:style-name="T395">2) </text:span><text:s/>осуществляет подготовку проекта информационного письма:</text:p>
      <text:p text:style-name="P96">- содержащего сведения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;</text:p>
      <text:p text:style-name="P96">- об отсутствии запрашиваемых сведений;</text:p>
      <text:p text:style-name="P96"><text:span text:style-name="T395">3</text:span>) передает проект информационного письма руководителю для рассмотрения. </text:p>
      <text:p text:style-name="P96">3.3.4. Руководитель выполняет следующие административные действия: </text:p>
      <text:p text:style-name="P96">1) проверяет данные, указанные в проекте информационного письма; </text:p>
      <text:p text:style-name="P96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<text:p text:style-name="P96">3) при наличии замечаний к проекту возвращает его специалисту, ответственному за проверку, для повторного осуществления административных действий, указанных в пункте 3.<text:span text:style-name="T395">4.</text:span>3. <text:span text:style-name="T395">подраздела 3.4 </text:span>настоящего административного регламента.</text:p>
      <text:p text:style-name="P96">3.3.5. Срок рассмотрения заявления о предоставлении муниципальной услуги и подготовки результата предоставления муниципальной услуги - 3 <text:soft-page-break/>рабочих дня со дня поступления заявления о предоставлении муниципальной услуги.</text:p>
      <text:p text:style-name="P96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100">3.3.7. Результатом выполнения административной процедуры является документ, являющийся результатом предоставления муниципальной услуги.</text:p>
      <text:p text:style-name="P90">3.3.8. Способом фиксации результата выполнения административной процедуры является подписанный документ, являющийся результатом предоставления муниципальной услуги.</text:p>
      <text:h text:style-name="P223" text:outline-level="3"/>
      <text:h text:style-name="P224" text:outline-level="3">3.4. Направление (выдача) результата предоставления муниципальной услуги</text:h>
      <text:h text:style-name="P224" text:outline-level="3"/>
      <text:p text:style-name="P100">3.4.1. 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p>
      <text:p text:style-name="P93"><text:span text:style-name="T349">3.4.2. Должностным лицом, ответственным за направление результата предоставления муниципальной услуги, является </text:span><text:span text:style-name="T220">специалист о</text:span><text:span text:style-name="T213">тдела </text:span><text:span text:style-name="T214">общего, дошкольного, специального и дополнительного образования </text:span><text:span text:style-name="T215">Департамента</text:span><text:span text:style-name="T220">, </text:span><text:span text:style-name="T221">а также специалист </text:span><text:span text:style-name="T222">образовательн</text:span><text:span text:style-name="T221">ой</text:span><text:span text:style-name="T222"> </text:span><text:span text:style-name="Основной_20_шрифт_20_абзаца"><text:span text:style-name="T223">организаци</text:span></text:span><text:span text:style-name="Основной_20_шрифт_20_абзаца"><text:span text:style-name="T221">и,</text:span></text:span><text:span text:style-name="T349">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p>
      <text:p text:style-name="P96">Специалист, ответственный за направление результата, выполняет следующие административные действия:</text:p>
      <text:p text:style-name="P127">1) при выборе заявителем способа получения результата услуги в <text:span text:style-name="T89">Департаменте, образовательной организации</text:span>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p>
      <text:p text:style-name="P128">2) <text:s/>при поступлении документов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p>
      <text:p text:style-name="P128">3) при поступлении документов в электронном виде - направляет через личный кабинет в АИС «Е-Услуги. Образование.» заявителя либо на адрес электронной почты уведомление о принятии решения с приложением электронной копии документа, являющегося результатом предоставления муниципальной услуги<text:bookmark text:name="_GoBack"/>.</text:p>
      <text:p text:style-name="P127">Срок направления (выдачи) результата муниципальной услуги - в течение <text:s text:c="4"/><text:span text:style-name="T369">1</text:span> рабочего дня со дня подготовки результата предоставления муниципальной услуги, отказа в приеме.</text:p>
      <text:p text:style-name="P127"><text:soft-page-break/>3.4.3. Критерием принятия решения в рамках настоящей административной процедуры является выбранный заявителем способ получения результата услуги. </text:p>
      <text:p text:style-name="P127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129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149"><text:span text:style-name="Основной_20_шрифт_20_абзаца"><text:span text:style-name="T135"/></text:span></text:p>
      <text:p text:style-name="P14"><text:span text:style-name="T224">3.</text:span><text:span text:style-name="T227">5</text:span><text:span text:style-name="T179">. </text:span><text:span text:style-name="Основной_20_шрифт_20_абзаца"><text:span text:style-name="T180"><text:s/>Порядок осуществления административных процедур</text:span></text:span></text:p>
      <text:p text:style-name="P14"><text:span text:style-name="Основной_20_шрифт_20_абзаца"><text:span text:style-name="T180">в электронной форме, в том числе с использованием</text:span></text:span></text:p>
      <text:p text:style-name="P36"><text:span text:style-name="Основной_20_шрифт_20_абзаца"><text:span text:style-name="T180">ЕПГУ и РПГУ</text:span></text:span></text:p>
      <text:p text:style-name="P100">3.5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text:span text:style-name="T370">Департамента</text:span><text:span text:style-name="T90">, образовательной организации, </text:span>ЕПГУ, РПГУ, АИС «Е-Услуги. Образование.».</text:p>
      <text:p text:style-name="P96">3.5.2. Запись в электронной форме на прием в <text:span text:style-name="T91">Департамент, образовательную организацию</text:span> для подачи запроса о предоставлении муниципальной услуги производится через <text:span text:style-name="T371">официальный сайт Департамента, образовательные организации, </text:span>РПГУ.</text:p>
      <text:p text:style-name="P101">Заявителю предоставляется возможность записи в любые свободные для приема дату и время в пределах установленного в <text:span text:style-name="T91">Департаменте, образовательной организации</text:span> графика приема заявителей.</text:p>
      <text:p text:style-name="P96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101">3.5.3. Формирование запроса заявителем осуществляется посредством заполнения электронной формы запроса <text:s/>через АИС «Е-Услуги. Образование.».</text:p>
      <text:p text:style-name="P96">3.5.4. При подаче заявителем запроса в электронной форме не требуется предоставление заявителем документов на бумажном носителе.</text:p>
      <text:p text:style-name="P101">3.5.5. При направлении запроса на предоставление муниципальной услуги через <text:s/>через АИС «Е-Услуги. Образование.», направление сообщения о приеме запроса (отказ в приеме) осуществляется в личный кабинет заявителя (представителя заявителя) на <text:s/>через АИС «Е-Услуги. Образование.».</text:p>
      <text:p text:style-name="P96">3.5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p>
      <text:p text:style-name="P101">3.5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 направляется через личный <text:soft-page-break/>кабинет заявителя <text:span text:style-name="T396">в</text:span> АИС «Е-Услуги. Образование.». либо на адрес электронной почты.</text:p>
      <text:p text:style-name="P109"><text:span text:style-name="T231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232">Департамента, образовательной организации</text:span><text:span text:style-name="T231"> в процессе получения муниципальной услуги может быть подана заявителем посредством официального сайта </text:span><text:span text:style-name="T232">Департамента. Образовательной организации</text:span><text:span text:style-name="T231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40"><text:span text:style-name="T15">3</text:span><text:span text:style-name="T54">.</text:span><text:span text:style-name="T63">6</text:span><text:span text:style-name="T64">. </text:span>Особенности предоставления<text:span text:style-name="T92"> </text:span>муниципальной<text:span text:style-name="T372"> </text:span>услуги в <text:span text:style-name="T117">МФЦ</text:span></text:p>
      <text:p text:style-name="P96">3.6.1. Предоставление муниципальной услуги в МФЦ осуществляется при наличии соглашения о взаимодействии, заключенного между <text:span text:style-name="T93">администрацией города Южно-Сахалинска</text:span> и МФЦ.</text:p>
      <text:p text:style-name="P96">3.6.2. Состав административных процедур (действий), выполняемых МФЦ:</text:p>
      <text:p text:style-name="P96">3.6.2.1. Прием заявления о предоставлении муниципальной услуги.</text:p>
      <text:p text:style-name="P96">Основанием для начала административной процедуры является личное обращение заявителя либо его представителя в МФЦ.</text:p>
      <text:p text:style-name="P96">Работник МФЦ: </text:p>
      <text:p text:style-name="P96">1) проверяет наличие документов, подтверждающих личность заявителя (представителя заявителя);</text:p>
      <text:p text:style-name="P96">2) при наличии оснований для отказа в приеме документов, необходимых для предоставления муниципальной услуги, установленных подразделом 2.7 <text:span text:style-name="T396">раздела 2</text:span> настоящего административного регламента, отказывает в приеме с разъяснением причин; </text:p>
      <text:p text:style-name="P96">3) при отсутствии оснований для отказа в приеме документов, необходимых для предоставления муниципальной услуги, установленных подразделом 2.7 <text:span text:style-name="T396">раздела 2 </text:span>настоящего административного регламента, осуществляет прием заявления;</text:p>
      <text:p text:style-name="P96">4) при отсутствии электронного документооборота с администрацией города Южно-Сахалинска при необходимости осуществляет снятие копии с оригиналов документов и их заверение;</text:p>
      <text:p text:style-name="P101"><text:span text:style-name="T396">5</text:span>) при наличии электронного документооборота с <text:span text:style-name="T93">администрацией города Южно-Сахалинска</text:span> осуществляет подготовку электронного образа заявления и документов (при наличии), <text:s/>оригиналы возвращает заявителю;</text:p>
      <text:p text:style-name="P96"><text:span text:style-name="T396">6</text:span>) выдает заявителю или его представителю расписку в получении заявления с указанием даты получения (далее – расписка).</text:p>
      <text:p text:style-name="P96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96">3.6.2.2. Выдача результата муниципальной услуги. </text:p>
      <text:p text:style-name="P96"><text:soft-page-break/>Основанием для начала административной процедуры является поступление в МФЦ из <text:span text:style-name="T93">Департамента, образовательной организации </text:span><text:s/>документа, являющегося результатом муниципальной услуги.</text:p>
      <text:p text:style-name="P96">Работник МФЦ:</text:p>
      <text:p text:style-name="P96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<text:s/>электронной подписью должностного лица <text:span text:style-name="T93">Департамента, образовательной организации</text:span>, осуществляет подготовку и заверение документов на бумажном носителе, подтверждающих содержание электронных документов;</text:p>
      <text:p text:style-name="P96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96">3) при обращении в МФЦ заявителя (представителя заявителя) с документом, удостоверяющим личность (полномочия) и распиской (комплексным запросом) осуществляет выдачу документа, являющегося результатом муниципальной услуги.</text:p>
      <text:p text:style-name="P85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85"/>
      <text:p text:style-name="P103">3.7. Порядок исправления допущенных опечаток и ошибок,</text:p>
      <text:p text:style-name="P103"><text:s/>в выданных в результате предоставления муниципальной услуги документах</text:p>
      <text:p text:style-name="P103"/>
      <text:p text:style-name="P96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text:span text:style-name="T93">Департамент, образовательную организацию </text:span><text:s/>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91"><text:span text:style-name="T282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</text:span><text:span text:style-name="T271">Департамента, образовательными организациями</text:span><text:span text:style-name="T282"> в срок, не превышающий <text:s text:c="7"/>5 рабочих дней с момента поступления соответствующего заявления.</text:span></text:p>
      <text:p text:style-name="P111"/>
      <text:p text:style-name="P114"><text:span text:style-name="T364">4. </text:span>ФОРМЫ КОНТРОЛЯ ЗА ИСПОЛНЕНИЕМ<text:line-break/>АДМИНИСТРАТИВНОГО РЕГЛАМЕНТА</text:p>
      <text:p text:style-name="P58"/>
      <text:p text:style-name="P22">4.1. Порядок осуществления контроля за соблюдением и исполнением</text:p>
      <text:p text:style-name="P22"><text:soft-page-break/>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22"/>
      <text:p text:style-name="P126"><text:span text:style-name="T278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246">Департамент</text:span><text:span text:style-name="T247">а</text:span><text:span text:style-name="T246"> </text:span><text:span text:style-name="T247">и</text:span><text:span text:style-name="T248"> </text:span><text:span text:style-name="T246">образовательн</text:span><text:span text:style-name="T247">ой</text:span><text:span text:style-name="T246"> организаци</text:span><text:span text:style-name="T247">и</text:span><text:span text:style-name="T274">.</text:span></text:p>
      <text:p text:style-name="P96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96"><text:span text:style-name="T196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</text:span><text:span text:style-name="T191">структурных подразделений </text:span><text:span text:style-name="T192">Департамента, образовательной организации</text:span><text:span text:style-name="T196"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/text:span><text:span text:style-name="T192">Департамента, образовательной организации </text:span><text:span text:style-name="T191">п</text:span><text:span text:style-name="T196">редложения о применении или неприменении мер ответственности в отношении должностных лиц, допустивших нарушения.</text:span></text:p>
      <text:p text:style-name="P117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17"/>
      <text:p text:style-name="P96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94">Департамента, образовательной организацией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96">Проверки могут быть плановыми и внеплановыми.</text:p>
      <text:p text:style-name="P96">Периодичность проведения плановых проверок устанавливается <text:span text:style-name="T94">администрацией города Южно-Сахалинска.</text:span></text:p>
      <text:p text:style-name="P96">Внеплановые проверки осуществляются в случае получения жалоб на решения или действия (бездействие) должностных лиц <text:span text:style-name="T94">Департамента, образовательной организации,</text:span> принятые или осуществленные в ходе <text:soft-page-break/>предоставления муниципальной услуги по решению <text:span text:style-name="T94">администрации города Южно-Сахалинска.</text:span></text:p>
      <text:p text:style-name="P96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226" text:outline-level="3"/>
      <text:h text:style-name="P227" text:outline-level="3">4.3. Ответственность должностных лиц</text:h>
      <text:h text:style-name="P227" text:outline-level="3"><text:span text:style-name="T373">органа местного самоуправления</text:span> за решения</text:h>
      <text:p text:style-name="P71">и действия (бездействие), принимаемые (осуществляемые)</text:p>
      <text:p text:style-name="P71">в ходе предоставления муниципальной услуги</text:p>
      <text:p text:style-name="P74"/>
      <text:p text:style-name="P77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74"/>
      <text:h text:style-name="P227" text:outline-level="3">4.4. Положения, характеризующие требования к формам контроля</text:h>
      <text:p text:style-name="P71">за предоставлением муниципальной услуги</text:p>
      <text:p text:style-name="P71">со стороны граждан, их объединений и организаций</text:p>
      <text:p text:style-name="P120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94">Департамента, образовательн</text:span><text:span text:style-name="T95">ых </text:span><text:span text:style-name="T94">организаци</text:span><text:span text:style-name="T95">й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41"><text:span text:style-name="T291">5</text:span><text:span text:style-name="T292">. ДОСУДЕБНЫЙ (</text:span><text:span text:style-name="T96">В</text:span><text:span text:style-name="T292">НЕСУДЕБНЫЙ) ПОРЯДОК</text:span></text:p>
      <text:p text:style-name="P71">ОБЖАЛОВАНИЯ РЕШЕНИЙ И ДЕЙСТВИЙ (БЕЗДЕЙСТВИЯ) <text:span text:style-name="T374">ДЕПАРТАМЕНТА, ОБРАЗОВАТЕЛЬНОЙ ОРГАНИЗАЦИИ,</text:span></text:p>
      <text:p text:style-name="P72">МФЦ, А ТАКЖЕ ИХ ДОЛЖНОСТНЫХ ЛИЦ,</text:p>
      <text:p text:style-name="P143">МУНИЦИПАЛЬНЫХ СЛУЖАЩИХ, РАБОТНИКОВ</text:p>
      <text:p text:style-name="P141"/>
      <text:p text:style-name="P24">5.1Информация для заявителя о его праве подать жалобу</text:p>
      <text:p text:style-name="P28"><text:span text:style-name="T235"><text:s/>на решение и (или) </text:span>действие (бездействие) <text:span text:style-name="T373">Департамента, </text:span></text:p>
      <text:p text:style-name="P28"><text:span text:style-name="T373">образовательной организации</text:span>, МФЦ, а также <text:s/>их должностных лиц, </text:p>
      <text:p text:style-name="P22"><text:span text:style-name="T257">муниципальных служащих, работников</text:span><text:span text:style-name="T278"><text:line-break/></text:span></text:p>
      <text:p text:style-name="P111">Заявитель имеет право подать жалобу на решение и (или) действие (бездействие) <text:span text:style-name="T375">Д</text:span><text:span text:style-name="T97">епартамента</text:span><text:span text:style-name="T326">, образовательн</text:span><text:span text:style-name="T327">ой</text:span><text:span text:style-name="T326"> организаци</text:span><text:span text:style-name="T327">и, </text:span><text:span text:style-name="T328">их</text:span> должностных лиц, <text:span text:style-name="T373">муниципальных служащих, работников.</text:span></text:p>
      <text:p text:style-name="P111"/>
      <text:h text:style-name="P227" text:outline-level="3">5.2. Предмет жалобы</text:h>
      <text:p text:style-name="P71"><text:soft-page-break/></text:p>
      <text:p text:style-name="P77">Заявитель может обратиться с жалобой в том числе в следующих случаях:</text:p>
      <text:p text:style-name="P77">1) нарушение срока регистрации запроса о предоставлении <text:s/>муниципальной услуги, комплексного запроса<text:span text:style-name="T293">;</text:span></text:p>
      <text:p text:style-name="P77">2) нарушение срока предоставления муниципальной услуги (в отношении действия (бездействия) <text:span text:style-name="T98">Департамента, образовательной организации</text:span>, а также <text:span text:style-name="T373">их</text:span> должностных лиц, муниципальных служащих, работников);</text:p>
      <text:p text:style-name="P77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77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77">5) отказ в предоставлении муниципальной услуги (в отношении действия (бездействия) <text:span text:style-name="T98">Департамента, образовательной организации</text:span>, а также <text:span text:style-name="T373">их </text:span><text:s/>должностных лиц, муниципальных служащи<text:span text:style-name="T368">х</text:span>, работников);</text:p>
      <text:p text:style-name="P77">6) затребование с заявителя при предоставлении муниципальной услуги платы;</text:p>
      <text:p text:style-name="P77">7) отказ <text:span text:style-name="T373">органа, предоставляющего муниципальную услугу,</text:span><text:span text:style-name="T99"> </text:span><text:s/>должностного лица <text:span text:style-name="T373">органа, предоставляющего муниципальную услугу,</text:span>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77">8) нарушение срока или порядка выдачи документов по результатам предоставления муниципальной услуги;</text:p>
      <text:p text:style-name="P77">9) приостановление предоставления муниципальной услуги (в отношении действия (бездействия) <text:span text:style-name="T99">Департамента, образовательной организации</text:span>, а также <text:span text:style-name="T376">их </text:span><text:s/>должностных лиц, муниципальных служащих, работников);</text:p>
      <text:p text:style-name="P84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 (в отношении действия (бездействия) <text:span text:style-name="T99">Департамента, образовательной организации</text:span>, а также <text:span text:style-name="T376">их </text:span><text:s/>должностных лиц, муниципальных служащих, работников).</text:p>
      <text:h text:style-name="P230" text:outline-level="3">5.3. Органы <text:span text:style-name="T377">м</text:span><text:span text:style-name="T100">естного самоуправления</text:span><text:span text:style-name="T101"><text:line-break/></text:span>и уполномоченные на рассмотрение жалобы должностные лица,<text:line-break/>которым может быть направлена жалоба</text:h>
      <text:p text:style-name="P111">5.3.1. Жалоба на решения и действия (бездействия) <text:span text:style-name="T376">органа местного самоуправления</text:span>, предоставляющего муниципальную услугу, его должностных лиц, муниципальных служащих, работников участвующих организаций <text:soft-page-break/>рассматривается руководителем <text:s/><text:span text:style-name="T376">органа местного самоуправления.</text:span></text:p>
      <text:p text:style-name="P96">Жалобы на решения и действия (бездействие) руководителя <text:span text:style-name="T99">Департамента, образовательной организации</text:span> подаются в вышестоящий орган (при его наличии) либо в случае его отсутствия рассматриваются непосредственно руководителем<text:span text:style-name="T99"> </text:span><text:span text:style-name="T102">органа местного самоуправления</text:span><text:span text:style-name="T99">.</text:span></text:p>
      <text:p text:style-name="P96">5.3.2. Жалоба на решения и действия (бездействия), работников МФЦ рассматривается руководителем МФЦ.</text:p>
      <text:p text:style-name="P84">Жалоба на решения и действия (бездействия) МФЦ, руководителя МФЦ рассматривается учредителем МФЦ.</text:p>
      <text:h text:style-name="P230" text:outline-level="3">5.4. Порядок подачи и рассмотрения жалобы</text:h>
      <text:p text:style-name="P118"><text:span text:style-name="T193">Подача и рассмотрение жалобы осуществляется в порядке, установленном статьей 11.2. Федерального закона от 27.07.2010 № 210-ФЗ «Об организации предоставления государственных и муниципальных услуг» и </text:span><text:span text:style-name="T341">«Об утверждении Положения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 при предоставлении государственных и муниципальных услуг»,</text:span><text:span text:style-name="T193"> утвержденным </text:span><text:span text:style-name="T342">постановление</text:span><text:span text:style-name="T343">м</text:span><text:span text:style-name="T342"> администрации города Южно-Сахалинска от 30.01.2014 № 150-па.</text:span></text:p>
      <text:p text:style-name="P111"/>
      <text:p text:style-name="P112">5.5. Срок рассмотрения жалобы</text:p>
      <text:p text:style-name="P112"/>
      <text:p text:style-name="P84">Жалоба, поступившая в <text:span text:style-name="T376">орган местного самоуправления,</text:span>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<text:span text:style-name="T376">Департамента, образовательной организации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h text:style-name="P230" text:outline-level="3">5.6. Перечень оснований для приостановления рассмотрения<text:line-break/>жалобы в случае, если возможность приостановления<text:line-break/>предусмотрена законодательством Российской Федерации</text:h>
      <text:p text:style-name="P111">Приостановление рассмотрения жалобы не допускается.</text:p>
      <text:h text:style-name="P228" text:outline-level="3"/>
      <text:h text:style-name="P228" text:outline-level="3"/>
      <text:h text:style-name="P227" text:outline-level="3">5.7. Результат рассмотрения жалобы</text:h>
      <text:p text:style-name="P71"/>
      <text:p text:style-name="P96">По результатам рассмотрения жалобы принимается одно из следующих решений:</text:p>
      <text:p text:style-name="P102"><text:soft-page-break/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.</text:p>
      <text:p text:style-name="P96">- в удовлетворении жалобы отказывается.</text:p>
      <text:h text:style-name="P230" text:outline-level="3">5.8. Порядок информирования заявителя<text:line-break/>о результатах рассмотрения жалобы</text:h>
      <text:p text:style-name="P96">5.8.1. Не позднее дня, следующего за днем принятия решения, являющегося результато<text:span text:style-name="T376">м</text:span>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96">5.8.2. В случае признания жалобы, подлежащей удовлетворению, в ответе заявителю дается информация о действиях, осуществляемых <text:span text:style-name="T370">Департамент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96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38">5.9. Порядок обжалования решения по жалобе</text:p>
      <text:p text:style-name="P111">Заявитель имеет право обжаловать решение по жалобе вышестоящим должностным лицам или в вышестоящий орган в порядке подчиненности.</text:p>
      <text:h text:style-name="P230" text:outline-level="3">5.10. Право заявителя на получение информации и документов,<text:line-break/>необходимых для обоснования и рассмотрения жалобы</text:h>
      <text:p text:style-name="P111">Заявитель имеет право на получение информации и документов, необходимых для обоснования и рассмотрения жалобы.</text:p>
      <text:h text:style-name="P230" text:outline-level="3">5.11. Способы информирования заявителей<text:line-break/>о порядке подачи и рассмотрения жалобы</text:h>
      <text:p text:style-name="P96">Информирование заявителей о порядке подачи и рассмотрения жалобы обеспечивается:</text:p>
      <text:p text:style-name="P96"><text:soft-page-break/>- посредством размещения информации на стендах в местах предоставления муниципальной услуги, на официальных сайтах <text:span text:style-name="T103">Департамента, образовательной организации</text:span>, МФЦ, в сети Интернет, на ЕПГУ и РПГУ;</text:p>
      <text:p text:style-name="P96">- <text:s/>в устной форме по телефону или на личном приеме;</text:p>
      <text:p text:style-name="P96">- в письменной форме почтовым отправлением или электронным сообщением по адресу, указанному заявителем.</text:p>
      <text:p text:style-name="P119"/>
      <text:p text:style-name="P11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Приложение № 1</text:p>
      <text:p text:style-name="P169"><text:span text:style-name="T104">к административному регламенту <text:s/>предоставлени</text:span><text:span text:style-name="T105">я</text:span><text:span text:style-name="T104"> </text:span><text:span text:style-name="T106">муниципальной</text:span><text:span text:style-name="T104"> услуги 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<text:span text:style-name="T107">в образовательных организациях»</text:span></text:p>
      <text:p text:style-name="P59"/>
      <text:p text:style-name="P59"/>
      <text:p text:style-name="P60">Общая информация о <text:span text:style-name="T378">Департаменте</text:span><text:span text:style-name="T33"> образования</text:span>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9">Почтовый адрес для направления корреспонденции</text:p>
          </table:table-cell>
          <table:table-cell table:style-name="Таблица3.A1" office:value-type="string">
            <text:p text:style-name="P191">6930<text:span text:style-name="T379">20</text:span>, г. Южно-Сахалинск, <text:line-break/><text:span text:style-name="T380">ул. Ленина, д.172</text:span></text:p>
          </table:table-cell>
        </table:table-row>
        <table:table-row table:style-name="Таблица3.1">
          <table:table-cell table:style-name="Таблица3.A1" office:value-type="string">
            <text:p text:style-name="P189">Фактический адрес месторасположения</text:p>
          </table:table-cell>
          <table:table-cell table:style-name="Таблица3.A1" office:value-type="string">
            <text:p text:style-name="P191">г. Южно-Сахалинск, <text:span text:style-name="T380">ул. Ленина, д.172</text:span></text:p>
          </table:table-cell>
        </table:table-row>
        <table:table-row table:style-name="Таблица3.1">
          <table:table-cell table:style-name="Таблица3.A1" office:value-type="string">
            <text:p text:style-name="P189">Адрес электронной почты для направления корреспонденции</text:p>
          </table:table-cell>
          <table:table-cell table:style-name="Таблица3.A1" office:value-type="string">
            <text:p text:style-name="P65"><text:s/>yusgo.do@sakhalin.gov.ru</text:p>
          </table:table-cell>
        </table:table-row>
        <table:table-row table:style-name="Таблица3.1">
          <table:table-cell table:style-name="Таблица3.A1" office:value-type="string">
            <text:p text:style-name="P189">Телефон для справок</text:p>
          </table:table-cell>
          <table:table-cell table:style-name="Таблица3.A1" office:value-type="string">
            <text:p text:style-name="P193">312-680</text:p>
          </table:table-cell>
        </table:table-row>
        <table:table-row table:style-name="Таблица3.1">
          <table:table-cell table:style-name="Таблица3.A1" office:value-type="string">
            <text:p text:style-name="P189">Телефоны отделов или иных структурных подразделений</text:p>
          </table:table-cell>
          <table:table-cell table:style-name="Таблица3.B5" office:value-type="string">
            <text:p text:style-name="P195">312-<text:span text:style-name="T381">687(2)</text:span></text:p>
          </table:table-cell>
        </table:table-row>
        <table:table-row table:style-name="Таблица3.1">
          <table:table-cell table:style-name="Таблица3.A1" office:value-type="string">
            <text:p text:style-name="P189">Официальный сайт в сети Интернет</text:p>
          </table:table-cell>
          <table:table-cell table:style-name="Таблица3.A1" office:value-type="string">
            <text:p text:style-name="P198">http://obrazovanie.yuzhno-sakh.ru</text:p>
          </table:table-cell>
        </table:table-row>
      </table:table>
      <text:p text:style-name="P60"/>
      <text:p text:style-name="P60">График работы <text:line-break/><text:span text:style-name="T378">Департамент</text:span><text:span text:style-name="T108">а</text:span><text:span text:style-name="T33"> образования</text:span>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90">День недели</text:p>
          </table:table-cell>
          <table:table-cell table:style-name="Таблица4.A1" office:value-type="string">
            <text:p text:style-name="P190">Часы работы </text:p>
            <text:p text:style-name="P190">(обеденный перерыв)</text:p>
          </table:table-cell>
          <table:table-cell table:style-name="Таблица4.A1" office:value-type="string">
            <text:p text:style-name="P194">Часы приема граждан</text:p>
            <text:p text:style-name="P194">(обеденный перерыв)</text:p>
          </table:table-cell>
        </table:table-row>
        <table:table-row table:style-name="Таблица4.1">
          <table:table-cell table:style-name="Таблица4.A8" office:value-type="string">
            <text:p text:style-name="P189">Понедельник</text:p>
          </table:table-cell>
          <table:table-cell table:style-name="Таблица4.B6" office:value-type="string">
            <text:p text:style-name="P199">С 9:00 до 17:15</text:p>
            <text:p text:style-name="P199"><text:s/><text:span text:style-name="T33">(с 13:00 до 14:00)</text:span></text:p>
          </table:table-cell>
          <table:table-cell table:style-name="Таблица4.C6" office:value-type="string">
            <text:p text:style-name="P199">С 9:00 до 17:15</text:p>
            <text:p text:style-name="P199"><text:s/><text:span text:style-name="T33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89">Вторник</text:p>
          </table:table-cell>
          <table:table-cell table:style-name="Таблица4.B6" office:value-type="string">
            <text:p text:style-name="P199">С 9:00 до 17:15 </text:p>
            <text:p text:style-name="P200">(с 13:00 до 14:00)</text:p>
          </table:table-cell>
          <table:table-cell table:style-name="Таблица4.C6" office:value-type="string">
            <text:p text:style-name="P199">С 9:00 до 17:15</text:p>
            <text:p text:style-name="P199"><text:s/><text:span text:style-name="T33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89">Среда</text:p>
          </table:table-cell>
          <table:table-cell table:style-name="Таблица4.B6" office:value-type="string">
            <text:p text:style-name="P199">С 9:00 до 17:15 </text:p>
            <text:p text:style-name="P200">(с 13:00 до 14:00)</text:p>
          </table:table-cell>
          <table:table-cell table:style-name="Таблица4.C6" office:value-type="string">
            <text:p text:style-name="P199">С 9:00 до 17:15</text:p>
            <text:p text:style-name="P199"><text:s/><text:span text:style-name="T33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89">Четверг</text:p>
          </table:table-cell>
          <table:table-cell table:style-name="Таблица4.B6" office:value-type="string">
            <text:p text:style-name="P199">С 9:00 <text:span text:style-name="T107">до</text:span> 17:15 </text:p>
            <text:p text:style-name="P200">(с 13:00 до 14:00)</text:p>
          </table:table-cell>
          <table:table-cell table:style-name="Таблица4.C6" office:value-type="string">
            <text:p text:style-name="P199">С 9:00 <text:span text:style-name="T107">до</text:span> 17:15</text:p>
            <text:p text:style-name="P199"><text:s/><text:span text:style-name="T33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89">Пятница</text:p>
          </table:table-cell>
          <table:table-cell table:style-name="Таблица4.B6" office:value-type="string">
            <text:p text:style-name="P196">С 9:00 до 17:<text:span text:style-name="T109">00 </text:span></text:p>
            <text:p text:style-name="P197">(с 13:00 до 14:00)</text:p>
          </table:table-cell>
          <table:table-cell table:style-name="Таблица4.C6" office:value-type="string">
            <text:p text:style-name="P196">С 9:00 до 17:<text:span text:style-name="T109">00</text:span></text:p>
            <text:p text:style-name="P196"><text:span text:style-name="T109"><text:s/></text:span><text:span text:style-name="T33">(с 13:00 до 14:00)</text:span></text:p>
          </table:table-cell>
        </table:table-row>
        <text:soft-page-break/>
        <table:table-row table:style-name="Таблица4.1">
          <table:table-cell table:style-name="Таблица4.A8" office:value-type="string">
            <text:p text:style-name="P189">Суббота</text:p>
          </table:table-cell>
          <table:table-cell table:style-name="Таблица4.B7" table:number-columns-spanned="2" office:value-type="string">
            <text:p text:style-name="P192">Выходной день</text:p>
          </table:table-cell>
          <table:covered-table-cell/>
        </table:table-row>
        <table:table-row table:style-name="Таблица4.1">
          <table:table-cell table:style-name="Таблица4.A8" office:value-type="string">
            <text:p text:style-name="P189">Воскресенье</text:p>
          </table:table-cell>
          <table:table-cell table:style-name="Таблица4.B8" table:number-columns-spanned="2" office:value-type="string">
            <text:p text:style-name="P192">Выходной день</text:p>
          </table:table-cell>
          <table:covered-table-cell/>
        </table:table-row>
      </table:table>
      <text:p text:style-name="P61"/>
      <text:p text:style-name="P62"/>
      <text:p text:style-name="P49">График работы дошкольных образовательных организаци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3">День недели</text:p>
          </table:table-cell>
          <table:table-cell table:style-name="Таблица5.A1" office:value-type="string">
            <text:p text:style-name="P50">График работы</text:p>
          </table:table-cell>
          <table:table-cell table:style-name="Таблица5.C1" office:value-type="string">
            <text:p text:style-name="P73">Часы приема заявок и проведения консультаций </text:p>
            <text:p text:style-name="P73">по оказанию услуг</text:p>
            <text:p text:style-name="P73"><text:s/>(обеденный перерыв)</text:p>
          </table:table-cell>
        </table:table-row>
        <table:table-row>
          <table:table-cell table:style-name="Таблица5.A2" office:value-type="string">
            <text:p text:style-name="P73">Понедельник</text:p>
          </table:table-cell>
          <table:table-cell table:style-name="Таблица5.B2" office:value-type="string">
            <text:p text:style-name="P73">с 9:00 - до 17:15</text:p>
            <text:p text:style-name="P73"><text:s/>(с 13:00 - до 14:00)</text:p>
          </table:table-cell>
          <table:table-cell table:style-name="Таблица5.C2" office:value-type="string">
            <text:p text:style-name="P73">с 9:00 - до 17:15</text:p>
            <text:p text:style-name="P73"><text:s/>(с 13:00 - до 14:00)</text:p>
          </table:table-cell>
        </table:table-row>
        <table:table-row>
          <table:table-cell table:style-name="Таблица5.A3" office:value-type="string">
            <text:p text:style-name="P73">Вторник</text:p>
          </table:table-cell>
          <table:table-cell table:style-name="Таблица5.B3" office:value-type="string">
            <text:p text:style-name="P73">с 9:00 - до 17:15</text:p>
            <text:p text:style-name="P73"><text:s/>(с 13:00 - до 14:00)</text:p>
          </table:table-cell>
          <table:table-cell table:style-name="Таблица5.C3" office:value-type="string">
            <text:p text:style-name="P73">с 9:00 - до 17:15 </text:p>
            <text:p text:style-name="P73">(с 13:00 - до 14:00)</text:p>
          </table:table-cell>
        </table:table-row>
        <table:table-row table:style-name="Таблица5.4">
          <table:table-cell table:style-name="Таблица5.A4" office:value-type="string">
            <text:p text:style-name="P73">Среда</text:p>
          </table:table-cell>
          <table:table-cell table:style-name="Таблица5.B4" office:value-type="string">
            <text:p text:style-name="P73">с 9:00 - до 17:15</text:p>
            <text:p text:style-name="P73"><text:s/>(с 13:00 - до 14:00)</text:p>
          </table:table-cell>
          <table:table-cell table:style-name="Таблица5.C4" office:value-type="string">
            <text:p text:style-name="P73">с 9:00 - до 17:15</text:p>
            <text:p text:style-name="P73"><text:s/>(с 13:00 - до 14:00)</text:p>
          </table:table-cell>
        </table:table-row>
        <table:table-row>
          <table:table-cell table:style-name="Таблица5.A5" office:value-type="string">
            <text:p text:style-name="P73">Четверг</text:p>
          </table:table-cell>
          <table:table-cell table:style-name="Таблица5.B5" office:value-type="string">
            <text:p text:style-name="P73">с 9:00 - до 17:15</text:p>
            <text:p text:style-name="P73"><text:s/>(с 13:00 - до 14:00)</text:p>
          </table:table-cell>
          <table:table-cell table:style-name="Таблица5.C5" office:value-type="string">
            <text:p text:style-name="P73">с 9:00 - до 17:15</text:p>
            <text:p text:style-name="P73"><text:s/>(с 13:00 - до 14:00)</text:p>
          </table:table-cell>
        </table:table-row>
        <table:table-row>
          <table:table-cell table:style-name="Таблица5.A6" office:value-type="string">
            <text:p text:style-name="P73">Пятница</text:p>
          </table:table-cell>
          <table:table-cell table:style-name="Таблица5.B6" office:value-type="string">
            <text:p text:style-name="P73">с 9:00 - до 17:00</text:p>
            <text:p text:style-name="P73"><text:s/>(с 13:00 - до 14:00)</text:p>
          </table:table-cell>
          <table:table-cell table:style-name="Таблица5.C6" office:value-type="string">
            <text:p text:style-name="P73">с 9:00 - до 17:00</text:p>
            <text:p text:style-name="P73"><text:s/>(с 13:00 - до 14:00)</text:p>
          </table:table-cell>
        </table:table-row>
        <table:table-row table:style-name="Таблица5.7">
          <table:table-cell table:style-name="Таблица5.A7" office:value-type="string">
            <text:p text:style-name="P73">Суббота</text:p>
          </table:table-cell>
          <table:table-cell table:style-name="Таблица5.B7" table:number-columns-spanned="2" office:value-type="string">
            <text:p text:style-name="P76"><text:span text:style-name="Основной_20_шрифт_20_абзаца"><text:span text:style-name="T8">Выходной день</text:span></text:span></text:p>
          </table:table-cell>
          <table:covered-table-cell/>
        </table:table-row>
        <table:table-row>
          <table:table-cell table:style-name="Таблица5.A8" office:value-type="string">
            <text:p text:style-name="P73">Воскресенье</text:p>
          </table:table-cell>
          <table:table-cell table:style-name="Таблица5.B8" table:number-columns-spanned="2" office:value-type="string">
            <text:p text:style-name="P73">Выходной день</text:p>
          </table:table-cell>
          <table:covered-table-cell/>
        </table:table-row>
      </table:table>
      <text:p text:style-name="P159"/>
      <text:p text:style-name="P160">График работы общеобразовательных организаций</text:p>
      <text:p text:style-name="P16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73">День недели</text:p>
          </table:table-cell>
          <table:table-cell table:style-name="Таблица8.A1" office:value-type="string">
            <text:p text:style-name="P50">График работы</text:p>
          </table:table-cell>
          <table:table-cell table:style-name="Таблица8.C1" office:value-type="string">
            <text:p text:style-name="P73">Часы приема заявок и проведения консультаций </text:p>
            <text:p text:style-name="P73">по оказанию услуг</text:p>
            <text:p text:style-name="P73"><text:s/>(обеденный перерыв)</text:p>
          </table:table-cell>
        </table:table-row>
        <table:table-row>
          <table:table-cell table:style-name="Таблица8.A2" office:value-type="string">
            <text:p text:style-name="P73">Понедельник</text:p>
          </table:table-cell>
          <table:table-cell table:style-name="Таблица8.B2" office:value-type="string">
            <text:p text:style-name="P73">с 9:00 - до 17:15</text:p>
            <text:p text:style-name="P73"><text:s/>(с 13:00 - до 14:00)</text:p>
          </table:table-cell>
          <table:table-cell table:style-name="Таблица8.C2" office:value-type="string">
            <text:p text:style-name="P73">с 9:00 - до 17:15</text:p>
            <text:p text:style-name="P73"><text:s/>(с 13:00 - до 14:00)</text:p>
          </table:table-cell>
        </table:table-row>
        <table:table-row>
          <table:table-cell table:style-name="Таблица8.A3" office:value-type="string">
            <text:p text:style-name="P73">Вторник</text:p>
          </table:table-cell>
          <table:table-cell table:style-name="Таблица8.B3" office:value-type="string">
            <text:p text:style-name="P73">с 9:00 - до 17:15</text:p>
            <text:p text:style-name="P73"><text:s/>(с 13:00 - до 14:00)</text:p>
          </table:table-cell>
          <table:table-cell table:style-name="Таблица8.C3" office:value-type="string">
            <text:p text:style-name="P73">с 9:00 - до 17:15 </text:p>
            <text:p text:style-name="P73">(с 13:00 - до 14:00)</text:p>
          </table:table-cell>
        </table:table-row>
        <table:table-row table:style-name="Таблица8.4">
          <table:table-cell table:style-name="Таблица8.A4" office:value-type="string">
            <text:p text:style-name="P73">Среда</text:p>
          </table:table-cell>
          <table:table-cell table:style-name="Таблица8.B4" office:value-type="string">
            <text:p text:style-name="P73">с 9:00 - до 17:15</text:p>
            <text:p text:style-name="P73"><text:s/>(с 13:00 - до 14:00)</text:p>
          </table:table-cell>
          <table:table-cell table:style-name="Таблица8.C4" office:value-type="string">
            <text:p text:style-name="P73">с 9:00 - до 17:15</text:p>
            <text:p text:style-name="P73"><text:s/>(с 13:00 - до 14:00)</text:p>
          </table:table-cell>
        </table:table-row>
        <table:table-row>
          <table:table-cell table:style-name="Таблица8.A5" office:value-type="string">
            <text:p text:style-name="P73">Четверг</text:p>
          </table:table-cell>
          <table:table-cell table:style-name="Таблица8.B5" office:value-type="string">
            <text:p text:style-name="P73">с 9:00 - до 17:15</text:p>
            <text:p text:style-name="P73"><text:s/>(с 13:00 - до 14:00)</text:p>
          </table:table-cell>
          <table:table-cell table:style-name="Таблица8.C5" office:value-type="string">
            <text:p text:style-name="P73">с 9:00 - до 17:15</text:p>
            <text:p text:style-name="P73"><text:s/>(с 13:00 - до 14:00)</text:p>
          </table:table-cell>
        </table:table-row>
        <table:table-row>
          <table:table-cell table:style-name="Таблица8.A6" office:value-type="string">
            <text:p text:style-name="P73">Пятница</text:p>
          </table:table-cell>
          <table:table-cell table:style-name="Таблица8.B6" office:value-type="string">
            <text:p text:style-name="P73">с 9:00 - до 17:00</text:p>
            <text:p text:style-name="P73"><text:s/>(с 13:00 - до 14:00)</text:p>
          </table:table-cell>
          <table:table-cell table:style-name="Таблица8.C6" office:value-type="string">
            <text:p text:style-name="P73">с 9:00 - до 17:00</text:p>
            <text:p text:style-name="P73"><text:s/>(с 13:00 - до 14:00)</text:p>
          </table:table-cell>
        </table:table-row>
        <table:table-row>
          <table:table-cell table:style-name="Таблица8.A7" office:value-type="string">
            <text:p text:style-name="P73">Суббота</text:p>
          </table:table-cell>
          <table:table-cell table:style-name="Таблица8.B7" office:value-type="string">
            <text:p text:style-name="P70"><text:span text:style-name="Основной_20_шрифт_20_абзаца"><text:span text:style-name="T51">Согласно режиму работы</text:span></text:span></text:p>
          </table:table-cell>
          <table:table-cell table:style-name="Таблица8.C7" office:value-type="string">
            <text:p text:style-name="P73"/>
          </table:table-cell>
        </table:table-row>
        <table:table-row>
          <table:table-cell table:style-name="Таблица8.A8" office:value-type="string">
            <text:p text:style-name="P73">Воскресенье</text:p>
          </table:table-cell>
          <table:table-cell table:style-name="Таблица8.B8" table:number-columns-spanned="2" office:value-type="string">
            <text:p text:style-name="P73">Выходной день</text:p>
          </table:table-cell>
          <table:covered-table-cell/>
        </table:table-row>
      </table:table>
      <text:p text:style-name="P54"/>
      <text:p text:style-name="P231">Общая информация об организациях,</text:p>
      <text:p text:style-name="P51">реализующих программы дошкольного образования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5">№</text:p>
          </table:table-cell>
          <table:table-cell table:style-name="Таблица2.A1" office:value-type="string">
            <text:p text:style-name="P204">Полное наименование ОО</text:p>
          </table:table-cell>
          <table:table-cell table:style-name="Таблица2.A1" office:value-type="string">
            <text:p text:style-name="P204">Адрес </text:p>
          </table:table-cell>
          <table:table-cell table:style-name="Таблица2.A1" office:value-type="string">
            <text:p text:style-name="P175">Телефон</text:p>
          </table:table-cell>
          <table:table-cell table:style-name="Таблица2.A1" office:value-type="string">
            <text:p text:style-name="P205">Электронный адрес</text:p>
          </table:table-cell>
          <table:table-cell table:style-name="Таблица2.F1" office:value-type="string">
            <text:p text:style-name="P205">Интернет сайт</text:p>
          </table:table-cell>
        </table:table-row>
        <table:table-row>
          <table:table-cell table:style-name="Таблица2.A2" office:value-type="string">
            <text:p text:style-name="P208"><text:span text:style-name="T288">1.</text:span><text:span text:style-name="T304">   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1 «Загадка» г. Южно-Сахалинска</text:p>
          </table:table-cell>
          <table:table-cell table:style-name="Таблица2.A2" office:value-type="string">
            <text:p text:style-name="P176">693013, г. Южно-Сахалинск, пр. Мира, 243-А</text:p>
          </table:table-cell>
          <table:table-cell table:style-name="Таблица2.A2" office:value-type="string">
            <text:p text:style-name="P180">(4242) 23-11-10</text:p>
            <text:p text:style-name="P180">(4242) 23-80-37</text:p>
          </table:table-cell>
          <table:table-cell table:style-name="Таблица2.A2" office:value-type="string">
            <text:p text:style-name="P164"><text:span text:style-name="T238">yusgo.madouds.1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2.</text:span><text:span text:style-name="T304">   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2 «Березка» г. Южно-Сахалинска</text:p>
          </table:table-cell>
          <table:table-cell table:style-name="Таблица2.A2" office:value-type="string">
            <text:p text:style-name="P176">693008, г. Южно-Сахалинск, ул. Амурская, 165</text:p>
          </table:table-cell>
          <table:table-cell table:style-name="Таблица2.A2" office:value-type="string">
            <text:p text:style-name="P180">(4242) 71-40-13</text:p>
          </table:table-cell>
          <table:table-cell table:style-name="Таблица2.A2" office:value-type="string">
            <text:p text:style-name="P164"><text:span text:style-name="T238">yusgo.madouds.2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.</text:span><text:span text:style-name="T304">   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комбинированного вида №3 «Золотой ключик» г.Южно-Сахалинска</text:p>
          </table:table-cell>
          <table:table-cell table:style-name="Таблица2.A2" office:value-type="string">
            <text:p text:style-name="P176">693004, г. Южно-Сахалинск, ул. Ленина, 467-а</text:p>
          </table:table-cell>
          <table:table-cell table:style-name="Таблица2.A2" office:value-type="string">
            <text:p text:style-name="P180">(4242) 75-07-88</text:p>
          </table:table-cell>
          <table:table-cell table:style-name="Таблица2.A2" office:value-type="string">
            <text:p text:style-name="P164"><text:span text:style-name="T238">yusgo.madouds.3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4.</text:span><text:span text:style-name="T304">   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<text:soft-page-break/>общеразвивающего вида № 4 «Лебедушка» г. Южно-Сахалинска</text:p>
          </table:table-cell>
          <table:table-cell table:style-name="Таблица2.A2" office:value-type="string">
            <text:p text:style-name="P176">693006, г. Южно-Сахалинск, ул. Ленина, 327В</text:p>
          </table:table-cell>
          <table:table-cell table:style-name="Таблица2.A2" office:value-type="string">
            <text:p text:style-name="P180">(4242) 23-43-34</text:p>
          </table:table-cell>
          <table:table-cell table:style-name="Таблица2.A2" office:value-type="string">
            <text:p text:style-name="P164"><text:span text:style-name="T238">yusgo.madouds.4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5.</text:span><text:span text:style-name="T304">   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Центр развития ребёнка – детский сад № 5 «Полянка» г.Южно-Сахалинска</text:p>
          </table:table-cell>
          <table:table-cell table:style-name="Таблица2.A2" office:value-type="string">
            <text:p text:style-name="P176">693023, г. Южно-Сахалинск, ул. Комсомольская, 257-Б</text:p>
          </table:table-cell>
          <table:table-cell table:style-name="Таблица2.A2" office:value-type="string">
            <text:p text:style-name="P180">(4242) 73-45-06</text:p>
          </table:table-cell>
          <table:table-cell table:style-name="Таблица2.A2" office:value-type="string">
            <text:p text:style-name="P158">yusgo.madoutsrr.5@sakhalin.gov.ru</text:p>
          </table:table-cell>
          <table:table-cell table:style-name="Таблица2.F2" office:value-type="string">
            <text:p text:style-name="P164"><text:span text:style-name="T397">http</text:span>://<text:span text:style-name="T397">dou</text:span>5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6.</text:span><text:span text:style-name="T304">   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компенсирующего вида № 6 г.Южно-Сахалинска</text:p>
          </table:table-cell>
          <table:table-cell table:style-name="Таблица2.A2" office:value-type="string">
            <text:p text:style-name="P176">693010, г. Южно-Сахалинск, ул. Поповича, 28-А</text:p>
          </table:table-cell>
          <table:table-cell table:style-name="Таблица2.A2" office:value-type="string">
            <text:p text:style-name="P180">(4242) 43-59-74</text:p>
          </table:table-cell>
          <table:table-cell table:style-name="Таблица2.A2" office:value-type="string">
            <text:p text:style-name="P164"><text:span text:style-name="T238">yusgo.m</text:span><text:span text:style-name="T236">b</text:span><text:span text:style-name="T238">douds.6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288">http</text:span>://<text:span text:style-name="T288">dou</text:span>6.<text:span text:style-name="T288">yuzhno</text:span>-<text:span text:style-name="T288">sakh</text:span>.<text:span text:style-name="T288">ru</text:span></text:p>
          </table:table-cell>
        </table:table-row>
        <table:table-row>
          <table:table-cell table:style-name="Таблица2.A2" office:value-type="string">
            <text:p text:style-name="P208"><text:span text:style-name="T110">7</text:span><text:span text:style-name="T288">.</text:span><text:span text:style-name="T304">   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8 «Журавлёнок» г. Южно-Сахалинска</text:p>
          </table:table-cell>
          <table:table-cell table:style-name="Таблица2.A2" office:value-type="string">
            <text:p text:style-name="P176">693008, г. Южно-Сахалинск, ул. Чехова, 170</text:p>
          </table:table-cell>
          <table:table-cell table:style-name="Таблица2.A2" office:value-type="string">
            <text:p text:style-name="P185">(4242) 300-902</text:p>
          </table:table-cell>
          <table:table-cell table:style-name="Таблица2.A2" office:value-type="string">
            <text:p text:style-name="P164"><text:span text:style-name="T238">yusgo.madouds.8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288">http</text:span>://<text:span text:style-name="T288">dou</text:span>8.<text:span text:style-name="T288">yuzhno</text:span>-<text:span text:style-name="T288">sakh</text:span>.<text:span text:style-name="T288">ru</text:span></text:p>
          </table:table-cell>
        </table:table-row>
        <table:table-row>
          <table:table-cell table:style-name="Таблица2.A2" office:value-type="string">
            <text:p text:style-name="P208"><text:span text:style-name="T110">8</text:span><text:span text:style-name="T288">.</text:span><text:span text:style-name="T304">   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комбинированного вида № 9 «Чебурашка» г. Южно-Сахалинска</text:p>
          </table:table-cell>
          <table:table-cell table:style-name="Таблица2.A2" office:value-type="string">
            <text:p text:style-name="P176">693021, г. Южно-Сахалинск, п/р Луговое, ул. Комарова, 13-А</text:p>
          </table:table-cell>
          <table:table-cell table:style-name="Таблица2.A2" office:value-type="string">
            <text:p text:style-name="P180">(4242) 79-95-89</text:p>
          </table:table-cell>
          <table:table-cell table:style-name="Таблица2.A2" office:value-type="string">
            <text:p text:style-name="P164"><text:span text:style-name="T238">yusgo.madouds.9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9.<text:span text:style-name="T397">yuzhno</text:span>-<text:span text:style-name="T397">sakh</text:span>.<text:span text:style-name="T397">ru</text:span></text:p>
          </table:table-cell>
        </table:table-row>
        <text:soft-page-break/>
        <table:table-row>
          <table:table-cell table:style-name="Таблица2.A2" office:value-type="string">
            <text:p text:style-name="P208"><text:span text:style-name="T110">9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<text:span text:style-name="T382">автономное </text:span>дошкольное образовательное учреждение детский сад комбинированного вида № 10 «Росинка» г. Южно-Сахалинска</text:p>
          </table:table-cell>
          <table:table-cell table:style-name="Таблица2.A2" office:value-type="string">
            <text:p text:style-name="P176">693008, г. Южно-Сахалинск, пр. Победы, 86а</text:p>
          </table:table-cell>
          <table:table-cell table:style-name="Таблица2.A2" office:value-type="string">
            <text:p text:style-name="P180">(4242) 43-11-46</text:p>
          </table:table-cell>
          <table:table-cell table:style-name="Таблица2.A2" office:value-type="string">
            <text:p text:style-name="P164"><text:span text:style-name="T238">yusgo.m</text:span><text:span text:style-name="T236">b</text:span><text:span text:style-name="T238">douds.10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0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0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общеразвивающего вида № 11 «Ромашка» г. Южно-Сахалинска</text:p>
          </table:table-cell>
          <table:table-cell table:style-name="Таблица2.A2" office:value-type="string">
            <text:p text:style-name="P176">693000, г. Южно-Сахалинск, ул. Ленина, 306-Б</text:p>
          </table:table-cell>
          <table:table-cell table:style-name="Таблица2.A2" office:value-type="string">
            <text:p text:style-name="P177">(4242) 42-49-90</text:p>
          </table:table-cell>
          <table:table-cell table:style-name="Таблица2.A2" office:value-type="string">
            <text:p text:style-name="P164"><text:span text:style-name="T238">yusgo.madouds.11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1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1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общеразвивающего вида № 12 «Лесная сказка» г. Южно-Сахалинска</text:p>
          </table:table-cell>
          <table:table-cell table:style-name="Таблица2.A2" office:value-type="string">
            <text:p text:style-name="P176">693012, г. Южно-Сахалинск, ул. Украинская, 5</text:p>
          </table:table-cell>
          <table:table-cell table:style-name="Таблица2.A2" office:value-type="string">
            <text:p text:style-name="P180">(4242) 72-81-64</text:p>
          </table:table-cell>
          <table:table-cell table:style-name="Таблица2.A2" office:value-type="string">
            <text:p text:style-name="P164"><text:span text:style-name="T238">yusgo.m</text:span><text:span text:style-name="T236">b</text:span><text:span text:style-name="T238">douds.12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2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2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№ 13 «Колокольчик» г.Южно-Сахалинска</text:p>
          </table:table-cell>
          <table:table-cell table:style-name="Таблица2.A2" office:value-type="string">
            <text:p text:style-name="P176">693000, г. Южно-Сахалинск, проезд  Библиотечный, 56 ул.Курильская, 25</text:p>
          </table:table-cell>
          <table:table-cell table:style-name="Таблица2.A2" office:value-type="string">
            <text:p text:style-name="P180">(4242) 43-70-84</text:p>
            <text:p text:style-name="P180">(4242) 43-67-44</text:p>
          </table:table-cell>
          <table:table-cell table:style-name="Таблица2.A2" office:value-type="string">
            <text:p text:style-name="P164"><text:span text:style-name="T238">yusgo.mbdoud</text:span><text:span text:style-name="T236">s</text:span><text:span text:style-name="T238">.13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3.<text:span text:style-name="T397">yuzhno</text:span>-<text:span text:style-name="T397">sakh</text:span>.<text:span text:style-name="T397">ru</text:span>/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3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Центр развития ребёнка – детский сад № 14 «Рябинка» г. Южно-Сахалинска</text:p>
          </table:table-cell>
          <table:table-cell table:style-name="Таблица2.A2" office:value-type="string">
            <text:p text:style-name="P176">693006, г. Южно-Сахалинск, ул. Емельянова, 33А</text:p>
          </table:table-cell>
          <table:table-cell table:style-name="Таблица2.A2" office:value-type="string">
            <text:p text:style-name="P180">(4242) 23-13-93</text:p>
          </table:table-cell>
          <table:table-cell table:style-name="Таблица2.A2" office:value-type="string">
            <text:p text:style-name="P164"><text:span text:style-name="T238">yusgo.madoutsr.14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4.<text:span text:style-name="T397">yuzhno</text:span>-<text:span text:style-name="T397">sakh</text:span>.<text:span text:style-name="T397">ru</text:span></text:p>
          </table:table-cell>
        </table:table-row>
        <text:soft-page-break/>
        <table:table-row>
          <table:table-cell table:style-name="Таблица2.A2" office:value-type="string">
            <text:p text:style-name="P208"><text:span text:style-name="T288">1</text:span><text:span text:style-name="T110">4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№ 15 «Берёзка» г. Южно-Сахалинска</text:p>
          </table:table-cell>
          <table:table-cell table:style-name="Таблица2.A2" office:value-type="string">
            <text:p text:style-name="P176">693012, г. Южно-Сахалинск, ул. Крайняя,  32, 34</text:p>
          </table:table-cell>
          <table:table-cell table:style-name="Таблица2.A2" office:value-type="string">
            <text:p text:style-name="P180">(4242) 72-76-24</text:p>
          </table:table-cell>
          <table:table-cell table:style-name="Таблица2.A2" office:value-type="string">
            <text:p text:style-name="P164"><text:span text:style-name="T238">yusgo.mbdouds.15@</text:span><text:span text:style-name="T392">sakhalin.gov.</text:span><text:span text:style-name="T294">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5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5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общеразвивающего вида № 16 «Аленький цветочек» г. Южно-Сахалинска</text:p>
          </table:table-cell>
          <table:table-cell table:style-name="Таблица2.A2" office:value-type="string">
            <text:p text:style-name="P176">693008, г. Южно-Сахалинск, ул. им.Космонавта Поповича, 75А</text:p>
          </table:table-cell>
          <table:table-cell table:style-name="Таблица2.A2" office:value-type="string">
            <text:p text:style-name="P180">(4242) 43-61-39</text:p>
          </table:table-cell>
          <table:table-cell table:style-name="Таблица2.A2" office:value-type="string">
            <text:p text:style-name="P164"><text:span text:style-name="T238">yusgo.mbdouds.16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6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6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17 «Огонёк» г. Южно-Сахалинска</text:p>
          </table:table-cell>
          <table:table-cell table:style-name="Таблица2.A2" office:value-type="string">
            <text:p text:style-name="P176">693007, г. Южно-Сахалинск, пр. Победы, 31-А</text:p>
          </table:table-cell>
          <table:table-cell table:style-name="Таблица2.A2" office:value-type="string">
            <text:p text:style-name="P180">(4242) 43-63-83</text:p>
          </table:table-cell>
          <table:table-cell table:style-name="Таблица2.A2" office:value-type="string">
            <text:p text:style-name="P164"><text:span text:style-name="T238">yusgo.madouds.17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7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7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комбинированного вида № 18 «Гармония» г. Южно-Сахалинска</text:p>
          </table:table-cell>
          <table:table-cell table:style-name="Таблица2.A2" office:value-type="string">
            <text:p text:style-name="P176">693021, г. Южно-Сахалинск, п/р Луговое, ул. Гайдука, 42</text:p>
          </table:table-cell>
          <table:table-cell table:style-name="Таблица2.A2" office:value-type="string">
            <text:p text:style-name="P180">(4242) 79-95-30</text:p>
          </table:table-cell>
          <table:table-cell table:style-name="Таблица2.A2" office:value-type="string">
            <text:p text:style-name="P164"><text:span text:style-name="T238">yusgo.mbdouds.18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8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1</text:span><text:span text:style-name="T110">8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комбинированного вида № 19 «Аленушка» г. Южно-Сахалинска</text:p>
          </table:table-cell>
          <table:table-cell table:style-name="Таблица2.A2" office:value-type="string">
            <text:p text:style-name="P176">693006, г. Южно-Сахалинск, ул. Емельянова, 33в</text:p>
          </table:table-cell>
          <table:table-cell table:style-name="Таблица2.A2" office:value-type="string">
            <text:p text:style-name="P180">(4242) 23-53-22</text:p>
            <text:p text:style-name="P180">(4242) 23-53-23</text:p>
          </table:table-cell>
          <table:table-cell table:style-name="Таблица2.A2" office:value-type="string">
            <text:p text:style-name="P164"><text:span text:style-name="T238">yusgo.madouds.19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19.<text:span text:style-name="T397">yuzhno</text:span>-<text:span text:style-name="T397">sakh</text:span>.<text:span text:style-name="T397">ru</text:span></text:p>
          </table:table-cell>
        </table:table-row>
        <text:soft-page-break/>
        <table:table-row>
          <table:table-cell table:style-name="Таблица2.A2" office:value-type="string">
            <text:p text:style-name="P208"><text:span text:style-name="T110">19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№ 20 «Красная шапочка» г. Южно-Сахалинска</text:p>
          </table:table-cell>
          <table:table-cell table:style-name="Таблица2.A2" office:value-type="string">
            <text:p text:style-name="P176">693000, г. Южно-Сахалинск, ул. Ленина, 216-А</text:p>
          </table:table-cell>
          <table:table-cell table:style-name="Таблица2.A2" office:value-type="string">
            <text:p text:style-name="P180">(4242) 72-37-52</text:p>
          </table:table-cell>
          <table:table-cell table:style-name="Таблица2.A2" office:value-type="string">
            <text:p text:style-name="P164"><text:span text:style-name="T238">yusgo.madouds.20@</text:span><text:span text:style-name="T392">sakhalin.gov.ru</text:span></text:p>
          </table:table-cell>
          <table:table-cell table:style-name="Таблица2.F2" office:value-type="string">
            <text:p text:style-name="P164">http://dou20.yuzhno-sakh.ru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0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общеразвивающего вида № 21 «Кораблик» г.Южно-Сахалинска</text:p>
          </table:table-cell>
          <table:table-cell table:style-name="Таблица2.A2" office:value-type="string">
            <text:p text:style-name="P176">693010, г. Южно-Сахалинск, ул. Хабаровская, 12</text:p>
          </table:table-cell>
          <table:table-cell table:style-name="Таблица2.A2" office:value-type="string">
            <text:p text:style-name="P180">(4242) 43-00-69</text:p>
          </table:table-cell>
          <table:table-cell table:style-name="Таблица2.A2" office:value-type="string">
            <text:p text:style-name="P164"><text:span text:style-name="T238">yusgo.mbdouds.21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1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1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общеразвивающего вида № 22 «Ивушка» г. Южно-Сахалинска</text:p>
          </table:table-cell>
          <table:table-cell table:style-name="Таблица2.A2" office:value-type="string">
            <text:p text:style-name="P176">693003, г. Южно-Сахалинск, пер. Красносельский, 1 </text:p>
          </table:table-cell>
          <table:table-cell table:style-name="Таблица2.A2" office:value-type="string">
            <text:p text:style-name="P180">(4242) 77-39-43</text:p>
          </table:table-cell>
          <table:table-cell table:style-name="Таблица2.A2" office:value-type="string">
            <text:p text:style-name="P164"><text:span text:style-name="T238">yusgo.mbdouds.22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2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2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№ 23 «Гномик» г. Южно-Сахалинска</text:p>
          </table:table-cell>
          <table:table-cell table:style-name="Таблица2.A2" office:value-type="string">
            <text:p text:style-name="P176">693021, г. Южно-Сахалинск, пл/р Луговое, ул. Дружбы, 103 </text:p>
          </table:table-cell>
          <table:table-cell table:style-name="Таблица2.A2" office:value-type="string">
            <text:p text:style-name="P180">(4242) 79-92-64</text:p>
          </table:table-cell>
          <table:table-cell table:style-name="Таблица2.A2" office:value-type="string">
            <text:p text:style-name="P164"><text:span text:style-name="T238">yusgo.mbdouds.23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3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3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24 «Солнышко» г. Южно-Сахалинска</text:p>
          </table:table-cell>
          <table:table-cell table:style-name="Таблица2.A2" office:value-type="string">
            <text:p text:style-name="P176">693007, г. Южно-Сахалинск, пр. Победы, 10-А</text:p>
          </table:table-cell>
          <table:table-cell table:style-name="Таблица2.A2" office:value-type="string">
            <text:p text:style-name="P180">(4242) 73-50-09</text:p>
          </table:table-cell>
          <table:table-cell table:style-name="Таблица2.A2" office:value-type="string">
            <text:p text:style-name="P164"><text:span text:style-name="T238">yusgo.madouds.24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4.<text:span text:style-name="T397">yuzhno</text:span>-<text:span text:style-name="T397">sakh</text:span>.<text:span text:style-name="T397">ru</text:span></text:p>
          </table:table-cell>
        </table:table-row>
        <text:soft-page-break/>
        <table:table-row>
          <table:table-cell table:style-name="Таблица2.A2" office:value-type="string">
            <text:p text:style-name="P208"><text:span text:style-name="T288">2</text:span><text:span text:style-name="T110">4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25 «Русалочка» г. Южно-Сахалинска</text:p>
          </table:table-cell>
          <table:table-cell table:style-name="Таблица2.A2" office:value-type="string">
            <text:p text:style-name="P176">693013, г. Южно-Сахалинск, ул. Комсомольская, 308 -А</text:p>
          </table:table-cell>
          <table:table-cell table:style-name="Таблица2.A2" office:value-type="string">
            <text:p text:style-name="P180">(4242) 75-25-35</text:p>
            <text:p text:style-name="P180">(4242) 73-63-09</text:p>
          </table:table-cell>
          <table:table-cell table:style-name="Таблица2.A2" office:value-type="string">
            <text:p text:style-name="P164"><text:span text:style-name="T238">yusgo.madouds.25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5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5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№ 26 детский сад «Островок» г. Южно-Сахалинска</text:p>
          </table:table-cell>
          <table:table-cell table:style-name="Таблица2.A2" office:value-type="string">
            <text:p text:style-name="P176">693013, г. Южно-Сахалинск, ул. Комсомольская, 293 б</text:p>
          </table:table-cell>
          <table:table-cell table:style-name="Таблица2.A2" office:value-type="string">
            <text:p text:style-name="P180">(4242) 51-04-86</text:p>
            <text:p text:style-name="P180">(4242) 51-04-87</text:p>
            <text:p text:style-name="P177"> </text:p>
          </table:table-cell>
          <table:table-cell table:style-name="Таблица2.A2" office:value-type="string">
            <text:p text:style-name="P164"><text:span text:style-name="T238">yusgo.mbdouds.26@</text:span><text:span text:style-name="T392">sakhalin.gov.ru</text:span></text:p>
          </table:table-cell>
          <table:table-cell table:style-name="Таблица2.F2" office:value-type="string">
            <text:p text:style-name="P164">http://dou26.yuzhno-sakh.ru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6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27 «Зарничка» г. Южно-Сахалинска</text:p>
          </table:table-cell>
          <table:table-cell table:style-name="Таблица2.A2" office:value-type="string">
            <text:p text:style-name="P176">693013, г. Южно-Сахалинск, пр. Мира, 237-а</text:p>
          </table:table-cell>
          <table:table-cell table:style-name="Таблица2.A2" office:value-type="string">
            <text:p text:style-name="P180">(4242) 23-36-04</text:p>
          </table:table-cell>
          <table:table-cell table:style-name="Таблица2.A2" office:value-type="string">
            <text:p text:style-name="P164"><text:span text:style-name="T238">yusgo.madouds.27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7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7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№ 28 детский сад «Матрёшка» г. Южно-Сахалинска</text:p>
          </table:table-cell>
          <table:table-cell table:style-name="Таблица2.A2" office:value-type="string">
            <text:p text:style-name="P176">693022, г. Южно-Сахалинск, п/р Новоалександровск, ул. Науки, 4а</text:p>
          </table:table-cell>
          <table:table-cell table:style-name="Таблица2.A2" office:value-type="string">
            <text:p text:style-name="P178">(4242) 51-55-40</text:p>
          </table:table-cell>
          <table:table-cell table:style-name="Таблица2.A2" office:value-type="string">
            <text:p text:style-name="P164"><text:span text:style-name="T238">yusgo.mbdouds.28@</text:span><text:span text:style-name="T392">sakhalin.gov.ru</text:span></text:p>
          </table:table-cell>
          <table:table-cell table:style-name="Таблица2.F2" office:value-type="string">
            <text:p text:style-name="P164">http://dou28.yuzhno-sakh.ru</text:p>
          </table:table-cell>
        </table:table-row>
        <table:table-row>
          <table:table-cell table:style-name="Таблица2.A2" office:value-type="string">
            <text:p text:style-name="P208"><text:span text:style-name="T288">2</text:span><text:span text:style-name="T110">8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№ 29 «Василёк» г. Южно-Сахалинска</text:p>
          </table:table-cell>
          <table:table-cell table:style-name="Таблица2.A2" office:value-type="string">
            <text:p text:style-name="P176">693903, г. Южно-Сахалинск, с. Санаторное, д.6</text:p>
          </table:table-cell>
          <table:table-cell table:style-name="Таблица2.A2" office:value-type="string">
            <text:p text:style-name="P180">(4242) 23-24-90</text:p>
          </table:table-cell>
          <table:table-cell table:style-name="Таблица2.A2" office:value-type="string">
            <text:p text:style-name="P164"><text:span text:style-name="T238">yusgo.mbdouds.29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29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110">29</text:span><text:span text:style-name="T288">.</text:span><text:span text:style-name="T304">    </text:span><text:soft-page-break/> </text:p>
          </table:table-cell>
          <table:table-cell table:style-name="Таблица2.A2" office:value-type="string">
            <text:p text:style-name="P176">Муниципальное автономное <text:soft-page-break/>дошкольное образовательное учреждение детский сад общеразвивающего вида № 30 «Улыбка» г. Южно-Сахалинска</text:p>
          </table:table-cell>
          <table:table-cell table:style-name="Таблица2.A2" office:value-type="string">
            <text:p text:style-name="P176">693022, г. Южно-<text:soft-page-break/>Сахалинск, п/р Новоалександровск, ул. 2ая Красносельская, 2а, 4а</text:p>
          </table:table-cell>
          <table:table-cell table:style-name="Таблица2.A2" office:value-type="string">
            <text:p text:style-name="P180">(4242) 79-62-44</text:p>
          </table:table-cell>
          <table:table-cell table:style-name="Таблица2.A2" office:value-type="string">
            <text:p text:style-name="P164"><text:span text:style-name="T238">yusgo.madouds.30</text:span><text:soft-page-break/><text:span text:style-name="T238">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0.<text:span text:style-name="T397">yuzhno</text:span>-<text:soft-page-break/>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</text:span><text:span text:style-name="T110">0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комбинированного вида № 31 «Аистенок» г. Южно-Сахалинска</text:p>
          </table:table-cell>
          <table:table-cell table:style-name="Таблица2.A2" office:value-type="string">
            <text:p text:style-name="P176">693022, г. Южно-Сахалинск, п/р Новоалександровск, ул. 2-я Красносельская, 16а</text:p>
          </table:table-cell>
          <table:table-cell table:style-name="Таблица2.A2" office:value-type="string">
            <text:p text:style-name="P180">(4242) 79-73-38</text:p>
          </table:table-cell>
          <table:table-cell table:style-name="Таблица2.A2" office:value-type="string">
            <text:p text:style-name="P164"><text:span text:style-name="T238">yusgo.madouds.31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1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</text:span><text:span text:style-name="T110">1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компенсирующего вида № 32 «Буратино» г. Южно-Сахалинска</text:p>
          </table:table-cell>
          <table:table-cell table:style-name="Таблица2.A2" office:value-type="string">
            <text:p text:style-name="P176">693013, г. Южно-Сахалинск, ул. Усадебная, 12</text:p>
          </table:table-cell>
          <table:table-cell table:style-name="Таблица2.A2" office:value-type="string">
            <text:p text:style-name="P180">(4242) 70-02-82</text:p>
          </table:table-cell>
          <table:table-cell table:style-name="Таблица2.A2" office:value-type="string">
            <text:p text:style-name="P164"><text:span text:style-name="T238">yusgo.mbdouds.32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2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</text:span><text:span text:style-name="T110">2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№ 33 «Дюймовочка» г. Южно-Сахалинска</text:p>
          </table:table-cell>
          <table:table-cell table:style-name="Таблица2.A2" office:value-type="string">
            <text:p text:style-name="P176">693007, г. Южно-Сахалинск, ул. Физкультурная, 173</text:p>
          </table:table-cell>
          <table:table-cell table:style-name="Таблица2.A2" office:value-type="string">
            <text:p text:style-name="P180">(4242) 42-47-79</text:p>
          </table:table-cell>
          <table:table-cell table:style-name="Таблица2.A2" office:value-type="string">
            <text:p text:style-name="P164"><text:span text:style-name="T238">yusgo.mbdouds.33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3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</text:span><text:span text:style-name="T110">3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№ 34 «Искорка» с.Березняки</text:p>
          </table:table-cell>
          <table:table-cell table:style-name="Таблица2.A2" office:value-type="string">
            <text:p text:style-name="P176">693901, г.Южно-Сахалинск, с.Березняки, ул.Зеленая, 9а</text:p>
          </table:table-cell>
          <table:table-cell table:style-name="Таблица2.A2" office:value-type="string">
            <text:p text:style-name="P180">(4242) 23-27-24</text:p>
          </table:table-cell>
          <table:table-cell table:style-name="Таблица2.A2" office:value-type="string">
            <text:p text:style-name="P164"><text:span text:style-name="T238">yusgo.madouds.34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4.<text:span text:style-name="T397">yuzhno</text:span>-<text:span text:style-name="T397">sakh</text:span>.<text:span text:style-name="T397">ru</text:span></text:p>
          </table:table-cell>
        </table:table-row>
        <text:soft-page-break/>
        <table:table-row>
          <table:table-cell table:style-name="Таблица2.A2" office:value-type="string">
            <text:p text:style-name="P208"><text:span text:style-name="T288">3</text:span><text:span text:style-name="T110">4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35 «Сказка» г. Южно-Сахалинска</text:p>
          </table:table-cell>
          <table:table-cell table:style-name="Таблица2.A2" office:value-type="string">
            <text:p text:style-name="P176">693010, г. Южно-Сахалинск, пр. Победы, 20</text:p>
          </table:table-cell>
          <table:table-cell table:style-name="Таблица2.A2" office:value-type="string">
            <text:p text:style-name="P180">(4242) 72-00-71</text:p>
          </table:table-cell>
          <table:table-cell table:style-name="Таблица2.A2" office:value-type="string">
            <text:p text:style-name="P164"><text:span text:style-name="T238">yusgo.madouds.35@</text:span><text:span text:style-name="T392">sakhalin.gov.r</text:span><text:span text:style-name="T294">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5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</text:span><text:span text:style-name="T110">5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36 «Мальвина» г. Южно-Сахалинска</text:p>
          </table:table-cell>
          <table:table-cell table:style-name="Таблица2.A2" office:value-type="string">
            <text:p text:style-name="P176">693006, г. Южно-Сахалинска, ул. Емельянова, 39Б</text:p>
          </table:table-cell>
          <table:table-cell table:style-name="Таблица2.A2" office:value-type="string">
            <text:p text:style-name="P180">(4242) 23-02-00</text:p>
          </table:table-cell>
          <table:table-cell table:style-name="Таблица2.A2" office:value-type="string">
            <text:p text:style-name="P164"><text:span text:style-name="T238">yusgo.madouds.36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6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</text:span><text:span text:style-name="T110">6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компенсирующего вида № 37 «Одуванчик» г. Южно-Сахалинска</text:p>
          </table:table-cell>
          <table:table-cell table:style-name="Таблица2.A2" office:value-type="string">
            <text:p text:style-name="P176">693007, г. Южно-Сахалинск, ул. Тихоокеанская, 30</text:p>
          </table:table-cell>
          <table:table-cell table:style-name="Таблица2.A2" office:value-type="string">
            <text:p text:style-name="P177">(4242) 22-05-35</text:p>
          </table:table-cell>
          <table:table-cell table:style-name="Таблица2.A2" office:value-type="string">
            <text:p text:style-name="P164"><text:span text:style-name="T238">yusgo.mbdouds.37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7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3<text:span text:style-name="T383">7</text:span>.<text:span text:style-name="T303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комбинированного вида № 38 «Лучик» г. Южно-Сахалинска</text:p>
          </table:table-cell>
          <table:table-cell table:style-name="Таблица2.A2" office:value-type="string">
            <text:p text:style-name="P176">693001, г. Южно-Сахалинск, ул. Садовая 15-А</text:p>
          </table:table-cell>
          <table:table-cell table:style-name="Таблица2.A2" office:value-type="string">
            <text:p text:style-name="P180">(4242) 50-61-91</text:p>
          </table:table-cell>
          <table:table-cell table:style-name="Таблица2.A2" office:value-type="string">
            <text:p text:style-name="P164"><text:span text:style-name="T238">yusgo.madouds.38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8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3</text:span><text:span text:style-name="T110">8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№ 39 г. Южно-Сахалинска</text:p>
          </table:table-cell>
          <table:table-cell table:style-name="Таблица2.A2" office:value-type="string">
            <text:p text:style-name="P176">693023, г. Южно- Сахалинск, ул. Есенина 4а</text:p>
          </table:table-cell>
          <table:table-cell table:style-name="Таблица2.A2" office:value-type="string">
            <text:p text:style-name="P177"><text:span text:style-name="T288">(</text:span>4242) 4<text:span text:style-name="T288">5</text:span>-<text:span text:style-name="T288">75</text:span>-<text:span text:style-name="T288">15</text:span> </text:p>
          </table:table-cell>
          <table:table-cell table:style-name="Таблица2.A2" office:value-type="string">
            <text:p text:style-name="P164"><text:span text:style-name="T238">yusgo.madouds.39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39.<text:span text:style-name="T397">yuzhno</text:span>-<text:span text:style-name="T397">sakh</text:span>.<text:span text:style-name="T397">ru</text:span></text:p>
          </table:table-cell>
        </table:table-row>
        <text:soft-page-break/>
        <table:table-row>
          <table:table-cell table:style-name="Таблица2.A2" office:value-type="string">
            <text:p text:style-name="P208"><text:span text:style-name="T110">39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№ 40 «Теремок» с. Синегорск</text:p>
          </table:table-cell>
          <table:table-cell table:style-name="Таблица2.A2" office:value-type="string">
            <text:p text:style-name="P176">693902 г. Южно-Сахалинск, с. Синегорск, ул. Парковая, 14</text:p>
          </table:table-cell>
          <table:table-cell table:style-name="Таблица2.A2" office:value-type="string">
            <text:p text:style-name="P180">(4242) 23-91-41</text:p>
          </table:table-cell>
          <table:table-cell table:style-name="Таблица2.A2" office:value-type="string">
            <text:p text:style-name="P164"><text:span text:style-name="T238">yusgo.mbdouds.40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0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0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присмотра и оздоровления № 41 «Звездочка» г. Южно-Сахалинска</text:p>
          </table:table-cell>
          <table:table-cell table:style-name="Таблица2.A2" office:value-type="string">
            <text:p text:style-name="P176">693000, г. Южно-Сахалинск, ул. Пограничная, 22а</text:p>
          </table:table-cell>
          <table:table-cell table:style-name="Таблица2.A2" office:value-type="string">
            <text:p text:style-name="P180">(4242) 22-34-42</text:p>
          </table:table-cell>
          <table:table-cell table:style-name="Таблица2.A2" office:value-type="string">
            <text:p text:style-name="P164"><text:span text:style-name="T238">yusgo.mbdouds.41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1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1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42 «Черёмушки» г. Южно-Сахалинска</text:p>
          </table:table-cell>
          <table:table-cell table:style-name="Таблица2.A2" office:value-type="string">
            <text:p text:style-name="P176">693010, г. Южно-Сахалинск, ул. Комсомольская, 157б</text:p>
          </table:table-cell>
          <table:table-cell table:style-name="Таблица2.A2" office:value-type="string">
            <text:p text:style-name="P180">(4242) 22-91-62</text:p>
          </table:table-cell>
          <table:table-cell table:style-name="Таблица2.A2" office:value-type="string">
            <text:p text:style-name="P164"><text:span text:style-name="T238">yusgo.madouds.42@</text:span><text:span text:style-name="T392">sakhalin.gov.ru</text:span></text:p>
          </table:table-cell>
          <table:table-cell table:style-name="Таблица2.F2" office:value-type="string">
            <text:p text:style-name="P164">http://dou42.yuzhno-sakh.ru/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2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43 «Светлячок» г. Южно-Сахалинска</text:p>
          </table:table-cell>
          <table:table-cell table:style-name="Таблица2.A2" office:value-type="string">
            <text:p text:style-name="P176">693010, г. Южно-Сахалинск, Спортивный пр-д, 1а</text:p>
          </table:table-cell>
          <table:table-cell table:style-name="Таблица2.A2" office:value-type="string">
            <text:p text:style-name="P177"><text:span text:style-name="T288">(4242) 76</text:span>-<text:span text:style-name="T288">05</text:span>-<text:span text:style-name="T288">45</text:span></text:p>
          </table:table-cell>
          <table:table-cell table:style-name="Таблица2.A2" office:value-type="string">
            <text:p text:style-name="P164"><text:span text:style-name="T238">yusgo.madouds.43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3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3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Центр развития ребёнка – детский сад № 44 «Незабудка» г. Южно-<text:soft-page-break/>Сахалинска</text:p>
          </table:table-cell>
          <table:table-cell table:style-name="Таблица2.A2" office:value-type="string">
            <text:p text:style-name="P176">693013, г. Южно-Сахалинск, пр. Мира, 267-А</text:p>
          </table:table-cell>
          <table:table-cell table:style-name="Таблица2.A2" office:value-type="string">
            <text:p text:style-name="P180">(4242) 73-60-56</text:p>
          </table:table-cell>
          <table:table-cell table:style-name="Таблица2.A2" office:value-type="string">
            <text:p text:style-name="P164"><text:span text:style-name="T238">yusgo.madoutsr.44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4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4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№ 45 детский сад «Семицветик» г. Южно-Сахалинска</text:p>
          </table:table-cell>
          <table:table-cell table:style-name="Таблица2.A2" office:value-type="string">
            <text:p text:style-name="P176">693000, г. Южно-Сахалинск, ул. Пуркаева, 47А</text:p>
          </table:table-cell>
          <table:table-cell table:style-name="Таблица2.A2" office:value-type="string">
            <text:p text:style-name="P184"><text:span text:style-name="T239">(4242)</text:span><text:span text:style-name="T237"> </text:span><text:span text:style-name="T239">31-25-50</text:span></text:p>
          </table:table-cell>
          <table:table-cell table:style-name="Таблица2.A2" office:value-type="string">
            <text:p text:style-name="P164"><text:span text:style-name="T238">yusgo.madouds.45@</text:span><text:span text:style-name="T392">sakhalin.gov.ru</text:span></text:p>
          </table:table-cell>
          <table:table-cell table:style-name="Таблица2.F2" office:value-type="string">
            <text:p text:style-name="P164">http://dou45.yuzhno-sakh.ru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5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46 «Жемчужина» г. Южно-Сахалинска</text:p>
          </table:table-cell>
          <table:table-cell table:style-name="Таблица2.A2" office:value-type="string">
            <text:p text:style-name="P176">693000, г. Южно-Сахалинск, ул. А.М.Горького, 54</text:p>
          </table:table-cell>
          <table:table-cell table:style-name="Таблица2.A2" office:value-type="string">
            <text:p text:style-name="P180">(4242) 31-27-66</text:p>
            <text:p text:style-name="P180">(4242) 31-27-65</text:p>
          </table:table-cell>
          <table:table-cell table:style-name="Таблица2.A2" office:value-type="string">
            <text:p text:style-name="P164"><text:span text:style-name="T238">yusgo.madouds.46@</text:span><text:span text:style-name="T392">sakhalin.gov.r</text:span><text:span text:style-name="T294">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6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6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№ 47 детский сад «Ягодка» г. Южно-Сахалинска</text:p>
          </table:table-cell>
          <table:table-cell table:style-name="Таблица2.A2" office:value-type="string">
            <text:p text:style-name="P176">г. Южно-Сахалинск, ул. Поповича, дом 5</text:p>
          </table:table-cell>
          <table:table-cell table:style-name="Таблица2.A2" office:value-type="string">
            <text:p text:style-name="P179">(4242) 30-04-07(202)</text:p>
          </table:table-cell>
          <table:table-cell table:style-name="Таблица2.A2" office:value-type="string">
            <text:p text:style-name="P164"><text:span text:style-name="T238">yusgo.mbdouds.47@</text:span><text:span text:style-name="T392">sakhalin.gov.ru</text:span></text:p>
          </table:table-cell>
          <table:table-cell table:style-name="Таблица2.F2" office:value-type="string">
            <text:p text:style-name="P164">http://dou47.yuzhno-sakh.ru</text:p>
          </table:table-cell>
        </table:table-row>
        <table:table-row>
          <table:table-cell table:style-name="Таблица2.A2" office:value-type="string">
            <text:p text:style-name="P208">4<text:span text:style-name="T383">7</text:span>.<text:span text:style-name="T303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48 «Малыш» г. Южно-Сахалинска</text:p>
          </table:table-cell>
          <table:table-cell table:style-name="Таблица2.A2" office:value-type="string">
            <text:p text:style-name="P176">693013, г. Южно-Сахалинск, пр. Мира, 249-А</text:p>
          </table:table-cell>
          <table:table-cell table:style-name="Таблица2.A2" office:value-type="string">
            <text:p text:style-name="P180">(4242) 23-53-37</text:p>
          </table:table-cell>
          <table:table-cell table:style-name="Таблица2.A2" office:value-type="string">
            <text:p text:style-name="P164"><text:span text:style-name="T238">yusgo.madouds.48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8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4</text:span><text:span text:style-name="T110">8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49 <text:soft-page-break/>«Ласточка» г. Южно-Сахалинска </text:p>
          </table:table-cell>
          <table:table-cell table:style-name="Таблица2.A2" office:value-type="string">
            <text:p text:style-name="P176">693007, г. Южно-Сахалинск, ул. Поповича, 59а</text:p>
          </table:table-cell>
          <table:table-cell table:style-name="Таблица2.A2" office:value-type="string">
            <text:p text:style-name="P180">(4242) 22-19-66</text:p>
          </table:table-cell>
          <table:table-cell table:style-name="Таблица2.A2" office:value-type="string">
            <text:p text:style-name="P164"><text:span text:style-name="T238">yusgo.madouds.49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49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110">49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№ 50 детский сад «Карусель» г. Южно-Сахалинска</text:p>
          </table:table-cell>
          <table:table-cell table:style-name="Таблица2.A2" office:value-type="string">
            <text:p text:style-name="P176">г. Южно-Сахалинск, пл. р-он Хомутово, ул. Вл.Высоцкого, дом 6</text:p>
          </table:table-cell>
          <table:table-cell table:style-name="Таблица2.A2" office:value-type="string">
            <text:p text:style-name="P177">(<text:span text:style-name="T288">4242) 70-02-10 (4242) 70-07-31</text:span></text:p>
          </table:table-cell>
          <table:table-cell table:style-name="Таблица2.A2" office:value-type="string">
            <text:p text:style-name="P164"><text:span text:style-name="T238">yusgo.mbdouds.50@</text:span><text:span text:style-name="T392">sakhalin.gov.ru</text:span></text:p>
          </table:table-cell>
          <table:table-cell table:style-name="Таблица2.F2" office:value-type="string">
            <text:p text:style-name="P164">http://dou50.yuzhno-sakh.ru</text:p>
          </table:table-cell>
        </table:table-row>
        <table:table-row>
          <table:table-cell table:style-name="Таблица2.A2" office:value-type="string">
            <text:p text:style-name="P208"><text:span text:style-name="T288">5</text:span><text:span text:style-name="T110">0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общеразвивающего вида № 54 «Белоснежка» г. Южно-Сахалинска</text:p>
          </table:table-cell>
          <table:table-cell table:style-name="Таблица2.A2" office:value-type="string">
            <text:p text:style-name="P176">693007, г. Южно-Сахалинск, пр. Мира, 195-А</text:p>
          </table:table-cell>
          <table:table-cell table:style-name="Таблица2.A2" office:value-type="string">
            <text:p text:style-name="P180">(4242) 43-27-60</text:p>
          </table:table-cell>
          <table:table-cell table:style-name="Таблица2.A2" office:value-type="string">
            <text:p text:style-name="P164"><text:span text:style-name="T238">yusgo.mbdouds.54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54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5</text:span><text:span text:style-name="T110">1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детский сад общеразвивающего вида № 55 «Веснушка» г. Южно-Сахалинска</text:p>
          </table:table-cell>
          <table:table-cell table:style-name="Таблица2.A2" office:value-type="string">
            <text:p text:style-name="P176">693013 г. Южно-Сахалинск, пр. Мира, 367-Б</text:p>
          </table:table-cell>
          <table:table-cell table:style-name="Таблица2.A2" office:value-type="string">
            <text:p text:style-name="P180">(4242) 73-63-69</text:p>
          </table:table-cell>
          <table:table-cell table:style-name="Таблица2.A2" office:value-type="string">
            <text:p text:style-name="P164"><text:span text:style-name="T238">yusgo.madouds.55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55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2.A2" office:value-type="string">
            <text:p text:style-name="P208"><text:span text:style-name="T288">5</text:span><text:span text:style-name="T110">2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автономное дошкольное образовательное учреждение № 57 детский сад «Бусинка» с. Дальнее</text:p>
          </table:table-cell>
          <table:table-cell table:style-name="Таблица2.A2" office:value-type="string">
            <text:p text:style-name="P176">с.Дальнее, ул. Нежинская, дом 2</text:p>
          </table:table-cell>
          <table:table-cell table:style-name="Таблица2.A2" office:value-type="string">
            <text:p text:style-name="P180">(4242) 51-55-61</text:p>
          </table:table-cell>
          <table:table-cell table:style-name="Таблица2.A2" office:value-type="string">
            <text:p text:style-name="P164"><text:span text:style-name="T238">yusgo.madouds.57@</text:span><text:span text:style-name="T392">sakhalin.gov.ru</text:span></text:p>
          </table:table-cell>
          <table:table-cell table:style-name="Таблица2.F2" office:value-type="string">
            <text:p text:style-name="P164">http://dou57.yuzhno-sakh.ru</text:p>
          </table:table-cell>
        </table:table-row>
        <table:table-row>
          <table:table-cell table:style-name="Таблица2.A2" office:value-type="string">
            <text:p text:style-name="P208"><text:span text:style-name="T288">5</text:span><text:span text:style-name="T110">3</text:span><text:span text:style-name="T288">.</text:span><text:span text:style-name="T304">    </text:span> </text:p>
          </table:table-cell>
          <table:table-cell table:style-name="Таблица2.A2" office:value-type="string">
            <text:p text:style-name="P176">Муниципальное бюджетное дошкольное образовательное учреждение детский сад № 58 <text:soft-page-break/>«Ручеек» с. Дальнее</text:p>
          </table:table-cell>
          <table:table-cell table:style-name="Таблица2.A2" office:value-type="string">
            <text:p text:style-name="P176">693904, г. Южно-Сахалинск, с. Дальнее, ул. <text:soft-page-break/>Новая, 20</text:p>
          </table:table-cell>
          <table:table-cell table:style-name="Таблица2.A2" office:value-type="string">
            <text:p text:style-name="P180">(4242) 70-58-50</text:p>
          </table:table-cell>
          <table:table-cell table:style-name="Таблица2.A2" office:value-type="string">
            <text:p text:style-name="P164"><text:span text:style-name="T238">yusgo.mbdouds.58@</text:span><text:span text:style-name="T392">sakhalin.gov.ru</text:span></text:p>
          </table:table-cell>
          <table:table-cell table:style-name="Таблица2.F2" office:value-type="string">
            <text:p text:style-name="P164"><text:span text:style-name="T397">http</text:span>://<text:span text:style-name="T397">dou</text:span>58.<text:span text:style-name="T397">yuzhno</text:span>-<text:span text:style-name="T397">sakh</text:span>.<text:span text:style-name="T397">ru</text:span></text:p>
          </table:table-cell>
        </table:table-row>
      </table:table>
      <text:p text:style-name="P53"/>
      <text:p text:style-name="P53"/>
      <text:p text:style-name="P53"/>
      <text:p text:style-name="P46"/>
      <text:p text:style-name="P46">Общая информация об образовательных организациях,</text:p>
      <text:p text:style-name="P46"><text:s/><text:span text:style-name="T384">реализующих программы начального общего, основного общего и среднего общего образова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75">№</text:p>
          </table:table-cell>
          <table:table-cell table:style-name="Таблица1.B1" office:value-type="string">
            <text:p text:style-name="P204">Полное наименование ОО</text:p>
          </table:table-cell>
          <table:table-cell table:style-name="Таблица1.B1" office:value-type="string">
            <text:p text:style-name="P204">Адрес </text:p>
          </table:table-cell>
          <table:table-cell table:style-name="Таблица1.B1" office:value-type="string">
            <text:p text:style-name="P175">Телефон</text:p>
          </table:table-cell>
          <table:table-cell table:style-name="Таблица1.B1" office:value-type="string">
            <text:p text:style-name="P205">Электронный адрес</text:p>
          </table:table-cell>
          <table:table-cell table:style-name="Таблица1.B1" office:value-type="string">
            <text:p text:style-name="P205">Интернет сайт</text:p>
          </table:table-cell>
        </table:table-row>
        <table:table-row>
          <table:table-cell table:style-name="Таблица1.A2" office:value-type="string">
            <text:list xml:id="list1930466252" text:style-name="L1">
              <text:list-item>
                <text:p text:style-name="P219"/>
              </text:list-item>
            </text:list>
          </table:table-cell>
          <table:table-cell table:style-name="Таблица1.B2" office:value-type="string">
            <text:p text:style-name="P202">Муниципальное бюджетное общеобразовательное учреждение средняя общеобразовательная школа № 1 города Южно-Сахалинска</text:p>
          </table:table-cell>
          <table:table-cell table:style-name="Таблица1.C2" office:value-type="string">
            <text:p text:style-name="P202"><text:span text:style-name="T288">693008, </text:span>Южно-Сахалинск, ул. Амурская, 121</text:p>
          </table:table-cell>
          <table:table-cell table:style-name="Таблица1.C2" office:value-type="string">
            <text:p text:style-name="P181">(4242) 24-84-31<text:line-break/>(4242) 43-06-58</text:p>
          </table:table-cell>
          <table:table-cell table:style-name="Таблица1.C2" office:value-type="string">
            <text:p text:style-name="P164"><text:span text:style-name="T238">yusgo.mbousosh.1@</text:span><text:span text:style-name="T392">sakhalin.gov.ru</text:span></text:p>
          </table:table-cell>
          <table:table-cell table:style-name="Таблица1.C2" office:value-type="string">
            <text:p text:style-name="P164">sakh-school1.ru</text:p>
          </table:table-cell>
        </table:table-row>
        <table:table-row>
          <table:table-cell table:style-name="Таблица1.A2" office:value-type="string">
            <text:list xml:id="list101354153125087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3" office:value-type="string">
            <text:p text:style-name="P202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p>
          </table:table-cell>
          <table:table-cell table:style-name="Таблица1.C2" office:value-type="string">
            <text:p text:style-name="P202"><text:span text:style-name="T288">693006, </text:span>Южно-Сахалинск, ул. Пограничная, 48</text:p>
          </table:table-cell>
          <table:table-cell table:style-name="Таблица1.C2" office:value-type="string">
            <text:p text:style-name="P181">(4242) 22-04-80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sosh.3@</text:span><text:span text:style-name="T392">sakhalin.gov.ru</text:span></text:p>
          </table:table-cell>
          <table:table-cell table:style-name="Таблица1.C2" office:value-type="string">
            <text:p text:style-name="P164">3.sakhalinschool.ru</text:p>
          </table:table-cell>
        </table:table-row>
        <table:table-row>
          <table:table-cell table:style-name="Таблица1.A2" office:value-type="string">
            <text:list xml:id="list101354692060043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4" office:value-type="string">
            <text:p text:style-name="P202">Муниципальное бюджетное общеобразовательное <text:soft-page-break/>учреждение средняя общеобразовательная школа № 4 города Южно-Сахалинска</text:p>
          </table:table-cell>
          <table:table-cell table:style-name="Таблица1.C2" office:value-type="string">
            <text:p text:style-name="P202"><text:span text:style-name="T288">693001, </text:span>Южно-Сахалинск, ул. <text:soft-page-break/>Садовая, 5</text:p>
          </table:table-cell>
          <table:table-cell table:style-name="Таблица1.C2" office:value-type="string">
            <text:p text:style-name="P181">(4242) 72-46-40</text:p>
            <text:p text:style-name="P181">(4242) 72-46-52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sosh.4@</text:span><text:span text:style-name="T392">sakhalin.gov.</text:span><text:span text:style-name="T294">ru</text:span></text:p>
          </table:table-cell>
          <table:table-cell table:style-name="Таблица1.C2" office:value-type="string">
            <text:p text:style-name="P166">school4-65.ru</text:p>
          </table:table-cell>
        </table:table-row>
        <table:table-row>
          <table:table-cell table:style-name="Таблица1.A2" office:value-type="string">
            <text:list xml:id="list101354913796653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5" office:value-type="string">
            <text:p text:style-name="P202">Муниципальное бюджетное общеобразовательное учреждение средняя общеобразовательная школа № 5 города Южно-Сахалинска</text:p>
          </table:table-cell>
          <table:table-cell table:style-name="Таблица1.C2" office:value-type="string">
            <text:p text:style-name="P202"><text:span text:style-name="T288">693020, </text:span>Южно-Сахалинск, ул. Курильская, 54</text:p>
          </table:table-cell>
          <table:table-cell table:style-name="Таблица1.C2" office:value-type="string">
            <text:p text:style-name="P181">(4242) 43-05-12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sosh.5@</text:span><text:span text:style-name="T392">sakhalin.gov.ru</text:span></text:p>
          </table:table-cell>
          <table:table-cell table:style-name="Таблица1.C2" office:value-type="string">
            <text:p text:style-name="P164">sakh-school-5.ru</text:p>
          </table:table-cell>
        </table:table-row>
        <table:table-row>
          <table:table-cell table:style-name="Таблица1.A2" office:value-type="string">
            <text:list xml:id="list101355098037088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6" office:value-type="string">
            <text:p text:style-name="P202">Муниципальное автономное общеобразовательное учреждение средняя общеобразовательная школа № 6 города Южно-Сахалинска</text:p>
          </table:table-cell>
          <table:table-cell table:style-name="Таблица1.C2" office:value-type="string">
            <text:p text:style-name="P202"><text:span text:style-name="T288">693013, </text:span>Южно-Сахалинск, ул. Комсомольская, 308</text:p>
          </table:table-cell>
          <table:table-cell table:style-name="Таблица1.C2" office:value-type="string">
            <text:p text:style-name="P181">(4242) 73-30-10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sosh.6@</text:span><text:span text:style-name="T392">sakhalin.gov.ru</text:span></text:p>
          </table:table-cell>
          <table:table-cell table:style-name="Таблица1.C2" office:value-type="string">
            <text:p text:style-name="P164">сахшкола6.рф</text:p>
          </table:table-cell>
        </table:table-row>
        <table:table-row>
          <table:table-cell table:style-name="Таблица1.A2" office:value-type="string">
            <text:list xml:id="list101355157712454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7" office:value-type="string">
            <text:p text:style-name="P202">Муниципальное автономное общеобразовательное учреждение начальная общеобразовательная школа <text:line-break/>№ 7 города Южно-Сахалинска</text:p>
          </table:table-cell>
          <table:table-cell table:style-name="Таблица1.C2" office:value-type="string">
            <text:p text:style-name="P202">693010, Южно-Сахалинск, ул. А.Буюклы, 14</text:p>
          </table:table-cell>
          <table:table-cell table:style-name="Таблица1.C2" office:value-type="string">
            <text:p text:style-name="P181">(4242) 22-54-75</text:p>
            <text:p text:style-name="P181">(4242) 22-54-76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</text:span><text:span text:style-name="T236">n</text:span><text:span text:style-name="T238">osh.7@</text:span><text:span text:style-name="T392">sakhalin.gov.ru</text:span></text:p>
          </table:table-cell>
          <table:table-cell table:style-name="Таблица1.C2" office:value-type="string">
            <text:p text:style-name="P166">7.sakhalinschool.ru</text:p>
          </table:table-cell>
        </table:table-row>
        <table:table-row>
          <table:table-cell table:style-name="Таблица1.A2" office:value-type="string">
            <text:list xml:id="list101353974588373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8" office:value-type="string">
            <text:p text:style-name="P202">Муниципальное автономное общеобразовательное учреждение средняя общеобразовательная школа № 8 города Южно-Сахалинска</text:p>
          </table:table-cell>
          <table:table-cell table:style-name="Таблица1.C2" office:value-type="string">
            <text:p text:style-name="P202"><text:span text:style-name="T288">693007, </text:span>Южно-Сахалинск, ул. Пограничная, 18</text:p>
          </table:table-cell>
          <table:table-cell table:style-name="Таблица1.C2" office:value-type="string">
            <text:p text:style-name="P182">(4242) 24-54-87</text:p>
            <text:p text:style-name="P182">(4242) 24-09-76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sosh.8@</text:span><text:span text:style-name="T392">sakhalin.gov.ru</text:span></text:p>
          </table:table-cell>
          <table:table-cell table:style-name="Таблица1.C2" office:value-type="string">
            <text:p text:style-name="P166">sakh-school8.edusite.ru</text:p>
            <text:p text:style-name="P166"/>
          </table:table-cell>
        </table:table-row>
        <table:table-row>
          <table:table-cell table:style-name="Таблица1.A2" office:value-type="string">
            <text:list xml:id="list101354949487198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9" office:value-type="string">
            <text:p text:style-name="P202">Муниципальное автономное общеобразовательное учреждение Восточная гимназия города Южно-Сахалинска </text:p>
          </table:table-cell>
          <table:table-cell table:style-name="Таблица1.C2" office:value-type="string">
            <text:p text:style-name="P202">693005, Южно-Сахалинск, ул. Южно-Сахалинская, 22</text:p>
          </table:table-cell>
          <table:table-cell table:style-name="Таблица1.C2" office:value-type="string">
            <text:p text:style-name="P181">(4242) 72-34-80<text:line-break/>(4242) 72-26-65</text:p>
          </table:table-cell>
          <table:table-cell table:style-name="Таблица1.C2" office:value-type="string">
            <text:p text:style-name="P164"><text:span text:style-name="T238">yusgo.maouvg@</text:span><text:span text:style-name="T392">sakhalin.gov.ru</text:span></text:p>
          </table:table-cell>
          <table:table-cell table:style-name="Таблица1.C2" office:value-type="string">
            <text:p text:style-name="P166">восточнаягимназия.рф</text:p>
          </table:table-cell>
        </table:table-row>
        <text:soft-page-break/>
        <table:table-row>
          <table:table-cell table:style-name="Таблица1.A2" office:value-type="string">
            <text:list xml:id="list101354181208004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0" office:value-type="string">
            <text:p text:style-name="P202">Муниципальное автономное общеобразовательное учреждение средняя общеобразовательная школа № 11 г. Южно-Сахалинска</text:p>
          </table:table-cell>
          <table:table-cell table:style-name="Таблица1.C2" office:value-type="string">
            <text:p text:style-name="P202"><text:span text:style-name="T288">693020, </text:span>Южно-Сахалинск, <text:line-break/>ул. Ленина, 107</text:p>
          </table:table-cell>
          <table:table-cell table:style-name="Таблица1.C2" office:value-type="string">
            <text:p text:style-name="P181">(4242) 72-30-77<text:line-break/>(4242) 72-24-77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sosh.11@</text:span><text:span text:style-name="T392">sakhalin.gov.ru</text:span></text:p>
          </table:table-cell>
          <table:table-cell table:style-name="Таблица1.C2" office:value-type="string">
            <text:p text:style-name="P166">sakh-school11.ru</text:p>
          </table:table-cell>
        </table:table-row>
        <table:table-row>
          <table:table-cell table:style-name="Таблица1.A2" office:value-type="string">
            <text:list xml:id="list101355148010139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1" office:value-type="string">
            <text:p text:style-name="P202">Муниципальное бюджетное общеобразовательное учреждение Кадетская школа города Южно-Сахалинска</text:p>
          </table:table-cell>
          <table:table-cell table:style-name="Таблица1.C2" office:value-type="string">
            <text:p text:style-name="P202">693003, Южно-Сахалинск, пер. Мартовский, 8б</text:p>
          </table:table-cell>
          <table:table-cell table:style-name="Таблица1.C2" office:value-type="string">
            <text:p text:style-name="P181">(4242) 77-10-69</text:p>
            <text:p text:style-name="P181">(4242) 77-29-65</text:p>
          </table:table-cell>
          <table:table-cell table:style-name="Таблица1.C2" office:value-type="string">
            <text:p text:style-name="P164"><text:span text:style-name="T238">yusgo.mbouksh@</text:span><text:span text:style-name="T392">sakhalin.gov.ru</text:span></text:p>
          </table:table-cell>
          <table:table-cell table:style-name="Таблица1.C2" office:value-type="string">
            <text:p text:style-name="P166">cadet-sakhalin.ru</text:p>
          </table:table-cell>
        </table:table-row>
        <table:table-row>
          <table:table-cell table:style-name="Таблица1.A2" office:value-type="string">
            <text:list xml:id="list101354350951357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2" office:value-type="string">
            <text:p text:style-name="P202">Муниципальное автономное общеобразовательное учреждение средняя общеобразовательная школа № 13 имени П. А. Леонова города Южно-Сахалинска</text:p>
          </table:table-cell>
          <table:table-cell table:style-name="Таблица1.C2" office:value-type="string">
            <text:p text:style-name="P202"><text:span text:style-name="T288">693010, </text:span>Южно-Сахалинск, пр. Мира, 103</text:p>
          </table:table-cell>
          <table:table-cell table:style-name="Таблица1.C2" office:value-type="string">
            <text:p text:style-name="P181">(4242) 72-86-02<text:line-break/>(4242) 72-72-10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sosh.13@</text:span><text:span text:style-name="T392">sakhalin.gov.ru</text:span></text:p>
          </table:table-cell>
          <table:table-cell table:style-name="Таблица1.C2" office:value-type="string">
            <text:p text:style-name="P164"><text:span text:style-name="T397">school</text:span>13<text:span text:style-name="T397">leonova</text:span>.<text:span text:style-name="T397">ru</text:span></text:p>
          </table:table-cell>
        </table:table-row>
        <table:table-row>
          <table:table-cell table:style-name="Таблица1.A2" office:value-type="string">
            <text:list xml:id="list101354060334593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3" office:value-type="string">
            <text:p text:style-name="P202">Муниципальное бюджетное общеобразовательное учреждение основная общеобразовательная школа № 14 города Южно-Сахалинска</text:p>
          </table:table-cell>
          <table:table-cell table:style-name="Таблица1.C2" office:value-type="string">
            <text:p text:style-name="P202"><text:span text:style-name="T288">693020, </text:span>Южно-Сахалинск, ул. Деповская, 16</text:p>
          </table:table-cell>
          <table:table-cell table:style-name="Таблица1.C2" office:value-type="string">
            <text:p text:style-name="P181">(4242) 71-48-59</text:p>
            <text:p text:style-name="P181">(4242) 43-34-80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osh.14@</text:span><text:span text:style-name="T392">sakhalin.gov.</text:span><text:span text:style-name="T294">ru</text:span></text:p>
          </table:table-cell>
          <table:table-cell table:style-name="Таблица1.C2" office:value-type="string">
            <text:p text:style-name="P166">sakh-school14.ru</text:p>
          </table:table-cell>
        </table:table-row>
        <table:table-row>
          <table:table-cell table:style-name="Таблица1.A2" office:value-type="string">
            <text:list xml:id="list101354471789218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4" office:value-type="string">
            <text:p text:style-name="P202">Муниципальное бюджетное общеобразовательное учреждение средняя общеобразовательная школа № 16 города Южно-Сахалинска</text:p>
          </table:table-cell>
          <table:table-cell table:style-name="Таблица1.C2" office:value-type="string">
            <text:p text:style-name="P202"><text:span text:style-name="T288">693008, </text:span>Южно-Сахалинск, ул. Пограничная, 64</text:p>
          </table:table-cell>
          <table:table-cell table:style-name="Таблица1.C2" office:value-type="string">
            <text:p text:style-name="P181">(4242) 50-06-34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sosh.16@</text:span><text:span text:style-name="T392">sakhalin.gov.ru</text:span></text:p>
          </table:table-cell>
          <table:table-cell table:style-name="Таблица1.C2" office:value-type="string">
            <text:p text:style-name="P164"><text:span text:style-name="T397">sakh</text:span>-<text:span text:style-name="T397">school</text:span>16.<text:span text:style-name="T397">edusite</text:span>.<text:span text:style-name="T397">ru</text:span></text:p>
          </table:table-cell>
        </table:table-row>
        <table:table-row>
          <table:table-cell table:style-name="Таблица1.A2" office:value-type="string">
            <text:list xml:id="list101355331501652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5" office:value-type="string">
            <text:p text:style-name="P202">Муниципальное бюджетное общеобразовательное <text:soft-page-break/>учреждение «Коррекционная школа «Надежда» города Южно-Сахалинска</text:p>
          </table:table-cell>
          <table:table-cell table:style-name="Таблица1.C2" office:value-type="string">
            <text:p text:style-name="P202">693020, Южно-Сахалинск, ул. <text:soft-page-break/>Клубная, 21а</text:p>
          </table:table-cell>
          <table:table-cell table:style-name="Таблица1.C2" office:value-type="string">
            <text:p text:style-name="P181">(4242) 71-48-61</text:p>
          </table:table-cell>
          <table:table-cell table:style-name="Таблица1.C2" office:value-type="string">
            <text:p text:style-name="P164"><text:span text:style-name="T238">yusgo.mboukshn</text:span><text:span text:style-name="T392">@sakhalin.gov.ru</text:span></text:p>
          </table:table-cell>
          <table:table-cell table:style-name="Таблица1.C2" office:value-type="string">
            <text:p text:style-name="P166">sakh-schoolskosh.ru</text:p>
          </table:table-cell>
        </table:table-row>
        <table:table-row>
          <table:table-cell table:style-name="Таблица1.A2" office:value-type="string">
            <text:list xml:id="list101354207682716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бюджетное общеобразовательное учреждение средняя общеобразовательная школа № 18 села Синегорск </text:p>
          </table:table-cell>
          <table:table-cell table:style-name="Таблица1.C2" office:value-type="string">
            <text:p text:style-name="P202">693902, г. Южно-Сахалинск, c. Синегорск, ул. Коммунистическая, 49</text:p>
          </table:table-cell>
          <table:table-cell table:style-name="Таблица1.C2" office:value-type="string">
            <text:p text:style-name="P181">(4242) 23-95-39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sosh.18@</text:span><text:span text:style-name="T392">sakhalin.gov.ru</text:span></text:p>
          </table:table-cell>
          <table:table-cell table:style-name="Таблица1.C2" office:value-type="string">
            <text:p text:style-name="P166">school18ys.ru</text:p>
          </table:table-cell>
        </table:table-row>
        <table:table-row>
          <table:table-cell table:style-name="Таблица1.A2" office:value-type="string">
            <text:list xml:id="list101353591107006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8" office:value-type="string">
            <text:p text:style-name="P202">Муниципальное автономное общеобразовательное учреждение средняя общеобразовательная школа № 19 села Дальнее</text:p>
          </table:table-cell>
          <table:table-cell table:style-name="Таблица1.C2" office:value-type="string">
            <text:p text:style-name="P202">693904, г. Южно-Сахалинск, c. Дальнее, ул. Ударная, 43</text:p>
          </table:table-cell>
          <table:table-cell table:style-name="Таблица1.C2" office:value-type="string">
            <text:p text:style-name="P181">(4242) 70-59-54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sosh.19@</text:span><text:span text:style-name="T392">sakhalin.gov.ru</text:span></text:p>
          </table:table-cell>
          <table:table-cell table:style-name="Таблица1.C2" office:value-type="string">
            <text:p text:style-name="P166">school19ys.ru</text:p>
          </table:table-cell>
        </table:table-row>
        <table:table-row>
          <table:table-cell table:style-name="Таблица1.A2" office:value-type="string">
            <text:list xml:id="list101353875296864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8" office:value-type="string">
            <text:p text:style-name="P203">Муниципальное автономное общеобразовательное учреждение средняя общеобразовательная школа № 20</text:p>
          </table:table-cell>
          <table:table-cell table:style-name="Таблица1.C2" office:value-type="string">
            <text:p text:style-name="P202">693904, г. Южно-Сахалинск, </text:p>
            <text:p text:style-name="P203">ул. Демина, <text:s/>1</text:p>
          </table:table-cell>
          <table:table-cell table:style-name="Таблица1.C2" office:value-type="string">
            <text:p text:style-name="P183">(4242) 32-10-22</text:p>
          </table:table-cell>
          <table:table-cell table:style-name="Таблица1.C2" office:value-type="string">
            <text:p text:style-name="P164"><text:span text:style-name="T238">yusgo.m</text:span><text:span text:style-name="T236">a</text:span><text:span text:style-name="T238">ousosh.20@</text:span><text:span text:style-name="T392">sakhalin.gov.ru</text:span></text:p>
          </table:table-cell>
          <table:table-cell table:style-name="Таблица1.C2" office:value-type="string">
            <text:p text:style-name="P164">school20.yuzhno-sakh.ru</text:p>
          </table:table-cell>
        </table:table-row>
        <table:table-row>
          <table:table-cell table:style-name="Таблица1.A2" office:value-type="string">
            <text:list xml:id="list101353509258541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19" office:value-type="string">
            <text:p text:style-name="P202">Муниципальное бюджетное общеобразовательное учреждение начальная общеобразовательная школа<text:line-break/>№ 21 города Южно-Сахалинска</text:p>
          </table:table-cell>
          <table:table-cell table:style-name="Таблица1.C2" office:value-type="string">
            <text:p text:style-name="P202">693013, Южно-Сахалинск, ул. Емельянова, 19а</text:p>
          </table:table-cell>
          <table:table-cell table:style-name="Таблица1.C2" office:value-type="string">
            <text:p text:style-name="P182">(4242) 75-07-21<text:line-break/>(4242) 23-36-12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sosh.21@</text:span><text:span text:style-name="T392">sakhalin.gov.ru</text:span></text:p>
          </table:table-cell>
          <table:table-cell table:style-name="Таблица1.C2" office:value-type="string">
            <text:p text:style-name="P166">sakhschool21.ru</text:p>
          </table:table-cell>
        </table:table-row>
        <table:table-row>
          <table:table-cell table:style-name="Таблица1.A2" office:value-type="string">
            <text:list xml:id="list101355428040498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20" office:value-type="string">
            <text:p text:style-name="P202">Муниципальное бюджетное общеобразовательное учреждение средняя общеобразовательная школа № <text:soft-page-break/>22 города Южно-Сахалинска</text:p>
          </table:table-cell>
          <table:table-cell table:style-name="Таблица1.C2" office:value-type="string">
            <text:p text:style-name="P202">693013, Южно-Сахалинск, ул. Пуркаева, 78а</text:p>
          </table:table-cell>
          <table:table-cell table:style-name="Таблица1.C2" office:value-type="string">
            <text:p text:style-name="P181">(4242) 23-63-87<text:line-break/>(4242) 23-63-67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sosh.22@</text:span><text:span text:style-name="T392">sakhalin.gov.ru</text:span></text:p>
          </table:table-cell>
          <table:table-cell table:style-name="Таблица1.C2" office:value-type="string">
            <text:p text:style-name="P164"><text:span text:style-name="T397">sakh</text:span>-<text:span text:style-name="T397">school</text:span>22.<text:span text:style-name="T397">ru</text:span></text:p>
          </table:table-cell>
        </table:table-row>
        <table:table-row>
          <table:table-cell table:style-name="Таблица1.A2" office:value-type="string">
            <text:list xml:id="list101353874058765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21" office:value-type="string">
            <text:p text:style-name="P202">Муниципальное бюджетное общеобразовательное учреждение средняя общеобразовательная школа № 23 города Южно-Сахалинска</text:p>
          </table:table-cell>
          <table:table-cell table:style-name="Таблица1.C2" office:value-type="string">
            <text:p text:style-name="P202"><text:span text:style-name="T288">693012, </text:span>Южно-Сахалинск, ул. Тихоокеанская, 18</text:p>
          </table:table-cell>
          <table:table-cell table:style-name="Таблица1.C2" office:value-type="string">
            <text:p text:style-name="P181">(4242) 22-43-78</text:p>
          </table:table-cell>
          <table:table-cell table:style-name="Таблица1.C2" office:value-type="string">
            <text:p text:style-name="P164"><text:span text:style-name="T238">yusgo.m</text:span><text:span text:style-name="T236">b</text:span><text:span text:style-name="T238">ousosh.23@</text:span><text:span text:style-name="T392">sakhalin.gov.ru</text:span></text:p>
          </table:table-cell>
          <table:table-cell table:style-name="Таблица1.C2" office:value-type="string">
            <text:p text:style-name="P166">ysschool23.narod.ru</text:p>
          </table:table-cell>
        </table:table-row>
        <table:table-row>
          <table:table-cell table:style-name="Таблица1.A2" office:value-type="string">
            <text:list xml:id="list101354355648171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22" office:value-type="string">
            <text:p text:style-name="P202">Муниципальное автономное общеобразовательное учреждение средняя общеобразовательная школа № 26 города Южно-Сахалинска</text:p>
          </table:table-cell>
          <table:table-cell table:style-name="Таблица1.C2" office:value-type="string">
            <text:p text:style-name="P202"><text:span text:style-name="T288">693013, </text:span>Южно-Сахалинск, ул. Комсомольская, 300</text:p>
          </table:table-cell>
          <table:table-cell table:style-name="Таблица1.C2" office:value-type="string">
            <text:p text:style-name="P181">(4242) 73-46-95<text:line-break/>(4242) 73-55-93</text:p>
          </table:table-cell>
          <table:table-cell table:style-name="Таблица1.C2" office:value-type="string">
            <text:p text:style-name="P164"><text:span text:style-name="T238">yusgo.maousosh.26@</text:span><text:span text:style-name="T392">sakhalin.gov.ru</text:span></text:p>
          </table:table-cell>
          <table:table-cell table:style-name="Таблица1.C2" office:value-type="string">
            <text:p text:style-name="P166">school26-65.ru</text:p>
          </table:table-cell>
        </table:table-row>
        <table:table-row>
          <table:table-cell table:style-name="Таблица1.A2" office:value-type="string">
            <text:list xml:id="list101354876842116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бюджетное общеобразовательное учреждение средняя общеобразовательная школа № 30 города Южно-Сахалинска</text:p>
          </table:table-cell>
          <table:table-cell table:style-name="Таблица1.C2" office:value-type="string">
            <text:p text:style-name="P202">693021, Россия, Сахалинская область, Южно-Сахалинск, п. Луговое, ул. Дружбы, 71</text:p>
          </table:table-cell>
          <table:table-cell table:style-name="Таблица1.C2" office:value-type="string">
            <text:p text:style-name="P181">(4242) 79-93-97</text:p>
          </table:table-cell>
          <table:table-cell table:style-name="Таблица1.C2" office:value-type="string">
            <text:p text:style-name="P164"><text:span text:style-name="T238">yusgo.mbousosh.30@</text:span><text:span text:style-name="T392">sakhalin.gov.</text:span><text:span text:style-name="T294">ru</text:span></text:p>
          </table:table-cell>
          <table:table-cell table:style-name="Таблица1.C2" office:value-type="string">
            <text:p text:style-name="P166">30.sakhalinschool.ru</text:p>
          </table:table-cell>
        </table:table-row>
        <table:table-row>
          <table:table-cell table:style-name="Таблица1.A2" office:value-type="string">
            <text:list xml:id="list101355027735277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24" office:value-type="string">
            <text:p text:style-name="P202">Муниципальное автономное общеобразовательное учреждение средняя общеобразовательная школа № 31 города Южно-Сахалинска</text:p>
          </table:table-cell>
          <table:table-cell table:style-name="Таблица1.C2" office:value-type="string">
            <text:p text:style-name="P202">693022, Южно-Сахалинск, п/р Новоалександровск, ул. Советская, 91</text:p>
          </table:table-cell>
          <table:table-cell table:style-name="Таблица1.C2" office:value-type="string">
            <text:p text:style-name="P181">(4242) 79-34-79<text:line-break/>(4242) 79-67-82</text:p>
            <text:p text:style-name="P181">(4242) 79-66-23</text:p>
          </table:table-cell>
          <table:table-cell table:style-name="Таблица1.C2" office:value-type="string">
            <text:p text:style-name="P164"><text:span text:style-name="T238">yusgo.maousosh.31@</text:span><text:span text:style-name="T392">sakhalin.gov.ru</text:span></text:p>
          </table:table-cell>
          <table:table-cell table:style-name="Таблица1.C2" office:value-type="string">
            <text:p text:style-name="P166">school31yuzhno-sakh.ru</text:p>
          </table:table-cell>
        </table:table-row>
        <table:table-row>
          <table:table-cell table:style-name="Таблица1.A2" office:value-type="string">
            <text:list xml:id="list101353903400323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автономное общеобразовательное учреждение средняя общеобразовательная школа № 32 города Южно-Сахалинска</text:p>
          </table:table-cell>
          <table:table-cell table:style-name="Таблица1.C2" office:value-type="string">
            <text:p text:style-name="P202">6930022, Южно-Сахалинск п/р Новоалександровск пер. Железнодорожный, 12</text:p>
          </table:table-cell>
          <table:table-cell table:style-name="Таблица1.C2" office:value-type="string">
            <text:p text:style-name="P181">(4242) 79-75-80<text:line-break/>(4242) 79-74-90</text:p>
          </table:table-cell>
          <table:table-cell table:style-name="Таблица1.C2" office:value-type="string">
            <text:p text:style-name="P164"><text:span text:style-name="T238">yusgo.maousosh.32@</text:span><text:span text:style-name="T392">sakhalin.gov.ru</text:span></text:p>
          </table:table-cell>
          <table:table-cell table:style-name="Таблица1.C2" office:value-type="string">
            <text:p text:style-name="P166">sakhalin32school.ru</text:p>
          </table:table-cell>
        </table:table-row>
        <text:soft-page-break/>
        <table:table-row>
          <table:table-cell table:style-name="Таблица1.A2" office:value-type="string">
            <text:list xml:id="list101353836973289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B26" office:value-type="string">
            <text:p text:style-name="P202">Муниципальное бюджетное общеобразовательное учреждение средняя общеобразовательная школа № 34 с. Березняки</text:p>
          </table:table-cell>
          <table:table-cell table:style-name="Таблица1.C2" office:value-type="string">
            <text:p text:style-name="P202">693013 Южно-Сахалинск, c. Березняки, ул. Крайняя, 6а</text:p>
          </table:table-cell>
          <table:table-cell table:style-name="Таблица1.C2" office:value-type="string">
            <text:p text:style-name="P181">(4242) 23-77-25<text:line-break/>(4242) 23-27-88</text:p>
          </table:table-cell>
          <table:table-cell table:style-name="Таблица1.C2" office:value-type="string">
            <text:p text:style-name="P164"><text:span text:style-name="T238">yusgo.mbousosh.34@</text:span><text:span text:style-name="T392">sakhalin.gov.ru</text:span></text:p>
          </table:table-cell>
          <table:table-cell table:style-name="Таблица1.C2" office:value-type="string">
            <text:p text:style-name="P166">school34ys.ru</text:p>
          </table:table-cell>
        </table:table-row>
        <table:table-row>
          <table:table-cell table:style-name="Таблица1.A2" office:value-type="string">
            <text:list xml:id="list101354733832947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автономное общеобразовательное учреждение Гимназия № 1 имени А.С. Пушкина города Южно-Сахалинска</text:p>
          </table:table-cell>
          <table:table-cell table:style-name="Таблица1.C2" office:value-type="string">
            <text:p text:style-name="P202"><text:span text:style-name="T288">693006, </text:span>Южно-Сахалинск, ул. Емельянова, 35</text:p>
          </table:table-cell>
          <table:table-cell table:style-name="Таблица1.C2" office:value-type="string">
            <text:p text:style-name="P181">(4242) 23-02-03<text:line-break/>(4242) 23-02-04</text:p>
          </table:table-cell>
          <table:table-cell table:style-name="Таблица1.C2" office:value-type="string">
            <text:p text:style-name="P164"><text:span text:style-name="T238">yusgo.maoug.1@</text:span><text:span text:style-name="T392">sakhalin.gov.r</text:span><text:span text:style-name="T294">u</text:span></text:p>
          </table:table-cell>
          <table:table-cell table:style-name="Таблица1.C2" office:value-type="string">
            <text:p text:style-name="P166">gymnasium1.com</text:p>
          </table:table-cell>
        </table:table-row>
        <table:table-row>
          <table:table-cell table:style-name="Таблица1.A2" office:value-type="string">
            <text:list xml:id="list101354516586179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автономное общеобразовательное учреждение Гимназия № 2 города Южно-Сахалинска</text:p>
          </table:table-cell>
          <table:table-cell table:style-name="Таблица1.C2" office:value-type="string">
            <text:p text:style-name="P202"><text:span text:style-name="T288">693008, </text:span>Южно-Сахалинск, пр. Победы, 80</text:p>
          </table:table-cell>
          <table:table-cell table:style-name="Таблица1.C2" office:value-type="string">
            <text:p text:style-name="P181">(4242) 42-45-16<text:line-break/>(4242) 42-91-83</text:p>
          </table:table-cell>
          <table:table-cell table:style-name="Таблица1.C2" office:value-type="string">
            <text:p text:style-name="P164"><text:span text:style-name="T238">yusgo.maoug.2@</text:span><text:span text:style-name="T392">sakhalin.gov.ru</text:span></text:p>
          </table:table-cell>
          <table:table-cell table:style-name="Таблица1.C2" office:value-type="string">
            <text:p text:style-name="P166">gymnasium2.com</text:p>
          </table:table-cell>
        </table:table-row>
        <table:table-row>
          <table:table-cell table:style-name="Таблица1.A2" office:value-type="string">
            <text:list xml:id="list101354081804273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автономное общеобразовательное учреждение Гимназия № 3 города Южно-Сахалинска </text:p>
          </table:table-cell>
          <table:table-cell table:style-name="Таблица1.C2" office:value-type="string">
            <text:p text:style-name="P202"><text:span text:style-name="T288">693000, </text:span>Южно-Сахалинск ул. Детская, 8</text:p>
          </table:table-cell>
          <table:table-cell table:style-name="Таблица1.C2" office:value-type="string">
            <text:p text:style-name="P182">(4242) 24-48-15<text:line-break/>(4242) 24-48-22<text:line-break/>(4242) 72-27-47</text:p>
          </table:table-cell>
          <table:table-cell table:style-name="Таблица1.C2" office:value-type="string">
            <text:p text:style-name="P164"><text:span text:style-name="T238">yusgo.maoug.3@</text:span><text:span text:style-name="T392">sakhalin.gov.ru</text:span></text:p>
          </table:table-cell>
          <table:table-cell table:style-name="Таблица1.C2" office:value-type="string">
            <text:p text:style-name="P166">ysgimnazia3.ru</text:p>
          </table:table-cell>
        </table:table-row>
        <table:table-row>
          <table:table-cell table:style-name="Таблица1.A2" office:value-type="string">
            <text:list xml:id="list101354617707658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автономное общеобразовательное учреждение Лицей № 1 города Южно-Сахалинска </text:p>
          </table:table-cell>
          <table:table-cell table:style-name="Таблица1.C2" office:value-type="string">
            <text:p text:style-name="P202">693010, Южно-Сахалинск, ул. Комсомольская, 191 а</text:p>
          </table:table-cell>
          <table:table-cell table:style-name="Таблица1.C2" office:value-type="string">
            <text:p text:style-name="P181">(4242) 42-46-73<text:line-break/>(4242) 42-26-04</text:p>
          </table:table-cell>
          <table:table-cell table:style-name="Таблица1.C2" office:value-type="string">
            <text:p text:style-name="P164"><text:span text:style-name="T238">yusgo.maoul.1@</text:span><text:span text:style-name="T392">sakhalin.gov.ru</text:span></text:p>
          </table:table-cell>
          <table:table-cell table:style-name="Таблица1.C2" office:value-type="string">
            <text:p text:style-name="P166">liceum1.3dn.ru</text:p>
          </table:table-cell>
        </table:table-row>
        <table:table-row>
          <table:table-cell table:style-name="Таблица1.A2" office:value-type="string">
            <text:list xml:id="list101354878657117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автономное общеобразовательное учреждение Лицей № 2 города Южно-Сахалинска </text:p>
          </table:table-cell>
          <table:table-cell table:style-name="Таблица1.C2" office:value-type="string">
            <text:p text:style-name="P202">693020, Южно-Сахалинск, ул. Ленина, 107а</text:p>
          </table:table-cell>
          <table:table-cell table:style-name="Таблица1.C2" office:value-type="string">
            <text:p text:style-name="P181">(4242) 72-62-88</text:p>
          </table:table-cell>
          <table:table-cell table:style-name="Таблица1.C2" office:value-type="string">
            <text:p text:style-name="P164"><text:span text:style-name="T238">yusgo.maoul.2@</text:span><text:span text:style-name="T392">sakhalin.gov.ru</text:span></text:p>
          </table:table-cell>
          <table:table-cell table:style-name="Таблица1.C2" office:value-type="string">
            <text:p text:style-name="P166">seml.ru</text:p>
          </table:table-cell>
        </table:table-row>
        <text:soft-page-break/>
        <table:table-row>
          <table:table-cell table:style-name="Таблица1.A2" office:value-type="string">
            <text:list xml:id="list101354367193237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казенное общеобразовательное учреждение вечерняя (сменная) общеобразовательная школа № 1 города Южно-Сахалинска</text:p>
          </table:table-cell>
          <table:table-cell table:style-name="Таблица1.C2" office:value-type="string">
            <text:p text:style-name="P202"><text:span text:style-name="T288">693020, </text:span>Южно-Сахалинск, ул. Чехова, 4</text:p>
          </table:table-cell>
          <table:table-cell table:style-name="Таблица1.C2" office:value-type="string">
            <text:p text:style-name="P181">(4242) 42-54 -93</text:p>
          </table:table-cell>
          <table:table-cell table:style-name="Таблица1.C2" office:value-type="string">
            <text:p text:style-name="P164"><text:span text:style-name="T238">yusgo.mkouvosh.1@</text:span><text:span text:style-name="T392">sakhalin.gov.r</text:span><text:span text:style-name="T294">u</text:span></text:p>
          </table:table-cell>
          <table:table-cell table:style-name="Таблица1.C2" office:value-type="string">
            <text:p text:style-name="P166">vs1ys.ru</text:p>
          </table:table-cell>
        </table:table-row>
        <table:table-row table:style-name="Таблица1.33">
          <table:table-cell table:style-name="Таблица1.A2" office:value-type="string">
            <text:list xml:id="list101354654357717" text:continue-numbering="true" text:style-name="L1">
              <text:list-item>
                <text:p text:style-name="P220"/>
              </text:list-item>
            </text:list>
          </table:table-cell>
          <table:table-cell table:style-name="Таблица1.C2" office:value-type="string">
            <text:p text:style-name="P202">Муниципальное казенное общеобразовательное учреждение Вечерняя (сменная) общеобразовательная школа № 2 города Южно-Сахалинска</text:p>
          </table:table-cell>
          <table:table-cell table:style-name="Таблица1.C2" office:value-type="string">
            <text:p text:style-name="P202"><text:span text:style-name="T288">693000, </text:span>Южно – Сахалинск, ул. Пограничная, 71</text:p>
          </table:table-cell>
          <table:table-cell table:style-name="Таблица1.C2" office:value-type="string">
            <text:p text:style-name="P181">(4242) 43-79-47</text:p>
          </table:table-cell>
          <table:table-cell table:style-name="Таблица1.C2" office:value-type="string">
            <text:p text:style-name="P164"><text:span text:style-name="T238">yusgo.mkouvosh.2@</text:span><text:span text:style-name="T392">sakhalin.gov.ru</text:span></text:p>
          </table:table-cell>
          <table:table-cell table:style-name="Таблица1.C2" office:value-type="string">
            <text:p text:style-name="P157">school-sakh.ru</text:p>
          </table:table-cell>
        </table:table-row>
      </table:table>
      <text:p text:style-name="P48"/>
      <text:p text:style-name="P45"/>
      <text:p text:style-name="P75"/>
      <text:p text:style-name="P75"/>
      <text:p text:style-name="P55">Общая информация об организациях,</text:p>
      <text:p text:style-name="P52">реализующих программы <text:span text:style-name="T385"><text:s/>дополнительного </text:span>образован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209"><text:span text:style-name="T288">1.</text:span><text:span text:style-name="T304">       </text:span> </text:p>
          </table:table-cell>
          <table:table-cell table:style-name="Таблица12.B1" office:value-type="string">
            <text:p text:style-name="P206">Муниципальное автономное учреждение дополнительного образования «Дворец детского (юношеского) творчества города Южно-Сахалинска» </text:p>
          </table:table-cell>
          <table:table-cell table:style-name="Таблица12.C1" office:value-type="string">
            <text:p text:style-name="P206"><text:span text:style-name="T288">6930</text:span>1<text:span text:style-name="T288">0, </text:span>Южно – Сахалинск, Коммунистический проспект, 20</text:p>
          </table:table-cell>
          <table:table-cell table:style-name="Таблица12.C1" office:value-type="string">
            <text:p text:style-name="P207"><text:span text:style-name="T288">(4242)</text:span> 42-48-16</text:p>
            <text:p text:style-name="P207"><text:span text:style-name="T288">(4242)</text:span> 72-86-81</text:p>
          </table:table-cell>
          <table:table-cell table:style-name="Таблица12.C1" office:value-type="string">
            <text:p text:style-name="P165">yusgo.maudoddt@sakhalin.gov.ru</text:p>
          </table:table-cell>
          <table:table-cell table:style-name="Таблица12.C1" office:value-type="string">
            <text:p text:style-name="P164"><text:span text:style-name="T397">ddut</text:span>.<text:span text:style-name="T397">yuzhno</text:span>-<text:span text:style-name="T397">sakh</text:span>.<text:span text:style-name="T397">ru</text:span></text:p>
          </table:table-cell>
        </table:table-row>
        <table:table-row>
          <table:table-cell table:style-name="Таблица12.A2" office:value-type="string">
            <text:p text:style-name="P209"><text:span text:style-name="T288">2.</text:span><text:span text:style-name="T304">       </text:span> </text:p>
          </table:table-cell>
          <table:table-cell table:style-name="Таблица12.B2" office:value-type="string">
            <text:p text:style-name="P206">Муниципальное бюджетное учреждение дополнительного образования Центр детско-<text:soft-page-break/>юношеского туризма города Южно-Сахалинска</text:p>
          </table:table-cell>
          <table:table-cell table:style-name="Таблица12.C2" office:value-type="string">
            <text:p text:style-name="P206">693007, Южно – Сахалинск, ул. <text:soft-page-break/>Академическая, 32-а</text:p>
          </table:table-cell>
          <table:table-cell table:style-name="Таблица12.C2" office:value-type="string">
            <text:p text:style-name="P207"><text:span text:style-name="T288">(4242)</text:span> 22-08-85</text:p>
          </table:table-cell>
          <table:table-cell table:style-name="Таблица12.C2" office:value-type="string">
            <text:p text:style-name="P164"><text:span text:style-name="T238">yusgo.mbudotsdyut@</text:span><text:span text:style-name="T392">sakhalin.gov.ru</text:span></text:p>
          </table:table-cell>
          <table:table-cell table:style-name="Таблица12.C2" office:value-type="string">
            <text:p text:style-name="P164"><text:span text:style-name="T397">cdut</text:span>.<text:span text:style-name="T397">yuzhno</text:span>-<text:span text:style-name="T397">sakh</text:span>.<text:span text:style-name="T397">ru</text:span></text:p>
          </table:table-cell>
        </table:table-row>
      </table:table>
      <text:p text:style-name="P47"/>
      <text:p text:style-name="P218">Приложение № <text:span text:style-name="T111">2</text:span></text:p>
      <text:p text:style-name="P170"><text:span text:style-name="T104">к административному регламенту <text:s/>предоставлени</text:span><text:span text:style-name="T105">я</text:span><text:span text:style-name="T104"> </text:span><text:span text:style-name="T106">муниципальной</text:span><text:span text:style-name="T104"> услуги </text:span><text:span text:style-name="T24">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text:span text:style-name="T104"> </text:span></text:p>
      <text:p text:style-name="P17"/>
      <text:p text:style-name="P67"><text:span text:style-name="T112">Руководителю </text:span><text:s/>________________________________</text:p>
      <text:p text:style-name="P67">_____________________________________________</text:p>
      <text:p text:style-name="P66"><text:span text:style-name="T349">(наименование </text:span><text:span text:style-name="T52">Департамента, </text:span><text:span text:style-name="T53">о</text:span><text:span text:style-name="T67">бразовательн</text:span><text:span text:style-name="T68">ой</text:span><text:span text:style-name="T67"> </text:span><text:span text:style-name="Основной_20_шрифт_20_абзаца"><text:span text:style-name="T69">организаци</text:span></text:span><text:span text:style-name="Основной_20_шрифт_20_абзаца"><text:span text:style-name="T68">и</text:span></text:span><text:span text:style-name="T349">)</text:span></text:p>
      <text:p text:style-name="P69"><text:span text:style-name="T386">от</text:span>___________________________________________,</text:p>
      <text:p text:style-name="P68">(фамилия, имя и отчество)</text:p>
      <text:p text:style-name="P67">проживающего (расположенного) по адресу: _____________________________________________</text:p>
      <text:p text:style-name="P67">контактный телефон _____________________________________________</text:p>
      <text:p text:style-name="P171">ЗАЯВЛЕНИЕ</text:p>
      <text:p text:style-name="P172">Прошу предоставить <text:span text:style-name="T112">информацию <text:s/>об организации общедоступного и бесплатного дошкольного, начального общего, среднего общего образования, а также дополнительного образования в образовательных</text:span><text:span text:style-name="T387"> </text:span><text:span text:style-name="T112">организациях:_________________________________________________</text:span></text:p>
      <text:p text:style-name="P18"><text:tab/>Даю согласие на обработку персональных данных.</text:p>
      <text:p text:style-name="P19"><text:tab/>Информацию прошу выдать (направить)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h text:style-name="P232" text:outline-level="1"/>
          </table:table-cell>
          <table:table-cell table:style-name="Таблица6.B1" office:value-type="string">
            <text:h text:style-name="P232" text:outline-level="1">при личном обращении; </text:h>
          </table:table-cell>
        </table:table-row>
        <table:table-row table:style-name="Таблица6.1">
          <table:table-cell table:style-name="Таблица6.A1" office:value-type="string">
            <text:h text:style-name="P232" text:outline-level="1"/>
          </table:table-cell>
          <table:table-cell table:style-name="Таблица6.B1" office:value-type="string">
            <text:h text:style-name="P232" text:outline-level="1">через МФЦ;</text:h>
          </table:table-cell>
        </table:table-row>
        <table:table-row table:style-name="Таблица6.1">
          <table:table-cell table:style-name="Таблица6.A1" office:value-type="string">
            <text:h text:style-name="P232" text:outline-level="1"/>
          </table:table-cell>
          <table:table-cell table:style-name="Таблица6.B1" office:value-type="string">
            <text:h text:style-name="P232" text:outline-level="1">через личный кабинет;</text:h>
          </table:table-cell>
        </table:table-row>
        <table:table-row table:style-name="Таблица6.1">
          <table:table-cell table:style-name="Таблица6.A1" office:value-type="string">
            <text:h text:style-name="P232" text:outline-level="1"/>
          </table:table-cell>
          <table:table-cell table:style-name="Таблица6.B1" office:value-type="string">
            <text:h text:style-name="P233" text:outline-level="1"><text:span text:style-name="T113">н</text:span><text:span text:style-name="T388">а адрес электронной почты:_________________</text:span></text:h>
            <text:h text:style-name="P232" text:outline-level="1"/>
          </table:table-cell>
        </table:table-row>
      </table:table>
      <text:p text:style-name="P20"/>
      <text:p text:style-name="P173"><text:soft-page-break/></text:p>
      <text:p text:style-name="P173"/>
      <text:p text:style-name="P173"/>
      <text:p text:style-name="P173"/>
      <text:p text:style-name="P173">Дата <text:span text:style-name="T111">«</text:span>__<text:span text:style-name="T111">»</text:span> _____________ 20__ г.<text:tab/>_________________(___________________)</text:p>
      <text:p text:style-name="P186">подпись<text:tab/><text:tab/><text:tab/>ФИО</text:p>
      <text:p text:style-name="P187"><text:span text:style-name="T332"><text:s text:c="4"/></text:span>Приложение № <text:span text:style-name="T112">3</text:span></text:p>
      <text:p text:style-name="P169"><text:span text:style-name="T104">к административному регламенту <text:s/>предоставлени</text:span><text:span text:style-name="T105">я</text:span><text:span text:style-name="T104"> </text:span><text:span text:style-name="T106">муниципальной</text:span><text:span text:style-name="T104"> услуги </text:span><text:span text:style-name="T389">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/text:p>
      <text:p text:style-name="P59"/>
      <text:p text:style-name="P59"/>
      <text:p text:style-name="P21">БЛОК-СХЕМА</text:p>
      <text:p text:style-name="P174">ПРЕДОСТАВЛЕНИ<text:span text:style-name="T114">Я</text:span> МУНИЦИПАЛЬНОЙ УСЛУГИ</text:p>
      <text:p text:style-name="P212"/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213"><text:span text:style-name="T390">1. </text:span>Прием <text:s/>заявления <text:span text:style-name="T367">о предоставлении муниципальной услуги</text:span></text:p>
            <text:p text:style-name="P213">Срок: в <text:span text:style-name="T115">день поступления запроса</text:span></text:p>
          </table:table-cell>
        </table:table-row>
        <table:table-row>
          <table:table-cell table:style-name="Таблица13.A2" office:value-type="string">
            <text:p text:style-name="P201">↓</text:p>
          </table:table-cell>
        </table:table-row>
        <table:table-row>
          <table:table-cell table:style-name="Таблица13.A2" office:value-type="string">
            <text:p text:style-name="P214">2. <text:s/>Рассмотрение заявления о предоставлении муниципальной услуги</text:p>
            <text:p text:style-name="P213">Срок: <text:span text:style-name="T115">3 рабочих дня со дня поступления заявления о предоставлении муниципальной услуги</text:span></text:p>
          </table:table-cell>
        </table:table-row>
        <table:table-row>
          <table:table-cell table:style-name="Таблица13.A2" office:value-type="string">
            <text:p text:style-name="P216">↓</text:p>
          </table:table-cell>
        </table:table-row>
        <table:table-row>
          <table:table-cell table:style-name="Таблица13.A2" office:value-type="string">
            <text:p text:style-name="P215"><text:span text:style-name="T367">3. Направление (выдача)</text:span> заявителю <text:span text:style-name="T391">результата предоставления муниципальной услуги</text:span></text:p>
            <text:p text:style-name="P215">Срок: в течение 1 рабочего дня со дня подготовки результата предоставления муниципальной услуги, отказа в приеме.</text:p>
          </table:table-cell>
        </table:table-row>
      </table:table>
      <text:p text:style-name="P7"/>
      <text:p text:style-name="P211"/>
      <text:p text:style-name="P2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6" style:display-name="ListLabel 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officeooo:rsid="002a4d85" officeooo:paragraph-rsid="002a4d85"/>
    </style:style>
    <style:style style:name="MP3" style:family="paragraph" style:parent-style-name="Header">
      <style:paragraph-properties fo:text-align="center" style:justify-single-word="false"/>
      <style:text-properties fo:language="en" fo:country="US" officeooo:rsid="004cd250" officeooo:paragraph-rsid="004cd250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3"><text:page-number text:select-page="current">4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6:36:33.148000000</meta:creation-date>
    <meta:editing-duration>PT1H31M37S</meta:editing-duration>
    <meta:editing-cycles>17</meta:editing-cycles>
    <meta:generator>LibreOffice/6.0.7.3$Windows_X86_64 LibreOffice_project/dc89aa7a9eabfd848af146d5086077aeed2ae4a5</meta:generator>
    <dc:date>2021-03-11T11:15:59.616000000</dc:date>
    <meta:print-date>2021-03-11T11:05:50.579000000</meta:print-date>
    <meta:document-statistic meta:table-count="9" meta:image-count="1" meta:object-count="0" meta:page-count="51" meta:paragraph-count="1054" meta:word-count="8894" meta:character-count="80283" meta:non-whitespace-character-count="71794"/>
  </office:meta>
</office:document-meta>
</file>