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3a48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e7e5a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b2e87"/>
    </style:style>
    <style:style style:name="T14" style:family="text">
      <style:text-properties fo:letter-spacing="-0.007cm" fo:language="ru" fo:country="RU" officeooo:rsid="001d3a48"/>
    </style:style>
    <style:style style:name="T15" style:family="text">
      <style:text-properties fo:letter-spacing="-0.007cm" fo:language="ru" fo:country="RU" officeooo:rsid="001e7e5a"/>
    </style:style>
    <style:style style:name="T16" style:family="text">
      <style:text-properties fo:letter-spacing="-0.007cm" officeooo:rsid="001582bb"/>
    </style:style>
    <style:style style:name="T17" style:family="text">
      <style:text-properties fo:letter-spacing="-0.007cm" officeooo:rsid="001d3a48"/>
    </style:style>
    <style:style style:name="T18" style:family="text">
      <style:text-properties fo:letter-spacing="-0.007cm" officeooo:rsid="001e7e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60200</text:span><text:span text:style-name="T5">4</text:span><text:span text:style-name="T2">:</text:span><text:span text:style-name="T5">1091</text:span><text:span text:style-name="T9">,</text:span><text:span text:style-name="T6"> общей площадью </text:span><text:span text:style-name="T18">50</text:span><text:span text:style-name="T16"> </text:span><text:span text:style-name="T6">кв.м, расположенного по адресу: Сахалинская область, г. Южно-Сахалинск, </text:span><text:span text:style-name="T8"><text:s/></text:span><text:span text:style-name="T13">ул. </text:span><text:span text:style-name="T14">Емельянова А.О., </text:span><text:span text:style-name="T13">д. </text:span><text:span text:style-name="T15">11</text:span><text:span text:style-name="T13">, кв. </text:span><text:span text:style-name="T14">44</text:span><text:span text:style-name="T12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4"> </text:span><text:span text:style-name="T15">Федюшкин Сергей Алексеевич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11T12:33:51.837000000</dc:date>
    <meta:editing-duration>PT1H27M55S</meta:editing-duration>
    <meta:editing-cycles>24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1" meta:character-count="489" meta:non-whitespace-character-count="429"/>
  </office:meta>
</office:document-meta>
</file>